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Liberation Serif1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16.14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16.686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16.457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1.127cm" fo:min-width="13.489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0.125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0.248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5.826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7.947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8.15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7.393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5.679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6.385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7.295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7.409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7.456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7.816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8.057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7.202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7.13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3.54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6.139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7.282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7.291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7.702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7.473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7.651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7.168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7.922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7.316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7.57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7.211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2.703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6.368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3.672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.606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4.731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0.904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2.991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2.915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7.494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7.266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7.363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7.617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7.092cm" fo:padding-top="0cm" fo:padding-bottom="0cm" fo:padding-left="0cm" fo:padding-right="0cm"/>
    </style:style>
    <style:style style:name="gr45" style:family="graphic">
      <style:graphic-properties style:protect="size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7.308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7.82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7.003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7.333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6.064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6.326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7.244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8.469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6.533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2.419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2.978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2.038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0.391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2.33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0.641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2.381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3.067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4.853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5.074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5.675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5.573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7.347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5.624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7.525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7.279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9.447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5.132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8.091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7.367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7.249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8.189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0.37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6.372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3.393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8.171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7.426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7.147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7.879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7.151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6.851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7.926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7.435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7.528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3.65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6.588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7.807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7.155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7.278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7.587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7.638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3.308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1.364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7.041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3.638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6.834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7.668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7.452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7.274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7.52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7.439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4.832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7.524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0.209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.814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2.673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2.059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2.267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3.02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3.054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.839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5.018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4.954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7.418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2.559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7.346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7.761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7.304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.098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7.35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6.402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6.245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2.016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8.294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8.286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6.305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7.134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7.422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7.431cm" fo:padding-top="0cm" fo:padding-bottom="0cm" fo:padding-left="0cm" fo:padding-right="0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0.92cm" fo:padding-top="0cm" fo:padding-bottom="0cm" fo:padding-left="0cm" fo:padding-right="0cm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6.127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8.015cm" fo:padding-top="0cm" fo:padding-bottom="0cm" fo:padding-left="0cm" fo:padding-right="0cm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.59cm" fo:padding-top="0cm" fo:padding-bottom="0cm" fo:padding-left="0cm" fo:padding-right="0cm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6.487cm" fo:padding-top="0cm" fo:padding-bottom="0cm" fo:padding-left="0cm" fo:padding-right="0cm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1.356cm" fo:padding-top="0cm" fo:padding-bottom="0cm" fo:padding-left="0cm" fo:padding-right="0cm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6.846cm" fo:padding-top="0cm" fo:padding-bottom="0cm" fo:padding-left="0cm" fo:padding-right="0cm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7.79cm" fo:padding-top="0cm" fo:padding-bottom="0cm" fo:padding-left="0cm" fo:padding-right="0cm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6.973cm" fo:padding-top="0cm" fo:padding-bottom="0cm" fo:padding-left="0cm" fo:padding-right="0cm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6.935cm" fo:padding-top="0cm" fo:padding-bottom="0cm" fo:padding-left="0cm" fo:padding-right="0cm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.543cm" fo:padding-top="0cm" fo:padding-bottom="0cm" fo:padding-left="0cm" fo:padding-right="0cm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6.266cm" fo:padding-top="0cm" fo:padding-bottom="0cm" fo:padding-left="0cm" fo:padding-right="0cm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8.672cm" fo:padding-top="0cm" fo:padding-bottom="0cm" fo:padding-left="0cm" fo:padding-right="0cm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7.419cm" fo:padding-top="0cm" fo:padding-bottom="0cm" fo:padding-left="0cm" fo:padding-right="0cm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7.338cm" fo:padding-top="0cm" fo:padding-bottom="0cm" fo:padding-left="0cm" fo:padding-right="0cm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1.898cm" fo:padding-top="0cm" fo:padding-bottom="0cm" fo:padding-left="0cm" fo:padding-right="0cm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0.306cm" fo:padding-top="0cm" fo:padding-bottom="0cm" fo:padding-left="0cm" fo:padding-right="0cm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0.167cm" fo:padding-top="0cm" fo:padding-bottom="0cm" fo:padding-left="0cm" fo:padding-right="0cm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6.118cm" fo:padding-top="0cm" fo:padding-bottom="0cm" fo:padding-left="0cm" fo:padding-right="0cm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7.359cm" fo:padding-top="0cm" fo:padding-bottom="0cm" fo:padding-left="0cm" fo:padding-right="0cm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7.956cm" fo:padding-top="0cm" fo:padding-bottom="0cm" fo:padding-left="0cm" fo:padding-right="0cm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4.947cm" fo:padding-top="0cm" fo:padding-bottom="0cm" fo:padding-left="0cm" fo:padding-right="0cm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2.682cm" fo:padding-top="0cm" fo:padding-bottom="0cm" fo:padding-left="0cm" fo:padding-right="0cm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3.884cm" fo:padding-top="0cm" fo:padding-bottom="0cm" fo:padding-left="0cm" fo:padding-right="0cm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2.364cm" fo:padding-top="0cm" fo:padding-bottom="0cm" fo:padding-left="0cm" fo:padding-right="0cm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2.411cm" fo:padding-top="0cm" fo:padding-bottom="0cm" fo:padding-left="0cm" fo:padding-right="0cm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.522cm" fo:padding-top="0cm" fo:padding-bottom="0cm" fo:padding-left="0cm" fo:padding-right="0cm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2.495cm" fo:padding-top="0cm" fo:padding-bottom="0cm" fo:padding-left="0cm" fo:padding-right="0cm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0.01cm" fo:padding-top="0cm" fo:padding-bottom="0cm" fo:padding-left="0cm" fo:padding-right="0cm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5.996cm" fo:padding-top="0cm" fo:padding-bottom="0cm" fo:padding-left="0cm" fo:padding-right="0cm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7.553cm" fo:padding-top="0cm" fo:padding-bottom="0cm" fo:padding-left="0cm" fo:padding-right="0cm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2.237cm" fo:min-width="10.839cm" fo:padding-top="0cm" fo:padding-bottom="0cm" fo:padding-left="0cm" fo:padding-right="0cm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637cm" fo:min-width="9.282cm" fo:padding-top="0cm" fo:padding-bottom="0cm" fo:padding-left="0cm" fo:padding-right="0cm"/>
    </style:style>
    <style:style style:name="pr1" style:family="presentation" style:parent-style-name="master-page3-notes">
      <style:graphic-properties draw:fill-color="#ffffff" fo:min-height="13.364cm"/>
    </style:style>
    <style:style style:name="pr2" style:family="presentation" style:parent-style-name="master-page20-notes">
      <style:graphic-properties draw:fill-color="#ffffff" fo:min-height="13.364cm"/>
    </style:style>
    <style:style style:name="P1" style:family="paragraph">
      <style:paragraph-properties fo:text-align="start" style:writing-mode="lr-tb"/>
    </style:style>
    <style:style style:name="P2" style:family="paragraph">
      <style:text-properties fo:font-size="14.1000003814697pt" style:font-size-asian="14.1000003814697pt" style:font-size-complex="14.1000003814697pt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text-align="start" style:writing-mode="lr-tb"/>
      <style:text-properties fo:font-size="14.1000003814697pt" style:font-size-asian="14.1000003814697pt" style:font-size-complex="14.1000003814697pt"/>
    </style:style>
    <style:style style:name="T1" style:family="text">
      <style:text-properties fo:color="#000000" style:font-name="Times New Roman1" fo:font-size="14.1000003814697pt" fo:font-weight="bold" style:font-size-asian="14.1000003814697pt" style:font-name-complex="Times New Roman1" style:font-size-complex="14.1000003814697pt" style:font-weight-complex="bold"/>
    </style:style>
    <style:style style:name="T2" style:family="text">
      <style:text-properties fo:color="#000000" style:font-name="Times New Roman1" fo:font-size="14.1000003814697pt" style:font-size-asian="14.1000003814697pt" style:font-name-complex="Times New Roman1" style:font-size-complex="14.1000003814697pt"/>
    </style:style>
    <style:style style:name="T3" style:family="text">
      <style:text-properties fo:color="#ff0000" style:font-name="Times New Roman1" fo:font-size="14.1000003814697pt" style:font-size-asian="14.1000003814697pt" style:font-name-complex="Times New Roman1" style:font-size-complex="14.1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-page3" presentation:presentation-page-layout-name="AL1T0">
        <draw:frame draw:style-name="gr1" draw:text-style-name="P2" draw:layer="layout" svg:width="16.144cm" svg:height="0.564cm" svg:x="2.346cm" svg:y="1.518cm">
          <draw:text-box>
            <text:p text:style-name="P1"><text:span text:style-name="T1">Информация МБОУ Рогожкинская СОШ Азовского района о мерах по </text:span></text:p>
          </draw:text-box>
        </draw:frame>
        <draw:frame draw:style-name="gr2" draw:text-style-name="P2" draw:layer="layout" svg:width="16.686cm" svg:height="0.564cm" svg:x="2.481cm" svg:y="2.17cm">
          <draw:text-box>
            <text:p text:style-name="P1"><text:span text:style-name="T1">предупреждению противоправного поведения со стороны обучающихся в </text:span></text:p>
          </draw:text-box>
        </draw:frame>
        <draw:frame draw:style-name="gr3" draw:text-style-name="P2" draw:layer="layout" svg:width="16.457cm" svg:height="0.564cm" svg:x="2.595cm" svg:y="2.822cm">
          <draw:text-box>
            <text:p text:style-name="P1"><text:span text:style-name="T1">школе, профилактике экстремистских проявлений, совершенствованию </text:span></text:p>
          </draw:text-box>
        </draw:frame>
        <draw:frame draw:style-name="gr4" draw:text-style-name="P2" draw:layer="layout" svg:width="13.489cm" svg:height="1.127cm" svg:x="4.081cm" svg:y="3.475cm">
          <draw:text-box>
            <text:p text:style-name="P1"><text:span text:style-name="T1">правосознания и правовой культуры несовершеннолетних</text:span></text:p>
            <text:p text:style-name="P3"><text:span text:style-name="T1">в 2017-2018 учебном году</text:span></text:p>
          </draw:text-box>
        </draw:frame>
        <draw:frame draw:style-name="gr5" draw:text-style-name="P2" draw:layer="layout" svg:width="0.125cm" svg:height="0.56cm" svg:x="1.998cm" svg:y="4.122cm">
          <draw:text-box>
            <text:p text:style-name="P1"><text:span text:style-name="T2"><text:s/></text:span></text:p>
          </draw:text-box>
        </draw:frame>
        <draw:frame draw:style-name="gr6" draw:text-style-name="P2" draw:layer="layout" svg:width="0.248cm" svg:height="0.56cm" svg:x="1.998cm" svg:y="4.69cm">
          <draw:text-box>
            <text:p text:style-name="P1"><text:span text:style-name="T2"><text:s text:c="2"/></text:span></text:p>
          </draw:text-box>
        </draw:frame>
        <draw:frame draw:style-name="gr7" draw:text-style-name="P2" draw:layer="layout" svg:width="15.826cm" svg:height="0.56cm" svg:x="3.247cm" svg:y="5.257cm">
          <draw:text-box>
            <text:p text:style-name="P1"><text:span text:style-name="T2">В <text:s/>школе <text:s/>обучается 86 человек, <text:s/>из <text:s/>них 86 обучающихся <text:s/>охвачено <text:s/>меро-</text:span></text:p>
          </draw:text-box>
        </draw:frame>
        <draw:frame draw:style-name="gr8" draw:text-style-name="P2" draw:layer="layout" svg:width="17.947cm" svg:height="0.56cm" svg:x="1.998cm" svg:y="5.909cm">
          <draw:text-box>
            <text:p text:style-name="P1"><text:span text:style-name="T2">приятиями, <text:s/>направленными <text:s/>на <text:s/>профилактику <text:s/>экстремизма <text:s/>и <text:s/>терроризма <text:s/>Общее </text:span></text:p>
          </draw:text-box>
        </draw:frame>
        <draw:frame draw:style-name="gr9" draw:text-style-name="P2" draw:layer="layout" svg:width="18.15cm" svg:height="0.56cm" svg:x="1.998cm" svg:y="6.565cm">
          <draw:text-box>
            <text:p text:style-name="P1"><text:span text:style-name="T2">количество сотрудников составляет 24чел., из них: классных руководителей -10, дру-</text:span></text:p>
          </draw:text-box>
        </draw:frame>
        <draw:frame draw:style-name="gr10" draw:text-style-name="P2" draw:layer="layout" svg:width="17.393cm" svg:height="0.56cm" svg:x="1.998cm" svg:y="7.217cm">
          <draw:text-box>
            <text:p text:style-name="P1"><text:span text:style-name="T2">гих специалистов, деятельность которых направлена на профилактику экстремиз-</text:span></text:p>
          </draw:text-box>
        </draw:frame>
        <draw:frame draw:style-name="gr11" draw:text-style-name="P2" draw:layer="layout" svg:width="5.679cm" svg:height="0.56cm" svg:x="1.998cm" svg:y="7.869cm">
          <draw:text-box>
            <text:p text:style-name="P1"><text:span text:style-name="T2">ма и терроризма – <text:s/>14 чел. <text:s/></text:span></text:p>
          </draw:text-box>
        </draw:frame>
        <draw:frame draw:style-name="gr12" draw:text-style-name="P2" draw:layer="layout" svg:width="16.385cm" svg:height="0.56cm" svg:x="3.247cm" svg:y="8.521cm">
          <draw:text-box>
            <text:p text:style-name="P1"><text:span text:style-name="T2">В школе создана система воспитательно-профилактической работы, которая </text:span></text:p>
          </draw:text-box>
        </draw:frame>
        <draw:frame draw:style-name="gr13" draw:text-style-name="P2" draw:layer="layout" svg:width="17.295cm" svg:height="0.56cm" svg:x="1.998cm" svg:y="9.177cm">
          <draw:text-box>
            <text:p text:style-name="P1"><text:span text:style-name="T2">в целом позволяет успешно решать вопросы снижения уровня подростковой пре-</text:span></text:p>
          </draw:text-box>
        </draw:frame>
        <draw:frame draw:style-name="gr14" draw:text-style-name="P2" draw:layer="layout" svg:width="17.409cm" svg:height="0.56cm" svg:x="1.998cm" svg:y="9.83cm">
          <draw:text-box>
            <text:p text:style-name="P1"><text:span text:style-name="T2">ступности. Она предусматривает аналитико-диагностическую деятельность, орга-</text:span></text:p>
          </draw:text-box>
        </draw:frame>
        <draw:frame draw:style-name="gr15" draw:text-style-name="P2" draw:layer="layout" svg:width="17.456cm" svg:height="0.56cm" svg:x="1.998cm" svg:y="10.482cm">
          <draw:text-box>
            <text:p text:style-name="P1"><text:span text:style-name="T2">низацию внеучебной занятости школьников, усиление идеологической и социаль-</text:span></text:p>
          </draw:text-box>
        </draw:frame>
        <draw:frame draw:style-name="gr16" draw:text-style-name="P2" draw:layer="layout" svg:width="17.816cm" svg:height="0.56cm" svg:x="1.998cm" svg:y="11.138cm">
          <draw:text-box>
            <text:p text:style-name="P1"><text:span text:style-name="T2">но-педагогической <text:s/>составляющих <text:s/>воспитательного <text:s/>процесса. <text:s/>Профилактическая </text:span></text:p>
          </draw:text-box>
        </draw:frame>
        <draw:frame draw:style-name="gr17" draw:text-style-name="P2" draw:layer="layout" svg:width="18.057cm" svg:height="0.56cm" svg:x="1.998cm" svg:y="11.79cm">
          <draw:text-box>
            <text:p text:style-name="P1"><text:span text:style-name="T2">работа <text:s/>в <text:s/>школе <text:s/>включает <text:s/>в <text:s/>себя: <text:s/>проведение <text:s/>декад <text:s/>правовых <text:s/>знаний, <text:s/>бесед <text:s/>по </text:span></text:p>
          </draw:text-box>
        </draw:frame>
        <draw:frame draw:style-name="gr18" draw:text-style-name="P2" draw:layer="layout" svg:width="17.202cm" svg:height="0.56cm" svg:x="1.998cm" svg:y="12.442cm">
          <draw:text-box>
            <text:p text:style-name="P1"><text:span text:style-name="T2">правовой тематике; тематические классные часы; организацию школьных празд-</text:span></text:p>
          </draw:text-box>
        </draw:frame>
        <draw:frame draw:style-name="gr19" draw:text-style-name="P2" draw:layer="layout" svg:width="17.13cm" svg:height="0.56cm" svg:x="1.998cm" svg:y="13.094cm">
          <draw:text-box>
            <text:p text:style-name="P1"><text:span text:style-name="T2">ников; сотрудничество с ПДН; функционирование Совета по профилактике пре-</text:span></text:p>
          </draw:text-box>
        </draw:frame>
        <draw:frame draw:style-name="gr20" draw:text-style-name="P2" draw:layer="layout" svg:width="13.54cm" svg:height="0.56cm" svg:x="1.998cm" svg:y="13.75cm">
          <draw:text-box>
            <text:p text:style-name="P1"><text:span text:style-name="T2">ступлений и правонарушений, школьной службы примирения. <text:s/></text:span></text:p>
          </draw:text-box>
        </draw:frame>
        <draw:frame draw:style-name="gr6" draw:text-style-name="P2" draw:layer="layout" svg:width="0.248cm" svg:height="0.56cm" svg:x="1.998cm" svg:y="14.402cm">
          <draw:text-box>
            <text:p text:style-name="P1"><text:span text:style-name="T2"><text:s text:c="2"/></text:span></text:p>
          </draw:text-box>
        </draw:frame>
        <draw:frame draw:style-name="gr21" draw:text-style-name="P2" draw:layer="layout" svg:width="16.139cm" svg:height="0.56cm" svg:x="3.247cm" svg:y="14.402cm">
          <draw:text-box>
            <text:p text:style-name="P1"><text:span text:style-name="T2">В школе имеется план мероприятий по противодействию экстремизму и по </text:span></text:p>
          </draw:text-box>
        </draw:frame>
        <draw:frame draw:style-name="gr8" draw:text-style-name="P2" draw:layer="layout" svg:width="17.947cm" svg:height="0.56cm" svg:x="1.998cm" svg:y="15.054cm">
          <draw:text-box>
            <text:p text:style-name="P1"><text:span text:style-name="T2">правому <text:s/>воспитанию <text:s/>обучающихся. <text:s/>С <text:s/>целью <text:s/>повышения <text:s/>уровня <text:s/>правосознания </text:span></text:p>
          </draw:text-box>
        </draw:frame>
        <draw:frame draw:style-name="gr22" draw:text-style-name="P2" draw:layer="layout" svg:width="17.282cm" svg:height="0.56cm" svg:x="1.998cm" svg:y="15.706cm">
          <draw:text-box>
            <text:p text:style-name="P1"><text:span text:style-name="T2">подростков проводятся классные часы и родительские собрания. В сентябре про-</text:span></text:p>
          </draw:text-box>
        </draw:frame>
        <draw:frame draw:style-name="gr23" draw:text-style-name="P2" draw:layer="layout" svg:width="17.291cm" svg:height="0.56cm" svg:x="1.998cm" svg:y="16.363cm">
          <draw:text-box>
            <text:p text:style-name="P1"><text:span text:style-name="T2">ведены родительские собрания, на котором родители были ознакомлены с права-</text:span></text:p>
          </draw:text-box>
        </draw:frame>
        <draw:frame draw:style-name="gr24" draw:text-style-name="P2" draw:layer="layout" svg:width="17.702cm" svg:height="0.56cm" svg:x="1.998cm" svg:y="17.015cm">
          <draw:text-box>
            <text:p text:style-name="P1"><text:span text:style-name="T2">ми и обязанностями участников образовательного процесса. В сентябре проведена </text:span></text:p>
          </draw:text-box>
        </draw:frame>
        <draw:frame draw:style-name="gr25" draw:text-style-name="P2" draw:layer="layout" svg:width="17.473cm" svg:height="0.56cm" svg:x="1.998cm" svg:y="17.667cm">
          <draw:text-box>
            <text:p text:style-name="P1"><text:span text:style-name="T2">неделя профилактики правонарушений. Проведены следующие классные часы на </text:span></text:p>
          </draw:text-box>
        </draw:frame>
        <draw:frame draw:style-name="gr26" draw:text-style-name="P2" draw:layer="layout" svg:width="17.651cm" svg:height="0.56cm" svg:x="1.998cm" svg:y="18.323cm">
          <draw:text-box>
            <text:p text:style-name="P1"><text:span text:style-name="T2">правовую тематику: устный журнал «Твои права и обязанности», беседы «Я и мои </text:span></text:p>
          </draw:text-box>
        </draw:frame>
        <draw:frame draw:style-name="gr27" draw:text-style-name="P2" draw:layer="layout" svg:width="17.168cm" svg:height="0.56cm" svg:x="1.998cm" svg:y="18.975cm">
          <draw:text-box>
            <text:p text:style-name="P1"><text:span text:style-name="T2">права», классный час - размышление «Конфликты и пути их решения», круглый </text:span></text:p>
          </draw:text-box>
        </draw:frame>
        <draw:frame draw:style-name="gr28" draw:text-style-name="P2" draw:layer="layout" svg:width="17.922cm" svg:height="0.56cm" svg:x="1.998cm" svg:y="19.627cm">
          <draw:text-box>
            <text:p text:style-name="P1"><text:span text:style-name="T2">стол <text:s/>«Обсуждение <text:s/>законопроекта <text:s/>о <text:s/>полиции», <text:s/>дискуссия <text:s/>«Преступления <text:s/>и <text:s/>под-</text:span></text:p>
          </draw:text-box>
        </draw:frame>
        <draw:frame draw:style-name="gr29" draw:text-style-name="P2" draw:layer="layout" svg:width="17.316cm" svg:height="0.56cm" svg:x="1.998cm" svg:y="20.279cm">
          <draw:text-box>
            <text:p text:style-name="P1"><text:span text:style-name="T2">ростки», классный час с элементами игры «Можно ли быть свободным без ответ-</text:span></text:p>
          </draw:text-box>
        </draw:frame>
        <draw:frame draw:style-name="gr30" draw:text-style-name="P2" draw:layer="layout" svg:width="17.57cm" svg:height="0.56cm" svg:x="1.998cm" svg:y="20.935cm">
          <draw:text-box>
            <text:p text:style-name="P1"><text:span text:style-name="T2">ственности». <text:s/>Учитель <text:s/>обществознания <text:s/>используют <text:s/>возможности <text:s/>предмета <text:s/>для </text:span></text:p>
          </draw:text-box>
        </draw:frame>
        <draw:frame draw:style-name="gr31" draw:text-style-name="P2" draw:layer="layout" svg:width="17.211cm" svg:height="0.56cm" svg:x="1.998cm" svg:y="21.587cm">
          <draw:text-box>
            <text:p text:style-name="P1"><text:span text:style-name="T2">знакомства обучающихся с правами, обязанностями, ответственностью за право-</text:span></text:p>
          </draw:text-box>
        </draw:frame>
        <draw:frame draw:style-name="gr32" draw:text-style-name="P2" draw:layer="layout" svg:width="2.703cm" svg:height="0.56cm" svg:x="1.998cm" svg:y="22.239cm">
          <draw:text-box>
            <text:p text:style-name="P1"><text:span text:style-name="T2">нарушение. <text:s/></text:span></text:p>
          </draw:text-box>
        </draw:frame>
        <draw:frame draw:style-name="gr33" draw:text-style-name="P2" draw:layer="layout" svg:width="16.368cm" svg:height="0.56cm" svg:x="3.247cm" svg:y="22.896cm">
          <draw:text-box>
            <text:p text:style-name="P1"><text:span text:style-name="T2"><text:s/></text:span><text:span text:style-name="T2">3 <text:s/>сентября <text:s/>организован <text:s/>Всемирный день борьбы с <text:s/>терроризмом. С целью </text:span></text:p>
          </draw:text-box>
        </draw:frame>
        <draw:frame draw:style-name="gr34" draw:text-style-name="P2" draw:layer="layout" svg:width="3.672cm" svg:height="0.56cm" svg:x="1.998cm" svg:y="23.548cm">
          <draw:text-box>
            <text:p text:style-name="P1"><text:span text:style-name="T2">предупреждения </text:span></text:p>
          </draw:text-box>
        </draw:frame>
        <draw:frame draw:style-name="gr35" draw:text-style-name="P2" draw:layer="layout" svg:width="1.606cm" svg:height="0.56cm" svg:x="5.828cm" svg:y="23.548cm">
          <draw:text-box>
            <text:p text:style-name="P1"><text:span text:style-name="T2">фактов </text:span></text:p>
          </draw:text-box>
        </draw:frame>
        <draw:frame draw:style-name="gr36" draw:text-style-name="P2" draw:layer="layout" svg:width="4.731cm" svg:height="0.56cm" svg:x="7.605cm" svg:y="23.548cm">
          <draw:text-box>
            <text:p text:style-name="P1"><text:span text:style-name="T2">националистического </text:span></text:p>
          </draw:text-box>
        </draw:frame>
        <draw:frame draw:style-name="gr37" draw:text-style-name="P2" draw:layer="layout" svg:width="0.904cm" svg:height="0.56cm" svg:x="12.482cm" svg:y="23.548cm">
          <draw:text-box>
            <text:p text:style-name="P1"><text:span text:style-name="T2">или </text:span></text:p>
          </draw:text-box>
        </draw:frame>
        <draw:frame draw:style-name="gr38" draw:text-style-name="P2" draw:layer="layout" svg:width="2.991cm" svg:height="0.56cm" svg:x="13.56cm" svg:y="23.548cm">
          <draw:text-box>
            <text:p text:style-name="P1"><text:span text:style-name="T2">религиозного </text:span></text:p>
          </draw:text-box>
        </draw:frame>
        <draw:frame draw:style-name="gr39" draw:text-style-name="P2" draw:layer="layout" svg:width="2.915cm" svg:height="0.56cm" svg:x="16.715cm" svg:y="23.548cm">
          <draw:text-box>
            <text:p text:style-name="P1"><text:span text:style-name="T2">экстремизма, </text:span></text:p>
          </draw:text-box>
        </draw:frame>
        <draw:frame draw:style-name="gr40" draw:text-style-name="P2" draw:layer="layout" svg:width="17.494cm" svg:height="0.56cm" svg:x="1.998cm" svg:y="24.2cm">
          <draw:text-box>
            <text:p text:style-name="P1"><text:span text:style-name="T2">направленные на воспитание толерантности организованы и проведены классные </text:span></text:p>
          </draw:text-box>
        </draw:frame>
        <draw:frame draw:style-name="gr41" draw:text-style-name="P2" draw:layer="layout" svg:width="17.266cm" svg:height="0.56cm" svg:x="1.998cm" svg:y="24.852cm">
          <draw:text-box>
            <text:p text:style-name="P1"><text:span text:style-name="T2">часы: «Что такое терроризм?»; «Всемирный день борьбы с терроризмом» беседа </text:span></text:p>
          </draw:text-box>
        </draw:frame>
        <draw:frame draw:style-name="gr42" draw:text-style-name="P2" draw:layer="layout" svg:width="17.363cm" svg:height="0.56cm" svg:x="1.998cm" svg:y="25.508cm">
          <draw:text-box>
            <text:p text:style-name="P1"><text:span text:style-name="T2">«Терроризм - это зло»; литературно- музыкальная композиция «Беслан. Навеки в </text:span></text:p>
          </draw:text-box>
        </draw:frame>
        <draw:frame draw:style-name="gr43" draw:text-style-name="P2" draw:layer="layout" svg:width="17.617cm" svg:height="0.56cm" svg:x="1.998cm" svg:y="26.16cm">
          <draw:text-box>
            <text:p text:style-name="P1"><text:span text:style-name="T2">памяти народной»; устный журнал «Мы помним» (ИКТ); устный журнал «Памяти </text:span></text:p>
          </draw:text-box>
        </draw:frame>
        <draw:frame draw:style-name="gr44" draw:text-style-name="P2" draw:layer="layout" svg:width="17.092cm" svg:height="0.56cm" svg:x="1.998cm" svg:y="26.812cm">
          <draw:text-box>
            <text:p text:style-name="P1"><text:span text:style-name="T2">Беслана»; беседа «Мы помним»; урок мужества «Память о Беслане» и др. Вклю-</text:span></text:p>
          </draw:text-box>
        </draw:frame>
        <presentation:notes draw:style-name="dp2">
          <draw:page-thumbnail draw:style-name="gr4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aster-page3">
        <draw:frame draw:style-name="gr46" draw:text-style-name="P2" draw:layer="layout" svg:width="17.308cm" svg:height="0.56cm" svg:x="1.998cm" svg:y="1.51cm">
          <draw:text-box>
            <text:p text:style-name="P1"><text:span text:style-name="T2">чены в содержание учебных предметов (обществознание, история и др.) темы по </text:span></text:p>
          </draw:text-box>
        </draw:frame>
        <draw:frame draw:style-name="gr25" draw:text-style-name="P2" draw:layer="layout" svg:width="17.473cm" svg:height="0.56cm" svg:x="1.998cm" svg:y="2.162cm">
          <draw:text-box>
            <text:p text:style-name="P1"><text:span text:style-name="T2">профилактике экстремистских проявлений, формированию законопослушного то-</text:span></text:p>
          </draw:text-box>
        </draw:frame>
        <draw:frame draw:style-name="gr47" draw:text-style-name="P2" draw:layer="layout" svg:width="17.82cm" svg:height="0.56cm" svg:x="1.998cm" svg:y="2.814cm">
          <draw:text-box>
            <text:p text:style-name="P1"><text:span text:style-name="T2">лерантного <text:s/>поведения <text:s/>обучающихся. <text:s/>На <text:s/>уроках <text:s/>истории <text:s/>для <text:s/>обучающихся <text:s/>5-7 </text:span></text:p>
          </draw:text-box>
        </draw:frame>
        <draw:frame draw:style-name="gr48" draw:text-style-name="P2" draw:layer="layout" svg:width="17.003cm" svg:height="0.56cm" svg:x="1.998cm" svg:y="3.466cm">
          <draw:text-box>
            <text:p text:style-name="P1"><text:span text:style-name="T2">классов проведены уроки памяти и мужества «Всемирный день борьбы с терро-</text:span></text:p>
          </draw:text-box>
        </draw:frame>
        <draw:frame draw:style-name="gr49" draw:text-style-name="P2" draw:layer="layout" svg:width="17.333cm" svg:height="0.56cm" svg:x="1.998cm" svg:y="4.122cm">
          <draw:text-box>
            <text:p text:style-name="P1"><text:span text:style-name="T2">ризмом», для обучающихся 8-11 классов проведены уроки по теме « Глобальные </text:span></text:p>
          </draw:text-box>
        </draw:frame>
        <draw:frame draw:style-name="gr50" draw:text-style-name="P2" draw:layer="layout" svg:width="6.064cm" svg:height="0.56cm" svg:x="1.998cm" svg:y="4.774cm">
          <draw:text-box>
            <text:p text:style-name="P1"><text:span text:style-name="T2">проблемы современности». <text:s/></text:span></text:p>
          </draw:text-box>
        </draw:frame>
        <draw:frame draw:style-name="gr51" draw:text-style-name="P2" draw:layer="layout" svg:width="16.326cm" svg:height="0.56cm" svg:x="3.247cm" svg:y="5.426cm">
          <draw:text-box>
            <text:p text:style-name="P1"><text:span text:style-name="T2"><text:s/></text:span><text:span text:style-name="T2">В образовательный процесс внедрена внеурочная деятельность, изучающие </text:span></text:p>
          </draw:text-box>
        </draw:frame>
        <draw:frame draw:style-name="gr52" draw:text-style-name="P2" draw:layer="layout" svg:width="17.244cm" svg:height="0.56cm" svg:x="1.998cm" svg:y="6.082cm">
          <draw:text-box>
            <text:p text:style-name="P1"><text:span text:style-name="T2">литературу, историю, географию донского края и внеурочные занятия по культу-</text:span></text:p>
          </draw:text-box>
        </draw:frame>
        <draw:frame draw:style-name="gr53" draw:text-style-name="P2" draw:layer="layout" svg:width="8.469cm" svg:height="0.56cm" svg:x="1.998cm" svg:y="6.734cm">
          <draw:text-box>
            <text:p text:style-name="P1"><text:span text:style-name="T2">ре, фольклору, обычаям народов мира. <text:s/></text:span></text:p>
          </draw:text-box>
        </draw:frame>
        <draw:frame draw:style-name="gr6" draw:text-style-name="P2" draw:layer="layout" svg:width="0.248cm" svg:height="0.56cm" svg:x="1.998cm" svg:y="7.386cm">
          <draw:text-box>
            <text:p text:style-name="P1"><text:span text:style-name="T2"><text:s text:c="2"/></text:span></text:p>
          </draw:text-box>
        </draw:frame>
        <draw:frame draw:style-name="gr54" draw:text-style-name="P2" draw:layer="layout" svg:width="16.533cm" svg:height="0.56cm" svg:x="3.247cm" svg:y="7.386cm">
          <draw:text-box>
            <text:p text:style-name="P1"><text:span text:style-name="T2">С <text:s/>целью <text:s/>профилактики <text:s/>национального <text:s/>и <text:s/>религиозного <text:s/>экстремизма, <text:s/>фор-</text:span></text:p>
          </draw:text-box>
        </draw:frame>
        <draw:frame draw:style-name="gr55" draw:text-style-name="P2" draw:layer="layout" svg:width="2.419cm" svg:height="0.56cm" svg:x="1.998cm" svg:y="8.038cm">
          <draw:text-box>
            <text:p text:style-name="P1"><text:span text:style-name="T2">мирования </text:span></text:p>
          </draw:text-box>
        </draw:frame>
        <draw:frame draw:style-name="gr56" draw:text-style-name="P2" draw:layer="layout" svg:width="2.978cm" svg:height="0.56cm" svg:x="4.613cm" svg:y="8.038cm">
          <draw:text-box>
            <text:p text:style-name="P1"><text:span text:style-name="T2">толерантного </text:span></text:p>
          </draw:text-box>
        </draw:frame>
        <draw:frame draw:style-name="gr57" draw:text-style-name="P2" draw:layer="layout" svg:width="2.038cm" svg:height="0.56cm" svg:x="7.781cm" svg:y="8.038cm">
          <draw:text-box>
            <text:p text:style-name="P1"><text:span text:style-name="T2">сознания </text:span></text:p>
          </draw:text-box>
        </draw:frame>
        <draw:frame draw:style-name="gr58" draw:text-style-name="P2" draw:layer="layout" svg:width="0.391cm" svg:height="0.56cm" svg:x="10.015cm" svg:y="8.038cm">
          <draw:text-box>
            <text:p text:style-name="P1"><text:span text:style-name="T2">и </text:span></text:p>
          </draw:text-box>
        </draw:frame>
        <draw:frame draw:style-name="gr59" draw:text-style-name="P2" draw:layer="layout" svg:width="2.33cm" svg:height="0.56cm" svg:x="10.611cm" svg:y="8.038cm">
          <draw:text-box>
            <text:p text:style-name="P1"><text:span text:style-name="T2">поведения </text:span></text:p>
          </draw:text-box>
        </draw:frame>
        <draw:frame draw:style-name="gr60" draw:text-style-name="P2" draw:layer="layout" svg:width="0.641cm" svg:height="0.56cm" svg:x="13.135cm" svg:y="8.038cm">
          <draw:text-box>
            <text:p text:style-name="P1"><text:span text:style-name="T2">по </text:span></text:p>
          </draw:text-box>
        </draw:frame>
        <draw:frame draw:style-name="gr61" draw:text-style-name="P2" draw:layer="layout" svg:width="2.381cm" svg:height="0.56cm" svg:x="13.981cm" svg:y="8.038cm">
          <draw:text-box>
            <text:p text:style-name="P1"><text:span text:style-name="T2">правовому </text:span></text:p>
          </draw:text-box>
        </draw:frame>
        <draw:frame draw:style-name="gr62" draw:text-style-name="P2" draw:layer="layout" svg:width="3.067cm" svg:height="0.56cm" svg:x="16.572cm" svg:y="8.038cm">
          <draw:text-box>
            <text:p text:style-name="P1"><text:span text:style-name="T2">просвещению </text:span></text:p>
          </draw:text-box>
        </draw:frame>
        <draw:frame draw:style-name="gr63" draw:text-style-name="P2" draw:layer="layout" svg:width="14.853cm" svg:height="0.56cm" svg:x="1.998cm" svg:y="8.694cm">
          <draw:text-box>
            <text:p text:style-name="P1"><text:span text:style-name="T2">школьников и родителей, запланированы и проведены мероприятия: <text:s/></text:span></text:p>
          </draw:text-box>
        </draw:frame>
        <draw:frame draw:style-name="gr64" draw:text-style-name="P2" draw:layer="layout" svg:width="5.074cm" svg:height="0.56cm" svg:x="1.998cm" svg:y="9.346cm">
          <draw:text-box>
            <text:p text:style-name="P1"><text:span text:style-name="T2">- «Моя малая Родина», <text:s/></text:span></text:p>
          </draw:text-box>
        </draw:frame>
        <draw:frame draw:style-name="gr65" draw:text-style-name="P2" draw:layer="layout" svg:width="5.675cm" svg:height="0.56cm" svg:x="1.998cm" svg:y="9.999cm">
          <draw:text-box>
            <text:p text:style-name="P1"><text:span text:style-name="T2">-« Дела человека красят», <text:s/></text:span></text:p>
          </draw:text-box>
        </draw:frame>
        <draw:frame draw:style-name="gr66" draw:text-style-name="P2" draw:layer="layout" svg:width="5.573cm" svg:height="0.56cm" svg:x="1.998cm" svg:y="10.651cm">
          <draw:text-box>
            <text:p text:style-name="P1"><text:span text:style-name="T2">- «Права и обязанности», <text:s/></text:span></text:p>
          </draw:text-box>
        </draw:frame>
        <draw:frame draw:style-name="gr67" draw:text-style-name="P2" draw:layer="layout" svg:width="7.347cm" svg:height="0.56cm" svg:x="1.998cm" svg:y="11.307cm">
          <draw:text-box>
            <text:p text:style-name="P1"><text:span text:style-name="T2">- «Привычки хорошие и плохие», <text:s/></text:span></text:p>
          </draw:text-box>
        </draw:frame>
        <draw:frame draw:style-name="gr68" draw:text-style-name="P2" draw:layer="layout" svg:width="5.624cm" svg:height="0.56cm" svg:x="1.998cm" svg:y="11.959cm">
          <draw:text-box>
            <text:p text:style-name="P1"><text:span text:style-name="T2">- «Герои земли Русской», <text:s/></text:span></text:p>
          </draw:text-box>
        </draw:frame>
        <draw:frame draw:style-name="gr69" draw:text-style-name="P2" draw:layer="layout" svg:width="7.525cm" svg:height="0.56cm" svg:x="1.998cm" svg:y="12.611cm">
          <draw:text-box>
            <text:p text:style-name="P1"><text:span text:style-name="T2">- «Символы русского государства, <text:s/></text:span></text:p>
          </draw:text-box>
        </draw:frame>
        <draw:frame draw:style-name="gr70" draw:text-style-name="P2" draw:layer="layout" svg:width="7.279cm" svg:height="0.56cm" svg:x="1.998cm" svg:y="13.267cm">
          <draw:text-box>
            <text:p text:style-name="P1"><text:span text:style-name="T2">- «Конституция. Право. Законы», <text:s/></text:span></text:p>
          </draw:text-box>
        </draw:frame>
        <draw:frame draw:style-name="gr71" draw:text-style-name="P2" draw:layer="layout" svg:width="9.447cm" svg:height="0.56cm" svg:x="1.998cm" svg:y="13.919cm">
          <draw:text-box>
            <text:p text:style-name="P1"><text:span text:style-name="T2">- «Что значит быть гражданином России?», <text:s/></text:span></text:p>
          </draw:text-box>
        </draw:frame>
        <draw:frame draw:style-name="gr72" draw:text-style-name="P2" draw:layer="layout" svg:width="15.132cm" svg:height="0.56cm" svg:x="1.998cm" svg:y="14.571cm">
          <draw:text-box>
            <text:p text:style-name="P1"><text:span text:style-name="T2">- « Причины и профилактика правонарушений несовершеннолетних». <text:s/></text:span></text:p>
          </draw:text-box>
        </draw:frame>
        <draw:frame draw:style-name="gr73" draw:text-style-name="P2" draw:layer="layout" svg:width="18.091cm" svg:height="0.56cm" svg:x="1.998cm" svg:y="15.223cm">
          <draw:text-box>
            <text:p text:style-name="P1"><text:span text:style-name="T2">Стало <text:s/>традиционным <text:s/>проведение <text:s/>открытых <text:s/>часов <text:s/>общения: <text:s text:c="3"/>диспут <text:s/>«Мораль <text:s/>и </text:span></text:p>
          </draw:text-box>
        </draw:frame>
        <draw:frame draw:style-name="gr74" draw:text-style-name="P2" draw:layer="layout" svg:width="17.367cm" svg:height="0.56cm" svg:x="1.998cm" svg:y="15.879cm">
          <draw:text-box>
            <text:p text:style-name="P1"><text:span text:style-name="T2">закон», познавательная беседа «Ваши права и обязанности», КВН «Что мы знаем </text:span></text:p>
          </draw:text-box>
        </draw:frame>
        <draw:frame draw:style-name="gr75" draw:text-style-name="P2" draw:layer="layout" svg:width="17.249cm" svg:height="0.56cm" svg:x="1.998cm" svg:y="16.532cm">
          <draw:text-box>
            <text:p text:style-name="P1"><text:span text:style-name="T2">о Конституции». К 4 ноября были организованы и проведены классные часы, по-</text:span></text:p>
          </draw:text-box>
        </draw:frame>
        <draw:frame draw:style-name="gr76" draw:text-style-name="P2" draw:layer="layout" svg:width="8.189cm" svg:height="0.56cm" svg:x="1.998cm" svg:y="17.184cm">
          <draw:text-box>
            <text:p text:style-name="P1"><text:span text:style-name="T2">священные Дню народного единства. <text:s/></text:span></text:p>
          </draw:text-box>
        </draw:frame>
        <draw:frame draw:style-name="gr77" draw:text-style-name="P2" draw:layer="layout" svg:width="0.37cm" svg:height="0.56cm" svg:x="1.998cm" svg:y="17.84cm">
          <draw:text-box>
            <text:p text:style-name="P1"><text:span text:style-name="T2"><text:s text:c="3"/></text:span></text:p>
          </draw:text-box>
        </draw:frame>
        <draw:frame draw:style-name="gr78" draw:text-style-name="P2" draw:layer="layout" svg:width="16.372cm" svg:height="0.56cm" svg:x="3.247cm" svg:y="17.84cm">
          <draw:text-box>
            <text:p text:style-name="P1"><text:span text:style-name="T2">Обучающиеся <text:s/>принимают <text:s/>активное <text:s/>участие <text:s/>в <text:s/>следующих <text:s/>традиционных </text:span></text:p>
          </draw:text-box>
        </draw:frame>
        <draw:frame draw:style-name="gr79" draw:text-style-name="P2" draw:layer="layout" svg:width="3.393cm" svg:height="0.56cm" svg:x="1.998cm" svg:y="18.492cm">
          <draw:text-box>
            <text:p text:style-name="P1"><text:span text:style-name="T2">мероприятиях: <text:s/></text:span></text:p>
          </draw:text-box>
        </draw:frame>
        <draw:frame draw:style-name="gr80" draw:text-style-name="P2" draw:layer="layout" svg:width="18.171cm" svg:height="0.56cm" svg:x="1.998cm" svg:y="19.144cm">
          <draw:text-box>
            <text:p text:style-name="P1"><text:span text:style-name="T2">- <text:s/>организация <text:s/>празднования <text:s/>Дня <text:s/>защитника <text:s/>Отечества, <text:s/>Дня <text:s/>Победы. <text:s/>За <text:s/>десятки </text:span></text:p>
          </draw:text-box>
        </draw:frame>
        <draw:frame draw:style-name="gr81" draw:text-style-name="P2" draw:layer="layout" svg:width="17.426cm" svg:height="0.56cm" svg:x="1.998cm" svg:y="19.796cm">
          <draw:text-box>
            <text:p text:style-name="P1"><text:span text:style-name="T2">лет сложилась система мероприятий, традиционно проводимых в школе. К числу </text:span></text:p>
          </draw:text-box>
        </draw:frame>
        <draw:frame draw:style-name="gr82" draw:text-style-name="P2" draw:layer="layout" svg:width="17.147cm" svg:height="0.56cm" svg:x="1.998cm" svg:y="20.452cm">
          <draw:text-box>
            <text:p text:style-name="P1"><text:span text:style-name="T2">таких мероприятий относятся: участие в «Вахте памяти», экскурсии в районные </text:span></text:p>
          </draw:text-box>
        </draw:frame>
        <draw:frame draw:style-name="gr83" draw:text-style-name="P2" draw:layer="layout" svg:width="17.879cm" svg:height="0.56cm" svg:x="1.998cm" svg:y="21.104cm">
          <draw:text-box>
            <text:p text:style-name="P1"><text:span text:style-name="T2">музеи, <text:s/>благоустройство <text:s/>мемориалов, <text:s/>памятников, <text:s/>воинских <text:s/>захоронений, <text:s/>прове-</text:span></text:p>
          </draw:text-box>
        </draw:frame>
        <draw:frame draw:style-name="gr84" draw:text-style-name="P2" draw:layer="layout" svg:width="17.151cm" svg:height="0.56cm" svg:x="1.998cm" svg:y="21.756cm">
          <draw:text-box>
            <text:p text:style-name="P1"><text:span text:style-name="T2">дение митингов, возложения венков и цветов к мемориалам и памятникам, тема-</text:span></text:p>
          </draw:text-box>
        </draw:frame>
        <draw:frame draw:style-name="gr85" draw:text-style-name="P2" draw:layer="layout" svg:width="16.851cm" svg:height="0.56cm" svg:x="1.998cm" svg:y="22.408cm">
          <draw:text-box>
            <text:p text:style-name="P1"><text:span text:style-name="T2">тических встреч ветеранов и молодежи, организация праздничных концертов; <text:s/></text:span></text:p>
          </draw:text-box>
        </draw:frame>
        <draw:frame draw:style-name="gr86" draw:text-style-name="P2" draw:layer="layout" svg:width="17.926cm" svg:height="0.56cm" svg:x="1.998cm" svg:y="23.065cm">
          <draw:text-box>
            <text:p text:style-name="P1"><text:span text:style-name="T2"><text:s/></text:span><text:span text:style-name="T2">- <text:s/>организация <text:s/>подготовки <text:s/>молодежи <text:s/>к <text:s/>военной <text:s/>службе: <text:s/>проведение <text:s/>военизиро-</text:span></text:p>
          </draw:text-box>
        </draw:frame>
        <draw:frame draw:style-name="gr17" draw:text-style-name="P2" draw:layer="layout" svg:width="18.057cm" svg:height="0.56cm" svg:x="1.998cm" svg:y="23.717cm">
          <draw:text-box>
            <text:p text:style-name="P1"><text:span text:style-name="T2">ванных <text:s/>эстафет, <text:s/>военно-спортивных <text:s/>игр, <text:s/>соревнований, <text:s/>военно-полевых <text:s/>сборов. </text:span></text:p>
          </draw:text-box>
        </draw:frame>
        <draw:frame draw:style-name="gr87" draw:text-style-name="P2" draw:layer="layout" svg:width="17.435cm" svg:height="0.56cm" svg:x="1.998cm" svg:y="24.369cm">
          <draw:text-box>
            <text:p text:style-name="P1"><text:span text:style-name="T2">В рамках гражданского и патриотического воспитания ежегодно участвуем в рай-</text:span></text:p>
          </draw:text-box>
        </draw:frame>
        <draw:frame draw:style-name="gr88" draw:text-style-name="P2" draw:layer="layout" svg:width="17.528cm" svg:height="0.56cm" svg:x="1.998cm" svg:y="25.025cm">
          <draw:text-box>
            <text:p text:style-name="P1"><text:span text:style-name="T2">онных <text:s/>мероприятиях <text:s/>таких <text:s/>как: <text:s/>Спартакиада, <text:s/>месячник <text:s/>оборонно-массовой <text:s/>и </text:span></text:p>
          </draw:text-box>
        </draw:frame>
        <draw:frame draw:style-name="gr89" draw:text-style-name="P2" draw:layer="layout" svg:width="13.65cm" svg:height="0.56cm" svg:x="1.998cm" svg:y="25.677cm">
          <draw:text-box>
            <text:p text:style-name="P1"><text:span text:style-name="T2">спортивной работы, соревнования по волейболу, футболу и др. <text:s/></text:span></text:p>
          </draw:text-box>
        </draw:frame>
        <draw:frame draw:style-name="gr6" draw:text-style-name="P2" draw:layer="layout" svg:width="0.248cm" svg:height="0.56cm" svg:x="1.998cm" svg:y="26.329cm">
          <draw:text-box>
            <text:p text:style-name="P1"><text:span text:style-name="T2"><text:s text:c="2"/></text:span></text:p>
          </draw:text-box>
        </draw:frame>
        <draw:frame draw:style-name="gr90" draw:text-style-name="P2" draw:layer="layout" svg:width="16.588cm" svg:height="0.56cm" svg:x="3.247cm" svg:y="26.329cm">
          <draw:text-box>
            <text:p text:style-name="P1"><text:span text:style-name="T2">С <text:s/>целью <text:s/>обеспечения <text:s/>эффективности <text:s/>профилактики <text:s/>асоциального <text:s/>поведе-</text:span></text:p>
          </draw:text-box>
        </draw:frame>
        <draw:frame draw:style-name="gr91" draw:text-style-name="P2" draw:layer="layout" svg:width="17.807cm" svg:height="0.56cm" svg:x="1.998cm" svg:y="26.981cm">
          <draw:text-box>
            <text:p text:style-name="P1"><text:span text:style-name="T2">ния <text:s/>обучающихся, <text:s/>детской <text:s/>беспризорности, <text:s/>правонарушений <text:s/>и <text:s/>др. <text:s/>негативных </text:span></text:p>
          </draw:text-box>
        </draw:frame>
        <presentation:notes draw:style-name="dp2">
          <draw:page-thumbnail draw:style-name="gr45" draw:layer="layout" svg:width="7.873cm" svg:height="11.136cm" svg:x="6.563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aster-page3">
        <draw:frame draw:style-name="gr92" draw:text-style-name="P2" draw:layer="layout" svg:width="17.155cm" svg:height="0.56cm" svg:x="1.998cm" svg:y="1.51cm">
          <draw:text-box>
            <text:p text:style-name="P1"><text:span text:style-name="T2">явлений стараемся обеспечить максимальную занятость обучающихся через раз-</text:span></text:p>
          </draw:text-box>
        </draw:frame>
        <draw:frame draw:style-name="gr93" draw:text-style-name="P2" draw:layer="layout" svg:width="17.278cm" svg:height="0.56cm" svg:x="1.998cm" svg:y="2.162cm">
          <draw:text-box>
            <text:p text:style-name="P1"><text:span text:style-name="T2">витие <text:s/>системы <text:s/>дополнительного <text:s/>образования: <text:s/></text:span><text:span text:style-name="T3"><text:s/></text:span><text:span text:style-name="T2"><text:s/>детских <text:s/>объединений <text:s/>и <text:s/>спор-</text:span></text:p>
          </draw:text-box>
        </draw:frame>
        <draw:frame draw:style-name="gr94" draw:text-style-name="P2" draw:layer="layout" svg:width="17.587cm" svg:height="0.56cm" svg:x="1.998cm" svg:y="2.814cm">
          <draw:text-box>
            <text:p text:style-name="P1"><text:span text:style-name="T2">тивных <text:s/>секций, <text:s text:c="4"/>направлений <text:s/>по <text:s/>внеурочной <text:s/>деятельности <text:s/>в <text:s/>которых <text:s/>занято </text:span></text:p>
          </draw:text-box>
        </draw:frame>
        <draw:frame draw:style-name="gr95" draw:text-style-name="P2" draw:layer="layout" svg:width="17.638cm" svg:height="0.56cm" svg:x="1.998cm" svg:y="3.466cm">
          <draw:text-box>
            <text:p text:style-name="P1"><text:span text:style-name="T2">100% обучающихся. Все обучающиеся«группы риска» охвачены дополнительным </text:span></text:p>
          </draw:text-box>
        </draw:frame>
        <draw:frame draw:style-name="gr96" draw:text-style-name="P2" draw:layer="layout" svg:width="3.308cm" svg:height="0.56cm" svg:x="1.998cm" svg:y="4.122cm">
          <draw:text-box>
            <text:p text:style-name="P1"><text:span text:style-name="T2">образованием. <text:s/></text:span></text:p>
          </draw:text-box>
        </draw:frame>
        <draw:frame draw:style-name="gr97" draw:text-style-name="P2" draw:layer="layout" svg:width="11.364cm" svg:height="0.56cm" svg:x="3.247cm" svg:y="4.774cm">
          <draw:text-box>
            <text:p text:style-name="P1"><text:span text:style-name="T2">Запланированы вечера: «С Новым годом!», <text:s/>«Мы все </text:span></text:p>
          </draw:text-box>
        </draw:frame>
        <draw:frame draw:style-name="gr98" draw:text-style-name="P2" draw:layer="layout" svg:width="17.041cm" svg:height="0.56cm" svg:x="1.998cm" svg:y="5.426cm">
          <draw:text-box>
            <text:p text:style-name="P1"><text:span text:style-name="T2">такие разные», вечер встречи выпускников «Как здорово, что все мы здесь сего-</text:span></text:p>
          </draw:text-box>
        </draw:frame>
        <draw:frame draw:style-name="gr99" draw:text-style-name="P2" draw:layer="layout" svg:width="3.638cm" svg:height="0.56cm" svg:x="1.998cm" svg:y="6.082cm">
          <draw:text-box>
            <text:p text:style-name="P1"><text:span text:style-name="T2">дня собрались». <text:s/></text:span></text:p>
          </draw:text-box>
        </draw:frame>
        <draw:frame draw:style-name="gr100" draw:text-style-name="P2" draw:layer="layout" svg:width="16.834cm" svg:height="0.56cm" svg:x="3.247cm" svg:y="6.734cm">
          <draw:text-box>
            <text:p text:style-name="P1"><text:span text:style-name="T2"><text:s/></text:span><text:span text:style-name="T2">Организовано <text:s/>и проведено <text:s/>заседание <text:s/>педагогического <text:s/>совета <text:s/>по <text:s/>теме <text:s/>« <text:s/>О </text:span></text:p>
          </draw:text-box>
        </draw:frame>
        <draw:frame draw:style-name="gr101" draw:text-style-name="P2" draw:layer="layout" svg:width="17.668cm" svg:height="0.56cm" svg:x="1.998cm" svg:y="7.386cm">
          <draw:text-box>
            <text:p text:style-name="P1"><text:span text:style-name="T2">работе и задачах педколлектива по выполнению районных программ «О принятии </text:span></text:p>
          </draw:text-box>
        </draw:frame>
        <draw:frame draw:style-name="gr102" draw:text-style-name="P2" draw:layer="layout" svg:width="17.452cm" svg:height="0.56cm" svg:x="1.998cm" svg:y="8.038cm">
          <draw:text-box>
            <text:p text:style-name="P1"><text:span text:style-name="T2">неотложных мер по профилактике безнадзорности и правонарушений среди несо-</text:span></text:p>
          </draw:text-box>
        </draw:frame>
        <draw:frame draw:style-name="gr103" draw:text-style-name="P2" draw:layer="layout" svg:width="17.274cm" svg:height="0.56cm" svg:x="1.998cm" svg:y="8.694cm">
          <draw:text-box>
            <text:p text:style-name="P1"><text:span text:style-name="T2">вершеннолетних» (ФЗ № 120) и «Дети группы риска» и планов мероприятий ОУ </text:span></text:p>
          </draw:text-box>
        </draw:frame>
        <draw:frame draw:style-name="gr104" draw:text-style-name="P2" draw:layer="layout" svg:width="17.52cm" svg:height="0.56cm" svg:x="1.998cm" svg:y="9.346cm">
          <draw:text-box>
            <text:p text:style-name="P1"><text:span text:style-name="T2">по <text:s/>выполнению <text:s/>программы. <text:s/>Запланировано <text:s/>заседание <text:s/>педагогического <text:s/>совета </text:span></text:p>
          </draw:text-box>
        </draw:frame>
        <draw:frame draw:style-name="gr105" draw:text-style-name="P2" draw:layer="layout" svg:width="17.439cm" svg:height="0.56cm" svg:x="1.998cm" svg:y="9.999cm">
          <draw:text-box>
            <text:p text:style-name="P1"><text:span text:style-name="T2">(апрель) по вопросам профилактики экстремизма в школе «Информация о работе </text:span></text:p>
          </draw:text-box>
        </draw:frame>
        <draw:frame draw:style-name="gr29" draw:text-style-name="P2" draw:layer="layout" svg:width="17.316cm" svg:height="0.56cm" svg:x="1.998cm" svg:y="10.651cm">
          <draw:text-box>
            <text:p text:style-name="P1"><text:span text:style-name="T2">по формированию толерантности и предотвращению экстремистских действий в </text:span></text:p>
          </draw:text-box>
        </draw:frame>
        <draw:frame draw:style-name="gr106" draw:text-style-name="P2" draw:layer="layout" svg:width="4.832cm" svg:height="0.56cm" svg:x="1.998cm" svg:y="11.307cm">
          <draw:text-box>
            <text:p text:style-name="P1"><text:span text:style-name="T2">детском коллективе». <text:s/></text:span></text:p>
          </draw:text-box>
        </draw:frame>
        <draw:frame draw:style-name="gr6" draw:text-style-name="P2" draw:layer="layout" svg:width="0.248cm" svg:height="0.56cm" svg:x="1.998cm" svg:y="11.959cm">
          <draw:text-box>
            <text:p text:style-name="P1"><text:span text:style-name="T2"><text:s text:c="2"/></text:span></text:p>
          </draw:text-box>
        </draw:frame>
        <draw:frame draw:style-name="gr78" draw:text-style-name="P2" draw:layer="layout" svg:width="16.372cm" svg:height="0.56cm" svg:x="3.247cm" svg:y="11.959cm">
          <draw:text-box>
            <text:p text:style-name="P1"><text:span text:style-name="T2">В <text:s/>школе <text:s/>ведется <text:s/>работа <text:s/>по <text:s/>формированию <text:s/>методического <text:s/>материала <text:s/>по </text:span></text:p>
          </draw:text-box>
        </draw:frame>
        <draw:frame draw:style-name="gr107" draw:text-style-name="P2" draw:layer="layout" svg:width="17.524cm" svg:height="0.56cm" svg:x="1.998cm" svg:y="12.611cm">
          <draw:text-box>
            <text:p text:style-name="P1"><text:span text:style-name="T2">противодействию экстремистским проявлениям <text:s/>среди воспитанников: <text:s/>методиче-</text:span></text:p>
          </draw:text-box>
        </draw:frame>
        <draw:frame draw:style-name="gr108" draw:text-style-name="P2" draw:layer="layout" svg:width="10.209cm" svg:height="0.56cm" svg:x="1.998cm" svg:y="13.267cm">
          <draw:text-box>
            <text:p text:style-name="P1"><text:span text:style-name="T2">ские разработки, сценарии, памятки, листовки. <text:s/></text:span></text:p>
          </draw:text-box>
        </draw:frame>
        <draw:frame draw:style-name="gr6" draw:text-style-name="P2" draw:layer="layout" svg:width="0.248cm" svg:height="0.56cm" svg:x="1.998cm" svg:y="13.919cm">
          <draw:text-box>
            <text:p text:style-name="P1"><text:span text:style-name="T2"><text:s text:c="2"/></text:span></text:p>
          </draw:text-box>
        </draw:frame>
        <draw:frame draw:style-name="gr109" draw:text-style-name="P2" draw:layer="layout" svg:width="1.814cm" svg:height="0.56cm" svg:x="3.247cm" svg:y="13.919cm">
          <draw:text-box>
            <text:p text:style-name="P1"><text:span text:style-name="T2">Ведется </text:span></text:p>
          </draw:text-box>
        </draw:frame>
        <draw:frame draw:style-name="gr110" draw:text-style-name="P2" draw:layer="layout" svg:width="2.673cm" svg:height="0.56cm" svg:x="5.253cm" svg:y="13.919cm">
          <draw:text-box>
            <text:p text:style-name="P1"><text:span text:style-name="T2">мониторинг </text:span></text:p>
          </draw:text-box>
        </draw:frame>
        <draw:frame draw:style-name="gr111" draw:text-style-name="P2" draw:layer="layout" svg:width="2.059cm" svg:height="0.56cm" svg:x="8.099cm" svg:y="13.919cm">
          <draw:text-box>
            <text:p text:style-name="P1"><text:span text:style-name="T2">изучения </text:span></text:p>
          </draw:text-box>
        </draw:frame>
        <draw:frame draw:style-name="gr112" draw:text-style-name="P2" draw:layer="layout" svg:width="2.267cm" svg:height="0.56cm" svg:x="10.348cm" svg:y="13.919cm">
          <draw:text-box>
            <text:p text:style-name="P1"><text:span text:style-name="T2">интересов </text:span></text:p>
          </draw:text-box>
        </draw:frame>
        <draw:frame draw:style-name="gr58" draw:text-style-name="P2" draw:layer="layout" svg:width="0.391cm" svg:height="0.56cm" svg:x="12.793cm" svg:y="13.919cm">
          <draw:text-box>
            <text:p text:style-name="P1"><text:span text:style-name="T2">и </text:span></text:p>
          </draw:text-box>
        </draw:frame>
        <draw:frame draw:style-name="gr113" draw:text-style-name="P2" draw:layer="layout" svg:width="3.02cm" svg:height="0.56cm" svg:x="13.381cm" svg:y="13.919cm">
          <draw:text-box>
            <text:p text:style-name="P1"><text:span text:style-name="T2">потребностей </text:span></text:p>
          </draw:text-box>
        </draw:frame>
        <draw:frame draw:style-name="gr114" draw:text-style-name="P2" draw:layer="layout" svg:width="3.054cm" svg:height="0.56cm" svg:x="16.589cm" svg:y="13.919cm">
          <draw:text-box>
            <text:p text:style-name="P1"><text:span text:style-name="T2">обучающихся </text:span></text:p>
          </draw:text-box>
        </draw:frame>
        <draw:frame draw:style-name="gr115" draw:text-style-name="P2" draw:layer="layout" svg:width="1.839cm" svg:height="0.56cm" svg:x="1.998cm" svg:y="14.571cm">
          <draw:text-box>
            <text:p text:style-name="P1"><text:span text:style-name="T2">школы: <text:s/></text:span></text:p>
          </draw:text-box>
        </draw:frame>
        <draw:frame draw:style-name="gr116" draw:text-style-name="P2" draw:layer="layout" svg:width="15.018cm" svg:height="0.56cm" svg:x="1.998cm" svg:y="15.223cm">
          <draw:text-box>
            <text:p text:style-name="P1"><text:span text:style-name="T2">- изучение национального состава класса и школы, его особенностей; <text:s/></text:span></text:p>
          </draw:text-box>
        </draw:frame>
        <draw:frame draw:style-name="gr117" draw:text-style-name="P2" draw:layer="layout" svg:width="14.954cm" svg:height="0.56cm" svg:x="1.998cm" svg:y="15.879cm">
          <draw:text-box>
            <text:p text:style-name="P1"><text:span text:style-name="T2">- диагностическая работа (социологический опрос) с целью изучения <text:s/></text:span></text:p>
          </draw:text-box>
        </draw:frame>
        <draw:frame draw:style-name="gr118" draw:text-style-name="P2" draw:layer="layout" svg:width="17.418cm" svg:height="0.56cm" svg:x="1.998cm" svg:y="16.532cm">
          <draw:text-box>
            <text:p text:style-name="P1"><text:span text:style-name="T2">психологических особенностей личности обучающихся и выявление уровня толе-</text:span></text:p>
          </draw:text-box>
        </draw:frame>
        <draw:frame draw:style-name="gr119" draw:text-style-name="P2" draw:layer="layout" svg:width="2.559cm" svg:height="0.56cm" svg:x="1.998cm" svg:y="17.184cm">
          <draw:text-box>
            <text:p text:style-name="P1"><text:span text:style-name="T2">рантности; <text:s/></text:span></text:p>
          </draw:text-box>
        </draw:frame>
        <draw:frame draw:style-name="gr120" draw:text-style-name="P2" draw:layer="layout" svg:width="17.346cm" svg:height="0.56cm" svg:x="1.998cm" svg:y="17.84cm">
          <draw:text-box>
            <text:p text:style-name="P1"><text:span text:style-name="T2">- выявление проблемных детей склонных к непосещению занятий, уклонению от </text:span></text:p>
          </draw:text-box>
        </draw:frame>
        <draw:frame draw:style-name="gr121" draw:text-style-name="P2" draw:layer="layout" svg:width="17.761cm" svg:height="0.56cm" svg:x="1.998cm" svg:y="18.492cm">
          <draw:text-box>
            <text:p text:style-name="P1"><text:span text:style-name="T2">учебы, <text:s/>допускающих <text:s/>прогулы, <text:s/>грубость <text:s/>с <text:s/>педагогами и <text:s/>сверстниками, недисци-</text:span></text:p>
          </draw:text-box>
        </draw:frame>
        <draw:frame draw:style-name="gr122" draw:text-style-name="P2" draw:layer="layout" svg:width="17.304cm" svg:height="0.56cm" svg:x="1.998cm" svg:y="19.144cm">
          <draw:text-box>
            <text:p text:style-name="P1"><text:span text:style-name="T2">плинированность, склонных к участию в неформальных молодежных группиров-</text:span></text:p>
          </draw:text-box>
        </draw:frame>
        <draw:frame draw:style-name="gr123" draw:text-style-name="P2" draw:layer="layout" svg:width="1.098cm" svg:height="0.56cm" svg:x="1.998cm" svg:y="19.796cm">
          <draw:text-box>
            <text:p text:style-name="P1"><text:span text:style-name="T2">ках; <text:s/></text:span></text:p>
          </draw:text-box>
        </draw:frame>
        <draw:frame draw:style-name="gr124" draw:text-style-name="P2" draw:layer="layout" svg:width="17.35cm" svg:height="0.56cm" svg:x="1.998cm" svg:y="20.452cm">
          <draw:text-box>
            <text:p text:style-name="P1"><text:span text:style-name="T2">- выявление обучающихся, склонных к совершению правонарушений, преступле-</text:span></text:p>
          </draw:text-box>
        </draw:frame>
        <draw:frame draw:style-name="gr125" draw:text-style-name="P2" draw:layer="layout" svg:width="16.402cm" svg:height="0.56cm" svg:x="1.998cm" svg:y="21.104cm">
          <draw:text-box>
            <text:p text:style-name="P1"><text:span text:style-name="T2">ний, и детей, находящихся без контроля родителей во второй половине дня. <text:s/></text:span></text:p>
          </draw:text-box>
        </draw:frame>
        <draw:frame draw:style-name="gr6" draw:text-style-name="P2" draw:layer="layout" svg:width="0.248cm" svg:height="0.56cm" svg:x="1.998cm" svg:y="21.756cm">
          <draw:text-box>
            <text:p text:style-name="P1"><text:span text:style-name="T2"><text:s text:c="2"/></text:span></text:p>
          </draw:text-box>
        </draw:frame>
        <draw:frame draw:style-name="gr126" draw:text-style-name="P2" draw:layer="layout" svg:width="16.245cm" svg:height="0.56cm" svg:x="3.247cm" svg:y="21.756cm">
          <draw:text-box>
            <text:p text:style-name="P1"><text:span text:style-name="T2">В школе ведётся <text:s/>мониторинг <text:s/>обучающихся <text:s/>группы риска. С <text:s/>детьми, стоя-</text:span></text:p>
          </draw:text-box>
        </draw:frame>
        <draw:frame draw:style-name="gr8" draw:text-style-name="P2" draw:layer="layout" svg:width="17.947cm" svg:height="0.56cm" svg:x="1.998cm" svg:y="22.408cm">
          <draw:text-box>
            <text:p text:style-name="P1"><text:span text:style-name="T2">щими на всех видах учёта, постоянно проводятся индивидуальные беседы <text:s/>классны-</text:span></text:p>
          </draw:text-box>
        </draw:frame>
        <draw:frame draw:style-name="gr127" draw:text-style-name="P2" draw:layer="layout" svg:width="12.016cm" svg:height="0.56cm" svg:x="1.998cm" svg:y="23.065cm">
          <draw:text-box>
            <text:p text:style-name="P1"><text:span text:style-name="T2">ми <text:s/>руководителями. <text:s/>По <text:s/>мере <text:s/>необходимости <text:s/>посеща-</text:span></text:p>
          </draw:text-box>
        </draw:frame>
        <draw:frame draw:style-name="gr128" draw:text-style-name="P2" draw:layer="layout" svg:width="18.294cm" svg:height="0.56cm" svg:x="1.998cm" svg:y="23.717cm">
          <draw:text-box>
            <text:p text:style-name="P1"><text:span text:style-name="T2">ются <text:s/>семьи, <text:s/>проводится <text:s/>работа <text:s/>с <text:s/>родителями. <text:s/>В <text:s/>2017 и январе 2018 уч. г. в МБОУ</text:span></text:p>
          </draw:text-box>
        </draw:frame>
        <draw:frame draw:style-name="gr129" draw:text-style-name="P2" draw:layer="layout" svg:width="18.286cm" svg:height="0.56cm" svg:x="1.998cm" svg:y="24.369cm">
          <draw:text-box>
            <text:p text:style-name="P1"><text:span text:style-name="T2">Рогожкинской СОШ нет обучающихся, стоящих на учете в КДНи ЗП Азовского р-на. </text:span></text:p>
          </draw:text-box>
        </draw:frame>
        <draw:frame draw:style-name="gr130" draw:text-style-name="P2" draw:layer="layout" svg:width="16.305cm" svg:height="0.56cm" svg:x="3.247cm" svg:y="25.025cm">
          <draw:text-box>
            <text:p text:style-name="P1"><text:span text:style-name="T2">В ОУ создан Совет по профилактике правонарушений среди обучающихся. <text:s/></text:span></text:p>
          </draw:text-box>
        </draw:frame>
        <draw:frame draw:style-name="gr131" draw:text-style-name="P2" draw:layer="layout" svg:width="17.134cm" svg:height="0.56cm" svg:x="1.998cm" svg:y="25.677cm">
          <draw:text-box>
            <text:p text:style-name="P1"><text:span text:style-name="T2">Ежеквартально в школе проводятся заседания Совета по профилактике правона-</text:span></text:p>
          </draw:text-box>
        </draw:frame>
        <draw:frame draw:style-name="gr132" draw:text-style-name="P2" draw:layer="layout" svg:width="17.422cm" svg:height="0.56cm" svg:x="1.998cm" svg:y="26.329cm">
          <draw:text-box>
            <text:p text:style-name="P1"><text:span text:style-name="T2">рушений среди обучающихся. На Совете рассматриваются вопросы, связанные <text:s/>с </text:span></text:p>
          </draw:text-box>
        </draw:frame>
        <presentation:notes draw:style-name="dp2">
          <draw:page-thumbnail draw:style-name="gr45" draw:layer="layout" svg:width="7.873cm" svg:height="11.136cm" svg:x="6.563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aster-page3">
        <draw:frame draw:style-name="gr133" draw:text-style-name="P2" draw:layer="layout" svg:width="17.431cm" svg:height="0.56cm" svg:x="1.998cm" svg:y="1.51cm">
          <draw:text-box>
            <text:p text:style-name="P1"><text:span text:style-name="T2">поведением обучающихся на уроках и во внеурочное время, пропуски уроков без </text:span></text:p>
          </draw:text-box>
        </draw:frame>
        <draw:frame draw:style-name="gr134" draw:text-style-name="P2" draw:layer="layout" svg:width="10.92cm" svg:height="0.56cm" svg:x="1.998cm" svg:y="2.162cm">
          <draw:text-box>
            <text:p text:style-name="P1"><text:span text:style-name="T2">уважительной причины, успеваемость, опоздания. <text:s/></text:span></text:p>
          </draw:text-box>
        </draw:frame>
        <draw:frame draw:style-name="gr6" draw:text-style-name="P2" draw:layer="layout" svg:width="0.248cm" svg:height="0.56cm" svg:x="1.998cm" svg:y="2.814cm">
          <draw:text-box>
            <text:p text:style-name="P1"><text:span text:style-name="T2"><text:s text:c="2"/></text:span></text:p>
          </draw:text-box>
        </draw:frame>
        <draw:frame draw:style-name="gr135" draw:text-style-name="P2" draw:layer="layout" svg:width="16.127cm" svg:height="0.56cm" svg:x="3.247cm" svg:y="2.814cm">
          <draw:text-box>
            <text:p text:style-name="P1"><text:span text:style-name="T2">Работа Совета по профилактике правонарушений среди обучающихся стро-</text:span></text:p>
          </draw:text-box>
        </draw:frame>
        <draw:frame draw:style-name="gr80" draw:text-style-name="P2" draw:layer="layout" svg:width="18.171cm" svg:height="0.56cm" svg:x="1.998cm" svg:y="3.466cm">
          <draw:text-box>
            <text:p text:style-name="P1"><text:span text:style-name="T2">ится <text:s/>в <text:s/>тесном <text:s/>контакте <text:s/>с <text:s/>сельской <text:s/>администрацией. <text:s/>Совместно <text:s/>с <text:s/>членами <text:s/>КДН </text:span></text:p>
          </draw:text-box>
        </draw:frame>
        <draw:frame draw:style-name="gr136" draw:text-style-name="P2" draw:layer="layout" svg:width="18.015cm" svg:height="0.56cm" svg:x="1.998cm" svg:y="4.122cm">
          <draw:text-box>
            <text:p text:style-name="P1"><text:span text:style-name="T2">посещаются <text:s/>неблагополучные <text:s/>семьи, <text:s/>проводятся <text:s/>беседы. <text:s/>В <text:s/>школе <text:s/>налажено <text:s/>со-</text:span></text:p>
          </draw:text-box>
        </draw:frame>
        <draw:frame draw:style-name="gr118" draw:text-style-name="P2" draw:layer="layout" svg:width="17.418cm" svg:height="0.56cm" svg:x="1.998cm" svg:y="4.774cm">
          <draw:text-box>
            <text:p text:style-name="P1"><text:span text:style-name="T2">трудничество с органами ПДН. Были организованы встречи обучающихся с пред-</text:span></text:p>
          </draw:text-box>
        </draw:frame>
        <draw:frame draw:style-name="gr42" draw:text-style-name="P2" draw:layer="layout" svg:width="17.363cm" svg:height="0.56cm" svg:x="1.998cm" svg:y="5.426cm">
          <draw:text-box>
            <text:p text:style-name="P1"><text:span text:style-name="T2">ставителями правоохранительных органов (инспектором ПДН) с целью разъясне-</text:span></text:p>
          </draw:text-box>
        </draw:frame>
        <draw:frame draw:style-name="gr75" draw:text-style-name="P2" draw:layer="layout" svg:width="17.249cm" svg:height="0.56cm" svg:x="1.998cm" svg:y="6.082cm">
          <draw:text-box>
            <text:p text:style-name="P1"><text:span text:style-name="T2">ния российского законодательства по противодействию экстремистской деятель-</text:span></text:p>
          </draw:text-box>
        </draw:frame>
        <draw:frame draw:style-name="gr137" draw:text-style-name="P2" draw:layer="layout" svg:width="1.59cm" svg:height="0.56cm" svg:x="1.998cm" svg:y="6.734cm">
          <draw:text-box>
            <text:p text:style-name="P1"><text:span text:style-name="T2">ности. <text:s/></text:span></text:p>
          </draw:text-box>
        </draw:frame>
        <draw:frame draw:style-name="gr6" draw:text-style-name="P2" draw:layer="layout" svg:width="0.248cm" svg:height="0.56cm" svg:x="1.998cm" svg:y="7.386cm">
          <draw:text-box>
            <text:p text:style-name="P1"><text:span text:style-name="T2"><text:s text:c="2"/></text:span></text:p>
          </draw:text-box>
        </draw:frame>
        <draw:frame draw:style-name="gr138" draw:text-style-name="P2" draw:layer="layout" svg:width="16.487cm" svg:height="0.56cm" svg:x="3.247cm" svg:y="7.386cm">
          <draw:text-box>
            <text:p text:style-name="P1"><text:span text:style-name="T2">В <text:s/>ОУ <text:s/>ежегодно <text:s/>организуется <text:s/>проведение <text:s/>летней <text:s/>оздоровительной <text:s/>кампа-</text:span></text:p>
          </draw:text-box>
        </draw:frame>
        <draw:frame draw:style-name="gr139" draw:text-style-name="P2" draw:layer="layout" svg:width="11.356cm" svg:height="0.56cm" svg:x="1.998cm" svg:y="8.038cm">
          <draw:text-box>
            <text:p text:style-name="P1"><text:span text:style-name="T2">нии: летний отдых и трудоустройство обучающихся. </text:span></text:p>
          </draw:text-box>
        </draw:frame>
        <draw:frame draw:style-name="gr5" draw:text-style-name="P2" draw:layer="layout" svg:width="0.125cm" svg:height="0.56cm" svg:x="1.998cm" svg:y="8.694cm">
          <draw:text-box>
            <text:p text:style-name="P1"><text:span text:style-name="T2"><text:s/></text:span></text:p>
          </draw:text-box>
        </draw:frame>
        <draw:frame draw:style-name="gr6" draw:text-style-name="P2" draw:layer="layout" svg:width="0.248cm" svg:height="0.56cm" svg:x="1.998cm" svg:y="9.346cm">
          <draw:text-box>
            <text:p text:style-name="P1"><text:span text:style-name="T2"><text:s text:c="2"/></text:span></text:p>
          </draw:text-box>
        </draw:frame>
        <draw:frame draw:style-name="gr140" draw:text-style-name="P2" draw:layer="layout" svg:width="16.846cm" svg:height="0.56cm" svg:x="3.247cm" svg:y="9.346cm">
          <draw:text-box>
            <text:p text:style-name="P1"><text:span text:style-name="T2">В <text:s/>июне <text:s/>организован <text:s/>отдых <text:s/>детей <text:s/>в <text:s/>пришкольном <text:s/>лагере <text:s/>«Непоседы», <text:s/>где </text:span></text:p>
          </draw:text-box>
        </draw:frame>
        <draw:frame draw:style-name="gr141" draw:text-style-name="P2" draw:layer="layout" svg:width="17.79cm" svg:height="0.56cm" svg:x="1.998cm" svg:y="9.999cm">
          <draw:text-box>
            <text:p text:style-name="P1"><text:span text:style-name="T2">проводились <text:s/>следующие <text:s/>мероприятия <text:s/>«Поговорим <text:s/>о <text:s/>толерантности <text:s/>», <text:s/>конкурс </text:span></text:p>
          </draw:text-box>
        </draw:frame>
        <draw:frame draw:style-name="gr142" draw:text-style-name="P2" draw:layer="layout" svg:width="16.973cm" svg:height="0.56cm" svg:x="1.998cm" svg:y="10.651cm">
          <draw:text-box>
            <text:p text:style-name="P1"><text:span text:style-name="T2">стихов « Моя малая Родина», конкурсная программа « С детства дружбой доро-</text:span></text:p>
          </draw:text-box>
        </draw:frame>
        <draw:frame draw:style-name="gr104" draw:text-style-name="P2" draw:layer="layout" svg:width="17.52cm" svg:height="0.56cm" svg:x="1.998cm" svg:y="11.307cm">
          <draw:text-box>
            <text:p text:style-name="P1"><text:span text:style-name="T2">жим», Праздник добрососедства, мира и дружбы и др. , в которых принимали уча-</text:span></text:p>
          </draw:text-box>
        </draw:frame>
        <draw:frame draw:style-name="gr143" draw:text-style-name="P2" draw:layer="layout" svg:width="16.935cm" svg:height="0.56cm" svg:x="1.998cm" svg:y="11.959cm">
          <draw:text-box>
            <text:p text:style-name="P1"><text:span text:style-name="T2">стие 32 обучающихся. Ежегодно школа принимает участие в операции «Подро-</text:span></text:p>
          </draw:text-box>
        </draw:frame>
        <draw:frame draw:style-name="gr144" draw:text-style-name="P2" draw:layer="layout" svg:width="1.543cm" svg:height="0.56cm" svg:x="1.998cm" svg:y="12.611cm">
          <draw:text-box>
            <text:p text:style-name="P1"><text:span text:style-name="T2">сток». <text:s/></text:span></text:p>
          </draw:text-box>
        </draw:frame>
        <draw:frame draw:style-name="gr6" draw:text-style-name="P2" draw:layer="layout" svg:width="0.248cm" svg:height="0.56cm" svg:x="1.998cm" svg:y="13.267cm">
          <draw:text-box>
            <text:p text:style-name="P1"><text:span text:style-name="T2"><text:s text:c="2"/></text:span></text:p>
          </draw:text-box>
        </draw:frame>
        <draw:frame draw:style-name="gr145" draw:text-style-name="P2" draw:layer="layout" svg:width="16.266cm" svg:height="0.56cm" svg:x="3.247cm" svg:y="13.267cm">
          <draw:text-box>
            <text:p text:style-name="P1"><text:span text:style-name="T2">Ведется работа библиотечной службы. Библиотекарем школы организована </text:span></text:p>
          </draw:text-box>
        </draw:frame>
        <draw:frame draw:style-name="gr146" draw:text-style-name="P2" draw:layer="layout" svg:width="8.672cm" svg:height="0.56cm" svg:x="1.998cm" svg:y="13.919cm">
          <draw:text-box>
            <text:p text:style-name="P1"><text:span text:style-name="T2">выставка книг: «Моя Родина – Россия». <text:s/></text:span></text:p>
          </draw:text-box>
        </draw:frame>
        <draw:frame draw:style-name="gr6" draw:text-style-name="P2" draw:layer="layout" svg:width="0.248cm" svg:height="0.56cm" svg:x="1.998cm" svg:y="14.571cm">
          <draw:text-box>
            <text:p text:style-name="P1"><text:span text:style-name="T2"><text:s text:c="2"/></text:span></text:p>
          </draw:text-box>
        </draw:frame>
        <draw:frame draw:style-name="gr147" draw:text-style-name="P2" draw:layer="layout" svg:width="7.419cm" svg:height="0.56cm" svg:x="3.247cm" svg:y="14.571cm">
          <draw:text-box>
            <text:p text:style-name="P1"><text:span text:style-name="T2">Проводится работа с родителями: <text:s/></text:span></text:p>
          </draw:text-box>
        </draw:frame>
        <draw:frame draw:style-name="gr148" draw:text-style-name="P2" draw:layer="layout" svg:width="17.338cm" svg:height="0.56cm" svg:x="1.998cm" svg:y="15.223cm">
          <draw:text-box>
            <text:p text:style-name="P1"><text:span text:style-name="T2">-классные родительские собрания по вопросам воспитания культуры толерантно-</text:span></text:p>
          </draw:text-box>
        </draw:frame>
        <draw:frame draw:style-name="gr149" draw:text-style-name="P2" draw:layer="layout" svg:width="11.898cm" svg:height="0.56cm" svg:x="1.998cm" svg:y="15.879cm">
          <draw:text-box>
            <text:p text:style-name="P1"><text:span text:style-name="T2">сти: "Формирование толерантного поведения в семье", <text:s/></text:span></text:p>
          </draw:text-box>
        </draw:frame>
        <draw:frame draw:style-name="gr150" draw:text-style-name="P2" draw:layer="layout" svg:width="10.306cm" svg:height="0.56cm" svg:x="1.998cm" svg:y="16.532cm">
          <draw:text-box>
            <text:p text:style-name="P1"><text:span text:style-name="T2">-индивидуальные консультации для родителей. <text:s/></text:span></text:p>
          </draw:text-box>
        </draw:frame>
        <draw:frame draw:style-name="gr6" draw:text-style-name="P2" draw:layer="layout" svg:width="0.248cm" svg:height="0.56cm" svg:x="1.998cm" svg:y="17.184cm">
          <draw:text-box>
            <text:p text:style-name="P1"><text:span text:style-name="T2"><text:s text:c="2"/></text:span></text:p>
          </draw:text-box>
        </draw:frame>
        <draw:frame draw:style-name="gr151" draw:text-style-name="P2" draw:layer="layout" svg:width="0.167cm" svg:height="0.56cm" svg:x="3.247cm" svg:y="17.184cm">
          <draw:text-box>
            <text:p text:style-name="P1"><text:span text:style-name="T2">-</text:span></text:p>
          </draw:text-box>
        </draw:frame>
        <draw:frame draw:style-name="gr5" draw:text-style-name="P2" draw:layer="layout" svg:width="0.125cm" svg:height="0.56cm" svg:x="1.998cm" svg:y="17.84cm">
          <draw:text-box>
            <text:p text:style-name="P1"><text:span text:style-name="T2"><text:s/></text:span></text:p>
          </draw:text-box>
        </draw:frame>
        <draw:frame draw:style-name="gr6" draw:text-style-name="P2" draw:layer="layout" svg:width="0.248cm" svg:height="0.56cm" svg:x="1.998cm" svg:y="18.492cm">
          <draw:text-box>
            <text:p text:style-name="P1"><text:span text:style-name="T2"><text:s text:c="2"/></text:span></text:p>
          </draw:text-box>
        </draw:frame>
        <draw:frame draw:style-name="gr6" draw:text-style-name="P2" draw:layer="layout" svg:width="0.248cm" svg:height="0.56cm" svg:x="1.998cm" svg:y="19.144cm">
          <draw:text-box>
            <text:p text:style-name="P1"><text:span text:style-name="T2"><text:s text:c="2"/></text:span></text:p>
          </draw:text-box>
        </draw:frame>
        <draw:frame draw:style-name="gr5" draw:text-style-name="P2" draw:layer="layout" svg:width="0.125cm" svg:height="0.56cm" svg:x="1.998cm" svg:y="20.452cm">
          <draw:text-box>
            <text:p text:style-name="P1"><text:span text:style-name="T2"><text:s/></text:span></text:p>
          </draw:text-box>
        </draw:frame>
        <draw:frame draw:style-name="gr6" draw:text-style-name="P2" draw:layer="layout" svg:width="0.248cm" svg:height="0.56cm" svg:x="1.998cm" svg:y="21.104cm">
          <draw:text-box>
            <text:p text:style-name="P1"><text:span text:style-name="T2"><text:s text:c="2"/></text:span></text:p>
          </draw:text-box>
        </draw:frame>
        <draw:frame draw:style-name="gr152" draw:text-style-name="P2" draw:layer="layout" svg:width="16.118cm" svg:height="0.56cm" svg:x="3.247cm" svg:y="21.104cm">
          <draw:text-box>
            <text:p text:style-name="P1"><text:span text:style-name="T2">В ОУ осуществляется контроль контекстной фильтрации использования се-</text:span></text:p>
          </draw:text-box>
        </draw:frame>
        <draw:frame draw:style-name="gr153" draw:text-style-name="P2" draw:layer="layout" svg:width="17.359cm" svg:height="0.56cm" svg:x="1.998cm" svg:y="21.756cm">
          <draw:text-box>
            <text:p text:style-name="P1"><text:span text:style-name="T2">ти «Интернет», проводятся инструктажи по использованию школьной локальной </text:span></text:p>
          </draw:text-box>
        </draw:frame>
        <draw:frame draw:style-name="gr154" draw:text-style-name="P2" draw:layer="layout" svg:width="17.956cm" svg:height="0.56cm" svg:x="1.998cm" svg:y="22.408cm">
          <draw:text-box>
            <text:p text:style-name="P1"><text:span text:style-name="T2">сети <text:s/>«Интернет», <text:s/>организуются <text:s/>проверки <text:s/>фонда <text:s/>библиотеки <text:s/>на <text:s/>наличие <text:s/>экстре-</text:span></text:p>
          </draw:text-box>
        </draw:frame>
        <draw:frame draw:style-name="gr155" draw:text-style-name="P2" draw:layer="layout" svg:width="4.947cm" svg:height="0.56cm" svg:x="1.998cm" svg:y="23.065cm">
          <draw:text-box>
            <text:p text:style-name="P1"><text:span text:style-name="T2">мистской литературы. <text:s/></text:span></text:p>
          </draw:text-box>
        </draw:frame>
        <draw:frame draw:style-name="gr6" draw:text-style-name="P2" draw:layer="layout" svg:width="0.248cm" svg:height="0.56cm" svg:x="1.998cm" svg:y="23.717cm">
          <draw:text-box>
            <text:p text:style-name="P1"><text:span text:style-name="T2"><text:s text:c="2"/></text:span></text:p>
          </draw:text-box>
        </draw:frame>
        <draw:frame draw:style-name="gr156" draw:text-style-name="P2" draw:layer="layout" svg:width="2.682cm" svg:height="0.56cm" svg:x="3.247cm" svg:y="23.717cm">
          <draw:text-box>
            <text:p text:style-name="P1"><text:span text:style-name="T2">Оформлены </text:span></text:p>
          </draw:text-box>
        </draw:frame>
        <draw:frame draw:style-name="gr157" draw:text-style-name="P2" draw:layer="layout" svg:width="3.884cm" svg:height="0.56cm" svg:x="6.116cm" svg:y="23.717cm">
          <draw:text-box>
            <text:p text:style-name="P1"><text:span text:style-name="T2">информационные </text:span></text:p>
          </draw:text-box>
        </draw:frame>
        <draw:frame draw:style-name="gr158" draw:text-style-name="P2" draw:layer="layout" svg:width="2.364cm" svg:height="0.56cm" svg:x="10.16cm" svg:y="23.717cm">
          <draw:text-box>
            <text:p text:style-name="P1"><text:span text:style-name="T2">наглядные </text:span></text:p>
          </draw:text-box>
        </draw:frame>
        <draw:frame draw:style-name="gr159" draw:text-style-name="P2" draw:layer="layout" svg:width="2.411cm" svg:height="0.56cm" svg:x="12.706cm" svg:y="23.717cm">
          <draw:text-box>
            <text:p text:style-name="P1"><text:span text:style-name="T2">материалы </text:span></text:p>
          </draw:text-box>
        </draw:frame>
        <draw:frame draw:style-name="gr160" draw:text-style-name="P2" draw:layer="layout" svg:width="1.522cm" svg:height="0.56cm" svg:x="15.304cm" svg:y="23.717cm">
          <draw:text-box>
            <text:p text:style-name="P1"><text:span text:style-name="T2">стенда </text:span></text:p>
          </draw:text-box>
        </draw:frame>
        <draw:frame draw:style-name="gr161" draw:text-style-name="P2" draw:layer="layout" svg:width="2.495cm" svg:height="0.56cm" svg:x="17.014cm" svg:y="23.717cm">
          <draw:text-box>
            <text:p text:style-name="P1"><text:span text:style-name="T2">антиэкстре-</text:span></text:p>
          </draw:text-box>
        </draw:frame>
        <draw:frame draw:style-name="gr162" draw:text-style-name="P2" draw:layer="layout" svg:width="10.01cm" svg:height="0.56cm" svg:x="1.998cm" svg:y="24.369cm">
          <draw:text-box>
            <text:p text:style-name="P1"><text:span text:style-name="T2">мистской направленности "Мир без насилия". <text:s/></text:span></text:p>
          </draw:text-box>
        </draw:frame>
        <draw:frame draw:style-name="gr6" draw:text-style-name="P2" draw:layer="layout" svg:width="0.248cm" svg:height="0.56cm" svg:x="1.998cm" svg:y="25.025cm">
          <draw:text-box>
            <text:p text:style-name="P1"><text:span text:style-name="T2"><text:s text:c="2"/></text:span></text:p>
          </draw:text-box>
        </draw:frame>
        <draw:frame draw:style-name="gr163" draw:text-style-name="P2" draw:layer="layout" svg:width="15.996cm" svg:height="0.56cm" svg:x="3.247cm" svg:y="25.025cm">
          <draw:text-box>
            <text:p text:style-name="P1"><text:span text:style-name="T2">Регулярно (1 раз в месяц) проводятся учебно - тренировочные занятия с </text:span></text:p>
          </draw:text-box>
        </draw:frame>
        <draw:frame draw:style-name="gr164" draw:text-style-name="P2" draw:layer="layout" svg:width="17.553cm" svg:height="0.56cm" svg:x="1.998cm" svg:y="25.677cm">
          <draw:text-box>
            <text:p text:style-name="P1"><text:span text:style-name="T2">педагогическим составом и обучающимися школы по эвакуации из здания школы </text:span></text:p>
          </draw:text-box>
        </draw:frame>
        <draw:frame draw:style-name="gr165" draw:text-style-name="P2" draw:layer="layout" svg:width="10.839cm" svg:height="2.237cm" svg:x="1.998cm" svg:y="26.329cm">
          <draw:text-box>
            <text:p text:style-name="P1"><text:span text:style-name="T2">на случае возникновения чрезвычайных ситуаций. 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frame draw:style-name="gr5" draw:text-style-name="P2" draw:layer="layout" svg:width="0.125cm" svg:height="0.56cm" svg:x="1.998cm" svg:y="26.981cm">
          <draw:text-box>
            <text:p text:style-name="P1"><text:span text:style-name="T2"><text:s/></text:span></text:p>
          </draw:text-box>
        </draw:frame>
        <presentation:notes draw:style-name="dp2">
          <draw:page-thumbnail draw:style-name="gr45" draw:layer="layout" svg:width="7.873cm" svg:height="11.136cm" svg:x="6.563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aster-page20">
        <draw:frame draw:style-name="gr5" draw:text-style-name="P2" draw:layer="layout" svg:width="0.125cm" svg:height="0.56cm" svg:x="1.998cm" svg:y="1.51cm">
          <draw:text-box>
            <text:p text:style-name="P1"><text:span text:style-name="T2"><text:s/></text:span></text:p>
          </draw:text-box>
        </draw:frame>
        <draw:frame draw:style-name="gr166" draw:text-style-name="P4" draw:layer="layout" svg:width="9.282cm" svg:height="0.637cm" svg:x="10.5cm" svg:y="2cm">
          <draw:text-box>
            <text:p text:style-name="P1"><text:span text:style-name="T2"><text:s text:c="2"/></text:span></text:p>
          </draw:text-box>
        </draw:frame>
        <draw:frame draw:style-name="gr5" draw:text-style-name="P2" draw:layer="layout" svg:width="0.125cm" svg:height="0.56cm" svg:x="1.998cm" svg:y="2.644cm">
          <draw:text-box>
            <text:p text:style-name="P1"><text:span text:style-name="T2"><text:s/></text:span></text:p>
          </draw:text-box>
        </draw:frame>
        <draw:frame draw:style-name="gr5" draw:text-style-name="P2" draw:layer="layout" svg:width="0.125cm" svg:height="0.56cm" svg:x="1.998cm" svg:y="3.212cm">
          <draw:text-box>
            <text:p text:style-name="P1"><text:span text:style-name="T2"><text:s/></text:span></text:p>
          </draw:text-box>
        </draw:frame>
        <presentation:notes draw:style-name="dp2">
          <draw:page-thumbnail draw:style-name="gr45" draw:layer="layout" svg:width="7.873cm" svg:height="11.136cm" svg:x="6.563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/>
    <style:font-face style:name="Liberation Serif1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-page20-background" style:family="presentation">
      <style:graphic-properties draw:stroke="none" draw:fill="none"/>
      <style:text-properties style:letter-kerning="true"/>
    </style:style>
    <style:style style:name="master-page2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2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-page20-outline1" style:family="presentation">
      <style:graphic-properties draw:stroke="none" draw:fill="none" draw:auto-grow-height="false" draw:fit-to-size="shrink-to-fit">
        <text:list-style style:name="master-page2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20-outline2" style:family="presentation" style:parent-style-name="master-page20-outline1">
      <style:paragraph-properties fo:margin-top="0cm" fo:margin-bottom="0.4cm"/>
      <style:text-properties fo:font-size="28pt" style:font-size-asian="28pt" style:font-size-complex="28pt"/>
    </style:style>
    <style:style style:name="master-page20-outline3" style:family="presentation" style:parent-style-name="master-page20-outline2">
      <style:paragraph-properties fo:margin-top="0cm" fo:margin-bottom="0.3cm"/>
      <style:text-properties fo:font-size="24pt" style:font-size-asian="24pt" style:font-size-complex="24pt"/>
    </style:style>
    <style:style style:name="master-page20-outline4" style:family="presentation" style:parent-style-name="master-page20-outline3">
      <style:paragraph-properties fo:margin-top="0cm" fo:margin-bottom="0.2cm"/>
      <style:text-properties fo:font-size="20pt" style:font-size-asian="20pt" style:font-size-complex="20pt"/>
    </style:style>
    <style:style style:name="master-page20-outline5" style:family="presentation" style:parent-style-name="master-page20-outline4">
      <style:paragraph-properties fo:margin-top="0cm" fo:margin-bottom="0.1cm"/>
      <style:text-properties fo:font-size="20pt" style:font-size-asian="20pt" style:font-size-complex="20pt"/>
    </style:style>
    <style:style style:name="master-page20-outline6" style:family="presentation" style:parent-style-name="master-page20-outline5">
      <style:paragraph-properties fo:margin-top="0cm" fo:margin-bottom="0.1cm"/>
      <style:text-properties fo:font-size="20pt" style:font-size-asian="20pt" style:font-size-complex="20pt"/>
    </style:style>
    <style:style style:name="master-page20-outline7" style:family="presentation" style:parent-style-name="master-page20-outline6">
      <style:paragraph-properties fo:margin-top="0cm" fo:margin-bottom="0.1cm"/>
      <style:text-properties fo:font-size="20pt" style:font-size-asian="20pt" style:font-size-complex="20pt"/>
    </style:style>
    <style:style style:name="master-page20-outline8" style:family="presentation" style:parent-style-name="master-page20-outline7">
      <style:paragraph-properties fo:margin-top="0cm" fo:margin-bottom="0.1cm"/>
      <style:text-properties fo:font-size="20pt" style:font-size-asian="20pt" style:font-size-complex="20pt"/>
    </style:style>
    <style:style style:name="master-page20-outline9" style:family="presentation" style:parent-style-name="master-page20-outline8">
      <style:paragraph-properties fo:margin-top="0cm" fo:margin-bottom="0.1cm"/>
      <style:text-properties fo:font-size="20pt" style:font-size-asian="20pt" style:font-size-complex="20pt"/>
    </style:style>
    <style:style style:name="master-page20-subtitle" style:family="presentation">
      <style:graphic-properties draw:stroke="none" draw:fill="none" draw:textarea-vertical-align="middle">
        <text:list-style style:name="master-page2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20-title" style:family="presentation">
      <style:graphic-properties draw:stroke="none" draw:fill="none" draw:textarea-vertical-align="middle">
        <text:list-style style:name="master-page2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-page3-background" style:family="presentation">
      <style:graphic-properties draw:stroke="none" draw:fill="none"/>
      <style:text-properties style:letter-kerning="true"/>
    </style:style>
    <style:style style:name="master-pag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-page3-outline1" style:family="presentation">
      <style:graphic-properties draw:stroke="none" draw:fill="none" draw:auto-grow-height="false" draw:fit-to-size="shrink-to-fit">
        <text:list-style style:name="master-page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outline2" style:family="presentation" style:parent-style-name="master-page3-outline1">
      <style:paragraph-properties fo:margin-top="0cm" fo:margin-bottom="0.4cm"/>
      <style:text-properties fo:font-size="28pt" style:font-size-asian="28pt" style:font-size-complex="28pt"/>
    </style:style>
    <style:style style:name="master-page3-outline3" style:family="presentation" style:parent-style-name="master-page3-outline2">
      <style:paragraph-properties fo:margin-top="0cm" fo:margin-bottom="0.3cm"/>
      <style:text-properties fo:font-size="24pt" style:font-size-asian="24pt" style:font-size-complex="24pt"/>
    </style:style>
    <style:style style:name="master-page3-outline4" style:family="presentation" style:parent-style-name="master-page3-outline3">
      <style:paragraph-properties fo:margin-top="0cm" fo:margin-bottom="0.2cm"/>
      <style:text-properties fo:font-size="20pt" style:font-size-asian="20pt" style:font-size-complex="20pt"/>
    </style:style>
    <style:style style:name="master-page3-outline5" style:family="presentation" style:parent-style-name="master-page3-outline4">
      <style:paragraph-properties fo:margin-top="0cm" fo:margin-bottom="0.1cm"/>
      <style:text-properties fo:font-size="20pt" style:font-size-asian="20pt" style:font-size-complex="20pt"/>
    </style:style>
    <style:style style:name="master-page3-outline6" style:family="presentation" style:parent-style-name="master-page3-outline5">
      <style:paragraph-properties fo:margin-top="0cm" fo:margin-bottom="0.1cm"/>
      <style:text-properties fo:font-size="20pt" style:font-size-asian="20pt" style:font-size-complex="20pt"/>
    </style:style>
    <style:style style:name="master-page3-outline7" style:family="presentation" style:parent-style-name="master-page3-outline6">
      <style:paragraph-properties fo:margin-top="0cm" fo:margin-bottom="0.1cm"/>
      <style:text-properties fo:font-size="20pt" style:font-size-asian="20pt" style:font-size-complex="20pt"/>
    </style:style>
    <style:style style:name="master-page3-outline8" style:family="presentation" style:parent-style-name="master-page3-outline7">
      <style:paragraph-properties fo:margin-top="0cm" fo:margin-bottom="0.1cm"/>
      <style:text-properties fo:font-size="20pt" style:font-size-asian="20pt" style:font-size-complex="20pt"/>
    </style:style>
    <style:style style:name="master-page3-outline9" style:family="presentation" style:parent-style-name="master-page3-outline8">
      <style:paragraph-properties fo:margin-top="0cm" fo:margin-bottom="0.1cm"/>
      <style:text-properties fo:font-size="20pt" style:font-size-asian="20pt" style:font-size-complex="20pt"/>
    </style:style>
    <style:style style:name="master-page3-subtitle" style:family="presentation">
      <style:graphic-properties draw:stroke="none" draw:fill="none" draw:textarea-vertical-align="middle">
        <text:list-style style:name="master-page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title" style:family="presentation">
      <style:graphic-properties draw:stroke="none" draw:fill="none" draw:textarea-vertical-align="middle">
        <text:list-style style:name="master-page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.5cm" fo:margin-bottom="1cm" fo:margin-left="1.9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-page20-backgroundobjects">
      <style:graphic-properties draw:stroke="none" draw:fill="none" draw:fill-color="#ffffff" draw:auto-grow-height="false" fo:min-height="1.485cm"/>
    </style:style>
    <style:style style:name="Mpr2" style:family="presentation" style:parent-style-name="master-page20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master-page3-backgroundobjects">
      <style:graphic-properties draw:stroke="none" draw:fill="none" draw:fill-color="#ffffff" draw:auto-grow-height="false" fo:min-height="1.485cm"/>
    </style:style>
    <style:style style:name="Mpr4" style:family="presentation" style:parent-style-name="master-page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master-page20" style:page-layout-name="PM1" draw:style-name="Mdp1">
      <presentation:notes style:page-layout-name="PM0">
        <draw:page-thumbnail presentation:style-name="master-page20-title" draw:layer="backgroundobjects" svg:width="14.848cm" svg:height="11.136cm" svg:x="3.075cm" svg:y="2.257cm" presentation:class="page"/>
        <draw:frame presentation:style-name="master-page20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master-page3" style:page-layout-name="PM1" draw:style-name="Mdp1">
      <draw:frame presentation:style-name="master-page3-title" draw:layer="backgroundobjects" svg:width="16.289cm" svg:height="4.541cm" svg:x="2.805cm" svg:y="2.585cm" presentation:class="title" presentation:placeholder="true">
        <draw:text-box/>
      </draw:frame>
      <draw:frame presentation:style-name="master-page3-outline1" draw:layer="backgroundobjects" svg:width="16.289cm" svg:height="15.775cm" svg:x="2.805cm" svg:y="7.865cm" presentation:class="outline" presentation:placeholder="true">
        <draw:text-box/>
      </draw:frame>
      <presentation:notes style:page-layout-name="PM0">
        <draw:page-thumbnail presentation:style-name="master-page3-title" draw:layer="backgroundobjects" svg:width="0.001cm" svg:height="0.001cm" svg:x="0cm" svg:y="2.257cm" presentation:class="page"/>
        <draw:frame presentation:style-name="master-page3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print-date>2018-02-06T21:25:26.209000000</meta:print-date>
    <dc:date>2018-02-07T20:56:34.564000000</dc:date>
    <meta:editing-duration>PT19M15S</meta:editing-duration>
    <meta:editing-cycles>4</meta:editing-cycles>
    <meta:generator>LibreOffice/4.3.4.1$Windows_x86 LibreOffice_project/bc356b2f991740509f321d70e4512a6a54c5f243</meta:generator>
    <meta:document-statistic meta:object-count="235"/>
  </office:meta>
</office:document-meta>
</file>