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17cm" fo:margin-left="-0.208cm" table:align="left" style:writing-mode="lr-tb"/>
    </style:style>
    <style:style style:name="Таблица1.A" style:family="table-column">
      <style:table-column-properties style:column-width="2.57cm"/>
    </style:style>
    <style:style style:name="Таблица1.B" style:family="table-column">
      <style:table-column-properties style:column-width="11.705cm"/>
    </style:style>
    <style:style style:name="Таблица1.C" style:family="table-column">
      <style:table-column-properties style:column-width="5.1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4.369cm" fo:keep-together="always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2cm" fo:keep-together="always"/>
    </style:style>
    <style:style style:name="Таблица1.23" style:family="table-row">
      <style:table-row-properties style:min-row-height="0.288cm" fo:keep-together="always"/>
    </style:style>
    <style:style style:name="Таблица1.24" style:family="table-row">
      <style:table-row-properties style:min-row-height="1.141cm" fo:keep-together="always"/>
    </style:style>
    <style:style style:name="Таблица1.25" style:family="table-row">
      <style:table-row-properties style:min-row-height="1.568cm" fo:keep-together="always"/>
    </style:style>
    <style:style style:name="Таблица1.26" style:family="table-row">
      <style:table-row-properties style:min-row-height="1.549cm" fo:keep-together="always"/>
    </style:style>
    <style:style style:name="Таблица1.27" style:family="table-row">
      <style:table-row-properties style:min-row-height="1.536cm" fo:keep-together="always"/>
    </style:style>
    <style:style style:name="Таблица1.28" style:family="table-row">
      <style:table-row-properties style:min-row-height="0.933cm" fo:keep-together="always"/>
    </style:style>
    <style:style style:name="Таблица1.29" style:family="table-row">
      <style:table-row-properties style:min-row-height="1.265cm" fo:keep-together="always"/>
    </style:style>
    <style:style style:name="Таблица1.30" style:family="table-row">
      <style:table-row-properties style:min-row-height="1.226cm" fo:keep-together="always"/>
    </style:style>
    <style:style style:name="Таблица1.33" style:family="table-row">
      <style:table-row-properties style:min-row-height="0.894cm" fo:keep-together="always"/>
    </style:style>
    <style:style style:name="Таблица1.34" style:family="table-row">
      <style:table-row-properties style:min-row-height="1.275cm" fo:keep-together="always"/>
    </style:style>
    <style:style style:name="Таблица1.35" style:family="table-row">
      <style:table-row-properties style:min-row-height="2.353cm" fo:keep-together="always"/>
    </style:style>
    <style:style style:name="Таблица1.37" style:family="table-row">
      <style:table-row-properties style:min-row-height="2.057cm" fo:keep-together="always"/>
    </style:style>
    <style:style style:name="Таблица1.38" style:family="table-row">
      <style:table-row-properties style:min-row-height="1.545cm" fo:keep-together="always"/>
    </style:style>
    <style:style style:name="Таблица1.39" style:family="table-row">
      <style:table-row-properties style:min-row-height="1.817cm" fo:keep-together="always"/>
    </style:style>
    <style:style style:name="Таблица2" style:family="table">
      <style:table-properties style:width="19.297cm" fo:margin-left="-0.136cm" table:align="left" style:writing-mode="lr-tb"/>
    </style:style>
    <style:style style:name="Таблица2.A" style:family="table-column">
      <style:table-column-properties style:column-width="6.892cm"/>
    </style:style>
    <style:style style:name="Таблица2.C" style:family="table-column">
      <style:table-column-properties style:column-width="5.5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lways"/>
    </style:style>
    <style:style style:name="Таблица2.3" style:family="table-row">
      <style:table-row-properties style:min-row-height="2cm" fo:keep-together="always"/>
    </style:style>
    <style:style style:name="Таблица3" style:family="table">
      <style:table-properties style:width="19.297cm" fo:margin-left="-0.136cm" table:align="left" style:writing-mode="lr-tb"/>
    </style:style>
    <style:style style:name="Таблица3.A" style:family="table-column">
      <style:table-column-properties style:column-width="6.826cm"/>
    </style:style>
    <style:style style:name="Таблица3.C" style:family="table-column">
      <style:table-column-properties style:column-width="5.6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3" style:family="table-row">
      <style:table-row-properties style:min-row-height="2cm" fo:keep-together="always"/>
    </style:style>
    <style:style style:name="Таблица4" style:family="table">
      <style:table-properties style:width="19.297cm" fo:margin-left="-0.136cm" table:align="left" style:writing-mode="lr-tb"/>
    </style:style>
    <style:style style:name="Таблица4.A" style:family="table-column">
      <style:table-column-properties style:column-width="6.826cm"/>
    </style:style>
    <style:style style:name="Таблица4.C" style:family="table-column">
      <style:table-column-properties style:column-width="5.6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lways"/>
    </style:style>
    <style:style style:name="Таблица4.3" style:family="table-row">
      <style:table-row-properties style:min-row-height="2cm" fo:keep-together="always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 style:text-rotation-angle="90" style:text-rotation-scale="line-heigh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6" style:family="paragraph" style:parent-style-name="Standard">
      <style:paragraph-properties fo:margin-top="0cm" fo:margin-bottom="0.106cm" loext:contextual-spacing="false" fo:line-height="150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.106cm" loext:contextual-spacing="false" fo:line-height="15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423cm" loext:contextual-spacing="false" fo:line-height="150%" fo:text-align="end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text-rotation-angle="90" style:text-rotation-scale="line-height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 style:text-rotation-angle="90" style:text-rotation-scale="line-heigh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.921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2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7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Основной_20_текст_20_2">
      <style:text-properties fo:font-size="12pt" fo:font-style="italic" style:font-size-asian="12pt" style:font-style-asian="italic" style:font-size-complex="12pt" style:font-style-complex="italic"/>
    </style:style>
    <style:style style:name="P32" style:family="paragraph" style:parent-style-name="Heading_20_5">
      <style:text-properties style:font-size-complex="12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16" style:family="text"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/>
    </style:style>
    <style:style style:name="T17" style:family="text">
      <style:text-properties style:font-name="Bookman Old Style" fo:font-size="14pt" fo:font-style="italic" fo:font-weight="bold" style:font-size-asian="14pt" style:font-style-asian="italic" style:font-weight-asian="bold" style:font-name-complex="Bookman Old Style" style:font-size-complex="14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T2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23" style:family="text">
      <style:text-properties fo:font-size="12pt" fo:font-style="italic" fo:font-weight="normal" style:font-size-asian="12pt" style:font-style-asian="italic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МУНИЦИПАЛЬНОЕ БЮДЖЕТНОЕ <text:s/>ОБЩЕОБРАЗОВАТЕЛЬНОЕ <text:s text:c="2"/>УЧРЕЖДЕНИЕ</text:span></text:p>
      <text:p text:style-name="P13"><text:span text:style-name="T12">РОГОЖКИНСКАЯ СРЕДНЯЯ <text:s text:c="2"/>ОБЩЕОБРАЗОВАТЕЛЬНАЯ <text:s text:c="2"/>ШКОЛА АЗОВСКОГО РАЙОНА</text:span></text:p>
      <text:p text:style-name="P10"/>
      <text:p text:style-name="P16">«УТВЕРЖДАЮ»</text:p>
      <text:p text:style-name="P17">Директор <text:s/>_________________</text:p>
      <text:p text:style-name="P17">Р.В.Николенко</text:p>
      <text:p text:style-name="P18"><text:span text:style-name="T14">«_____» __________________ 2016 г.</text:span></text:p>
      <text:p text:style-name="P11">План</text:p>
      <text:p text:style-name="P11">МБОУ Рогожкинской СОШ Азовского района</text:p>
      <text:p text:style-name="P3"><text:span text:style-name="T16"><text:s/></text:span><text:span text:style-name="T15">по противодействию экстремизму и терроризму</text:span></text:p>
      <text:p text:style-name="P3"><text:span text:style-name="T17">2016 – 2017 учебный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Срок</text:p>
            <text:p text:style-name="P12">проведения</text:p>
          </table:table-cell>
          <table:table-cell table:style-name="Таблица1.A1" office:value-type="string">
            <text:p text:style-name="P12">Мероприятие</text:p>
          </table:table-cell>
          <table:table-cell table:style-name="Таблица1.C1" office:value-type="string">
            <text:p text:style-name="P12">Ответственный</text:p>
          </table:table-cell>
        </table:table-row>
        <table:table-row table:style-name="Таблица1.2">
          <table:table-cell table:style-name="Таблица1.A1" office:value-type="string">
            <text:p text:style-name="P19">Перед каждым уроком и внеклассным мероприятием</text:p>
          </table:table-cell>
          <table:table-cell table:style-name="Таблица1.B2" office:value-type="string">
            <text:p text:style-name="P7">Визуальная проверка помещения на наличие подозрительных предметов</text:p>
          </table:table-cell>
          <table:table-cell table:style-name="Таблица1.C2" office:value-type="string">
            <text:p text:style-name="P7">Работник, проводящий занятие или внеклассное мероприятие</text:p>
          </table:table-cell>
        </table:table-row>
        <table:table-row table:style-name="Таблица1.3">
          <table:table-cell table:style-name="Таблица1.A1" table:number-rows-spanned="5" office:value-type="string">
            <text:p text:style-name="P19">Ежедневно</text:p>
          </table:table-cell>
          <table:table-cell table:style-name="Таблица1.B2" office:value-type="string">
            <text:p text:style-name="P7">Осмотр здания, территории, спортивных площадок на предмет обнаружения подозрительных предметов</text:p>
          </table:table-cell>
          <table:table-cell table:style-name="Таблица1.C2" office:value-type="string">
            <text:p text:style-name="P7">Сотрудник охраны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смотр ограждения, ворот, калиток, запасных выходов, замков, запоров, решеток на предмет их целостности и исправности</text:p>
          </table:table-cell>
          <table:table-cell table:style-name="Таблица1.C2" office:value-type="string">
            <text:p text:style-name="P7">Сотрудник охраны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Проверка исправности работы системы оповещения, тревожной сигнализации, пожарной сигнализации и других инженерных систем жизнеобеспечения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Контроль работы сотрудника охраны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Контроль соблюдения пропускного режима</text:p>
          </table:table-cell>
          <table:table-cell table:style-name="Таблица1.C2" office:value-type="string">
            <text:p text:style-name="P7">Дежурный администратор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19">Еженедельно</text:p>
          </table:table-cell>
          <table:table-cell table:style-name="Таблица1.B2" office:value-type="string">
            <text:p text:style-name="P7">Осмотр ограждения, ворот, калиток, запасных выходов, замков, запоров, решеток на предмет их целостности и исправности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смотр неиспользуемых помещений (щитовых, чердаков, подвалов и т.п.) на предмет обнаружения подозрительных предметов</text:p>
          </table:table-cell>
          <table:table-cell table:style-name="Таблица1.C2" office:value-type="string">
            <text:p text:style-name="P7">ЗД АХР</text:p>
            <text:p text:style-name="P7">Ружинская Н.А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Проверка целостности и работоспособности систем водо- и теплоснабжения, канализации</text:p>
          </table:table-cell>
          <table:table-cell table:style-name="Таблица1.C2" office:value-type="string">
            <text:p text:style-name="P7">Слесарь, сантехник</text:p>
          </table:table-cell>
        </table:table-row>
        <table:table-row table:style-name="Таблица1.3">
          <table:table-cell table:style-name="Таблица1.A1" table:number-rows-spanned="12" office:value-type="string">
            <text:p text:style-name="P19">Ситуационно</text:p>
          </table:table-cell>
          <table:table-cell table:style-name="Таблица1.B2" office:value-type="string">
            <text:p text:style-name="P7">Контроль выполнения настоящего плана</text:p>
          </table:table-cell>
          <table:table-cell table:style-name="Таблица1.C2" office:value-type="string">
            <text:p text:style-name="P6">Директор школы</text:p>
            <text:p text:style-name="P6">Р.В.Николенко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повещение работников и учащихся школы об угрозе возникновения чрезвычайных ситуаций и проведение эвакуации</text:p>
          </table:table-cell>
          <table:table-cell table:style-name="Таблица1.C2" office:value-type="string">
            <text:p text:style-name="P6">Директор школы</text:p>
            <text:p text:style-name="P6">Р.В.Николенко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Изучение положений, инструкций, памяток и другой документации по обеспечению безопасности в школе с принятыми на работу сотрудниками в течение недели после начала их трудовой деятельности в ОУ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знакомление принятых в школу учащихся с памятками и инструкциям по обеспечению безопасности в течение недели после их зачисления </text:p>
          </table:table-cell>
          <table:table-cell table:style-name="Таблица1.C2" office:value-type="string">
            <text:p text:style-name="P7">Классные руководители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знакомление родителей (законных представителей) учащихся с пропускным режимом школы, расписанием приемных часов администрации, правилами посещения работников школы и иной документацией по обеспечению личной безопасности учащихся</text:p>
          </table:table-cell>
          <table:table-cell table:style-name="Таблица1.C2" office:value-type="string">
            <text:p text:style-name="P7">Классные руководители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Документационное обеспечение (издание необходимых приказов и распоряжений, утверждение планов, графиков и т.п.) безопасности массовых мероприятий</text:p>
          </table:table-cell>
          <table:table-cell table:style-name="Таблица1.C2" office:value-type="string">
            <text:p text:style-name="P7">Директор школы, заместители директора школы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знакомление участников (работников, учащихся и их родителей) массовых мероприятий с необходимой документацией по обеспечению безопасности</text:p>
          </table:table-cell>
          <table:table-cell table:style-name="Таблица1.C2" office:value-type="string">
            <text:p text:style-name="P7">Ответственные за проведение мероприятий лица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Документационное обеспечение (издание необходимых приказов и распоряжений, утверждение планов, графиков и т.п.) выездных мероприятий для учащихся</text:p>
          </table:table-cell>
          <table:table-cell table:style-name="Таблица1.C2" office:value-type="string">
            <text:p text:style-name="P7">Директор школы, ЗД ВР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знакомление участников (работников, учащихся и их родителей) выездных мероприятий для учащихся с необходимой документацией по обеспечению безопасности</text:p>
          </table:table-cell>
          <table:table-cell table:style-name="Таблица1.C2" office:value-type="string">
            <text:p text:style-name="P7">Ответственные за проведение мероприятий лица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Документационное обеспечение (издание необходимых приказов и распоряжений, утверждение планов, графиков и т.п.) безопасности ремонтных работ</text:p>
          </table:table-cell>
          <table:table-cell table:style-name="Таблица1.C2" office:value-type="string">
            <text:p text:style-name="P7">Директор школы, ЗД АХР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Ознакомление участников (работников и привлеченных лиц) ремонтных работ с необходимой документацией по обеспечению безопасности</text:p>
          </table:table-cell>
          <table:table-cell table:style-name="Таблица1.C2" office:value-type="string">
            <text:p text:style-name="P7">ЗД АХР</text:p>
            <text:p text:style-name="P7">Ружинская Н.А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7">Разработка и корректировка паспорта безопасности школы и иной документации (памяток, планов, инструкций) по обеспечению безопасности 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23">
          <table:table-cell table:style-name="Таблица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24">
          <table:table-cell table:style-name="Таблица1.A1" table:number-rows-spanned="3" office:value-type="string">
            <text:p text:style-name="P19">Август</text:p>
          </table:table-cell>
          <table:table-cell table:style-name="Таблица1.B2" office:value-type="string">
            <text:p text:style-name="P7">Проведение командно-штабных учений</text:p>
          </table:table-cell>
          <table:table-cell table:style-name="Таблица1.C2" office:value-type="string">
            <text:p text:style-name="P7">Директор школы</text:p>
            <text:p text:style-name="P7">Р.В.Николенко</text:p>
          </table:table-cell>
        </table:table-row>
        <table:table-row table:style-name="Таблица1.25">
          <table:covered-table-cell/>
          <table:table-cell table:style-name="Таблица1.B2" office:value-type="string">
            <text:p text:style-name="P7">Документационное обеспечение (издание необходимых приказов и распоряжений, утверждение планов, графиков и т.п.) безопасности образовательного процесса</text:p>
          </table:table-cell>
          <table:table-cell table:style-name="Таблица1.C2" office:value-type="string">
            <text:p text:style-name="P7">Директор школы</text:p>
            <text:p text:style-name="P7">Р.В.Николенко</text:p>
          </table:table-cell>
        </table:table-row>
        <table:table-row table:style-name="Таблица1.26">
          <table:covered-table-cell/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при проведении Дня знаний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27">
          <table:table-cell table:style-name="Таблица1.A1" table:number-rows-spanned="2" office:value-type="string">
            <text:p text:style-name="P19">Сентябрь</text:p>
          </table:table-cell>
          <table:table-cell table:style-name="Таблица1.B2" office:value-type="string">
            <text:p text:style-name="P7">Обеспечение дополнительных мер безопасности при проведении Дня знаний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28">
          <table:covered-table-cell/>
          <table:table-cell table:style-name="Таблица1.B2" office:value-type="string">
            <text:p text:style-name="P7">Встречи учащихся с представителями МЧС</text:p>
          </table:table-cell>
          <table:table-cell table:style-name="Таблица1.C2" office:value-type="string">
            <text:p text:style-name="P7">Администрация школы</text:p>
          </table:table-cell>
        </table:table-row>
        <table:table-row table:style-name="Таблица1.29">
          <table:table-cell table:style-name="Таблица1.A1" table:number-rows-spanned="2" office:value-type="string">
            <text:p text:style-name="P19">Октябрь</text:p>
          </table:table-cell>
          <table:table-cell table:style-name="Таблица1.B2" office:value-type="string">
            <text:p text:style-name="P7">Проведение плановых эвакуаций учащихся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0">
          <table:covered-table-cell/>
          <table:table-cell table:style-name="Таблица1.B2" office:value-type="string">
            <text:p text:style-name="P7">Встречи учащихся с представителями МВД</text:p>
          </table:table-cell>
          <table:table-cell table:style-name="Таблица1.C2" office:value-type="string">
            <text:p text:style-name="P7">Администрация школы</text:p>
          </table:table-cell>
        </table:table-row>
        <table:table-row table:style-name="Таблица1.3">
          <table:table-cell table:style-name="Таблица1.A1" office:value-type="string">
            <text:p text:style-name="P19">Ноябрь</text:p>
          </table:table-cell>
          <table:table-cell table:style-name="Таблица1.B2" office:value-type="string">
            <text:p text:style-name="P7">Обеспечение дополнительных мер безопасности в период празднования Дня народного единства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">
          <table:table-cell table:style-name="Таблица1.A1" office:value-type="string">
            <text:p text:style-name="P19">Декабрь</text:p>
          </table:table-cell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в период проведения новогодних мероприятий</text:p>
            <text:p text:style-name="P7"/>
            <text:p text:style-name="P7"/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3">
          <table:table-cell table:style-name="Таблица1.A1" table:number-rows-spanned="2" office:value-type="string">
            <text:p text:style-name="P19">Январь</text:p>
          </table:table-cell>
          <table:table-cell table:style-name="Таблица1.B2" office:value-type="string">
            <text:p text:style-name="P4"><text:span text:style-name="T3">Встречи учащихся с представителями межведомственных подразделений.</text:span></text:p>
          </table:table-cell>
          <table:table-cell table:style-name="Таблица1.C2" office:value-type="string">
            <text:p text:style-name="P7">Администрация школы</text:p>
          </table:table-cell>
        </table:table-row>
        <table:table-row table:style-name="Таблица1.34">
          <table:covered-table-cell/>
          <table:table-cell table:style-name="Таблица1.B2" office:value-type="string">
            <text:p text:style-name="P7">Обеспечение дополнительных мер безопасности в новогодние праздничные и выходные дни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5">
          <table:table-cell table:style-name="Таблица1.A1" office:value-type="string">
            <text:p text:style-name="P19">Февраль</text:p>
          </table:table-cell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в ходе празднования Дня защитника Отечества</text:p>
            <text:p text:style-name="P7"/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  <text:p text:style-name="P7"/>
          </table:table-cell>
        </table:table-row>
        <table:table-row table:style-name="Таблица1.35">
          <table:table-cell table:style-name="Таблица1.A1" office:value-type="string">
            <text:p text:style-name="P19">Март</text:p>
          </table:table-cell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в ходе празднования Международного женского дня</text:p>
            <text:p text:style-name="P7"/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7">
          <table:table-cell table:style-name="Таблица1.A1" office:value-type="string">
            <text:p text:style-name="P19">Апрель</text:p>
          </table:table-cell>
          <table:table-cell table:style-name="Таблица1.B2" office:value-type="string">
            <text:p text:style-name="P4"><text:span text:style-name="T3">Встречи учащихся с участковым полицейским.</text:span></text:p>
          </table:table-cell>
          <table:table-cell table:style-name="Таблица1.C2" office:value-type="string">
            <text:p text:style-name="P7">Администрация школы</text:p>
          </table:table-cell>
        </table:table-row>
        <table:table-row table:style-name="Таблица1.38">
          <table:table-cell table:style-name="Таблица1.A1" office:value-type="string">
            <text:p text:style-name="P19">Май</text:p>
          </table:table-cell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в ходе праздника Последнего Звонка</text:p>
            <text:p text:style-name="P7"/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ext:soft-page-break/>
        <table:table-row table:style-name="Таблица1.39">
          <table:table-cell table:style-name="Таблица1.A1" table:number-rows-spanned="2" office:value-type="string">
            <text:p text:style-name="P19">Июнь</text:p>
          </table:table-cell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на выпускных вечерах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  <table:table-row table:style-name="Таблица1.39">
          <table:covered-table-cell/>
          <table:table-cell table:style-name="Таблица1.B2" office:value-type="string">
            <text:p text:style-name="P7">Проведение организационных мероприятий по обеспечению дополнительных мер безопасности в летнем пришкольном лагере</text:p>
          </table:table-cell>
          <table:table-cell table:style-name="Таблица1.C2" office:value-type="string">
            <text:p text:style-name="P7">Начальник штаба ГО ЧС</text:p>
            <text:p text:style-name="P7">Кашуба В.В.</text:p>
          </table:table-cell>
        </table:table-row>
      </table:table>
      <text:p text:style-name="P1"/>
      <text:p text:style-name="P22"><text:span text:style-name="T3">В рамках Концепции воспитательной деятельности в школе ведется работа </text:span><text:span text:style-name="T4">по программам <text:s text:c="2"/>«Я – Гражданин», «Противодействие асоциальным явлениям», «Воспитание толерантности»</text:span><text:span text:style-name="T3">, направленным на воспитание личности, понимающей ценность человеческой жизни, уважающей человеческое достоинство, способной к состраданию, доброжелательности; личности с высоким уровнем самосознания, чувством собственного достоинства и самодисциплиной; на становление гражданина России, изучающего, сохраняющего и преумножающего её историко-культурное, духовное наследие; верного гражданскому долгу; на формирование человека, который гордится Родиной, готов защищать своё Отечество. Данные программы способствуют </text:span><text:span text:style-name="T10">работе по предупреждению экстремизма</text:span><text:span text:style-name="T3"> в детской и юношеской среде и </text:span><text:span text:style-name="T10">профилактике вовлечения несовершеннолетних в неформальные молодежные группировки</text:span><text:span text:style-name="T3">:</text:span></text:p>
      <text:p text:style-name="P31"/>
      <text:p text:style-name="Основной_20_текст_20_2"><text:span text:style-name="T18">Программа </text:span><text:span text:style-name="T20">«Я – Гражданин» </text:span><text:span text:style-name="T22">(направление «Наша Родина»)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23">Младший школьник</text:p>
            <text:p text:style-name="P24">(6 – 10 лет)</text:p>
          </table:table-cell>
          <table:table-cell table:style-name="Таблица2.A1" office:value-type="string">
            <text:p text:style-name="P26">Подросток</text:p>
            <text:p text:style-name="P24">(10 – 15 лет)</text:p>
          </table:table-cell>
          <table:table-cell table:style-name="Таблица2.C1" office:value-type="string">
            <text:p text:style-name="P26">Старшеклассник</text:p>
            <text:p text:style-name="P24">(15 – 17 лет)</text:p>
          </table:table-cell>
        </table:table-row>
        <table:table-row table:style-name="Таблица2.2">
          <table:table-cell table:style-name="Таблица2.C1" table:number-columns-spanned="3" office:value-type="string">
            <text:list xml:id="list1313558080871351112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Задачи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7"><text:span text:style-name="T13">* </text:span><text:span text:style-name="T14">Познакомить учащихся с понятием малая Родина и Родина</text:span></text:p>
            <text:p text:style-name="P28">* Побудить интерес к прошлому своего народа, приобщить детей к духовно-нравственным ценностям своего народа</text:p>
            <text:p text:style-name="P28">* Воспитывать гордость за национальную культуру, героическое прошлое Отечества</text:p>
          </table:table-cell>
          <table:table-cell table:style-name="Таблица2.A1" office:value-type="string">
            <text:p text:style-name="P29"><text:span text:style-name="T13">* </text:span><text:span text:style-name="T14">Дать учащимся представление: о Родине как месте, где человек родился и познал счастье жизни; о значении родного языка, о патриотизме</text:span></text:p>
            <text:p text:style-name="P30">* Формировать стремление к усвоению правовых знаний, осознание гражданской ответственности за свое поведение, за поступки и правонарушения окружающих</text:p>
            <text:p text:style-name="P30">* Воспитывать чувство национальной гордости</text:p>
            <text:p text:style-name="P30">* Воспитывать бережное отношение к памятникам искусства и культуры</text:p>
          </table:table-cell>
          <table:table-cell table:style-name="Таблица2.C1" office:value-type="string">
            <text:p text:style-name="P4"><text:span text:style-name="T13">*</text:span><text:span text:style-name="T14">Воспитывать политическую культуру, чувство ответственности за будущее своей страны</text:span></text:p>
            <text:p text:style-name="P4"><text:span text:style-name="T13">*</text:span><text:span text:style-name="T14">Воспитывать готовность к защите Родины</text:span></text:p>
            <text:p text:style-name="P9"/>
          </table:table-cell>
        </table:table-row>
      </table:table>
      <text:p text:style-name="P25"/>
      <text:p text:style-name="P3"><text:span text:style-name="T5">Программа</text:span><text:span text:style-name="T7"> </text:span><text:span text:style-name="T8">«Противодействие асоциальным явлениям»</text:span><text:span text:style-name="T6"> </text:span><text:span text:style-name="T9">(направление «Человек»)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26">Младший школьник</text:p>
            <text:p text:style-name="P24">(6 – 10 лет)</text:p>
          </table:table-cell>
          <table:table-cell table:style-name="Таблица3.A1" office:value-type="string">
            <text:p text:style-name="P26">Подросток</text:p>
            <text:p text:style-name="P24">(10 – 15 лет)</text:p>
          </table:table-cell>
          <table:table-cell table:style-name="Таблица3.C1" office:value-type="string">
            <text:p text:style-name="P26">Старшеклассник</text:p>
            <text:p text:style-name="P24">(15 – 17 лет)</text:p>
          </table:table-cell>
        </table:table-row>
        <table:table-row table:style-name="Таблица3.2">
          <table:table-cell table:style-name="Таблица3.C1" table:number-columns-spanned="3" office:value-type="string">
            <text:list xml:id="list2028405062115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Задачи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7"><text:span text:style-name="T13">* </text:span><text:span text:style-name="T14">Помочь ребенку осмыслить себя как частичку окружающего мира и обрести уверенность в своей значимости, найти свое место в социальном окружении</text:span></text:p>
            <text:p text:style-name="P27"><text:span text:style-name="T13">* </text:span><text:span text:style-name="T14">Научить соблюдать гигиенические <text:s/>нормы и культуру быта, воспитывать потребность в здоровом образе жизни, познакомить с активным образом жизни и его влиянием на организм</text:span></text:p>
          </table:table-cell>
          <table:table-cell table:style-name="Таблица3.A1" office:value-type="string">
            <text:p text:style-name="P29"><text:span text:style-name="T13">* </text:span><text:span text:style-name="T14">Формировать представления учащихся об особенностях своего «Я»</text:span></text:p>
            <text:p text:style-name="P29"><text:span text:style-name="T13">*</text:span><text:span text:style-name="T14"> Формировать положительную «Я - концепцию»</text:span></text:p>
            <text:p text:style-name="P29"><text:span text:style-name="T13">*</text:span><text:span text:style-name="T14"> Формировать половое самосознание и здоровый образ жизни</text:span></text:p>
            <text:p text:style-name="P29"><text:span text:style-name="T13">*</text:span><text:span text:style-name="T14"> Формировать морально-волевые качества, умение проявлять решительность и настойчивость в преодолении трудностей</text:span></text:p>
            <text:p text:style-name="P29"><text:span text:style-name="T13">*</text:span><text:span text:style-name="T14"> Формировать правовые основы поведения и правовую культуру</text:span></text:p>
          </table:table-cell>
          <table:table-cell table:style-name="Таблица3.C1" office:value-type="string">
            <text:p text:style-name="P4"><text:span text:style-name="T13">* </text:span><text:span text:style-name="T14">Научить планировать свою деятельность, наблюдать за своим поведением, характером, волей</text:span></text:p>
            <text:p text:style-name="P4"><text:span text:style-name="T13">* </text:span><text:span text:style-name="T14">Научить говорить «нет»</text:span></text:p>
            <text:p text:style-name="P4"><text:span text:style-name="T13">* </text:span><text:span text:style-name="T14">Развивать оценочные способности, связанные с самопознанием, самооценкой</text:span></text:p>
            <text:p text:style-name="P4"><text:span text:style-name="T14"><text:s/></text:span><text:span text:style-name="T13">* </text:span><text:span text:style-name="T14">Формировать умения противодействовать асоциальным проявлениям</text:span></text:p>
            <text:p text:style-name="P9"/>
            <text:p text:style-name="P9"/>
          </table:table-cell>
        </table:table-row>
      </table:table>
      <text:p text:style-name="Основной_20_текст_20_2"><text:span text:style-name="T18">Программа </text:span><text:span text:style-name="T21">«Воспитание толерантности» (</text:span><text:span text:style-name="T23">направление «Мир»)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26">Младший школьник</text:p>
            <text:p text:style-name="P24">(6 – 10 лет)</text:p>
          </table:table-cell>
          <table:table-cell table:style-name="Таблица4.A1" office:value-type="string">
            <text:p text:style-name="P26">Подросток</text:p>
            <text:p text:style-name="P24">(10 – 15 лет)</text:p>
          </table:table-cell>
          <table:table-cell table:style-name="Таблица4.C1" office:value-type="string">
            <text:p text:style-name="P26">Старшеклассник</text:p>
            <text:p text:style-name="P24">(15 – 17 лет)</text:p>
          </table:table-cell>
        </table:table-row>
        <table:table-row table:style-name="Таблица4.2">
          <table:table-cell table:style-name="Таблица4.C1" table:number-columns-spanned="3" office:value-type="string">
            <text:list xml:id="list20284050621230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Задачи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7"><text:span text:style-name="T13">* </text:span><text:span text:style-name="T14">Дать учащимся представление о мире планеты Земля как уникальном творении Вселенной</text:span></text:p>
            <text:p text:style-name="P27"><text:span text:style-name="T13">* </text:span><text:span text:style-name="T14">Знакомить с традициями и обычаями народов мира</text:span></text:p>
            <text:p text:style-name="P28"/>
          </table:table-cell>
          <table:table-cell table:style-name="Таблица4.A1" office:value-type="string">
            <text:p text:style-name="P29"><text:span text:style-name="T13">* </text:span><text:span text:style-name="T14">Дать учащимся представление о культуре разных стран мира, об интернационализме как нравственном качестве человека, о разных способах социального устройства жизни, о различиях людей в обществе по разным признакам</text:span></text:p>
            <text:p text:style-name="P29"><text:span text:style-name="T13">*</text:span><text:span text:style-name="T14"> Воспитывать уважение к национальным традициям, культуре стран мира</text:span></text:p>
          </table:table-cell>
          <table:table-cell table:style-name="Таблица4.C1" office:value-type="string">
            <text:p text:style-name="P4"><text:span text:style-name="T13">* </text:span><text:span text:style-name="T14">Дать учащимся представление о гармонии и единстве мира, об историческом опыте создания справедливости общества, о цивилизации</text:span></text:p>
            <text:p text:style-name="P4"><text:span text:style-name="T13">* </text:span><text:span text:style-name="T14">Воспитывать стремление к укреплению мира</text:span></text:p>
            <text:p text:style-name="P4"><text:span text:style-name="T13">* </text:span><text:span text:style-name="T14">Воспитывать толерантное отношение, уважение законных прав и интересов как сограждан, так и людей другой национальности и вероисповедания</text:span></text:p>
          </table:table-cell>
        </table:table-row>
      </table:table>
      <text:p text:style-name="Standard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89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Т</meta:initial-creator>
    <meta:creation-date>2008-10-12T19:37:00</meta:creation-date>
    <dc:date>2018-02-07T20:28:39.893000000</dc:date>
    <meta:editing-cycles>18</meta:editing-cycles>
    <meta:editing-duration>PT40M32S</meta:editing-duration>
    <meta:document-statistic meta:table-count="4" meta:image-count="0" meta:object-count="0" meta:page-count="5" meta:paragraph-count="179" meta:word-count="1128" meta:character-count="9168" meta:non-whitespace-character-count="8192"/>
    <meta:generator>LibreOffice/4.3.4.1$Windows_x86 LibreOffice_project/bc356b2f991740509f321d70e4512a6a54c5f243</meta:generator>
  </office:meta>
</office:document-meta>
</file>