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37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12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51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02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75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0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4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8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50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91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3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072cm" fo:min-width="0.23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081cm" fo:min-width="13.74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081cm" fo:min-width="12.50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081cm" fo:min-width="7.78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90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39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76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125cm" fo:padding-top="0cm" fo:padding-bottom="0cm" fo:padding-left="0cm" fo:padding-right="0cm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32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43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74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41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54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083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000000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58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48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6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93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7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48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67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70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1.19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1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90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99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31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04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0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59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99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0.09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13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10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35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84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44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2.92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23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67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36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90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89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62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79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30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2.98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75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42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41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06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58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50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39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66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57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56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73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47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47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24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24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7.10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62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33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96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3.49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1.11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9.07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4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92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87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52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11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2.97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8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99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41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11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13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81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72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09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96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57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18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3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72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7.76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0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59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16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0.0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65cm" fo:min-width="6.28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61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36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75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0.12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1.82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23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14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96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0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1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4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58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41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86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93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13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90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80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8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1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01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62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84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85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779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79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617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41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45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761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81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39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20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7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789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846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94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901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79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9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83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0.14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18.05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18.27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12.35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00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1.34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0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6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25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4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927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1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08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0.42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12.30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25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55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973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12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97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10.70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7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2.04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9.56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24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57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293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17.75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10.645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81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065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29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0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93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09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47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536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832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55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78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865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77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792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97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866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74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35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61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49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20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518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124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48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64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389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38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563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1.678cm" fo:min-width="3.18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23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052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396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95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5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1.678cm" fo:min-width="3.42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852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805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086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875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333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014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1.124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2.65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531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366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604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5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04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181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502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841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616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45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7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79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824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37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7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41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1.119cm" fo:min-width="3.427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9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62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663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0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688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298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791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681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924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89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701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43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594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3.588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17.54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2.32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869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372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1.119cm" fo:min-width="3.376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32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405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18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6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46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705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241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76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718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50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19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799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248cm" fo:padding-top="0cm" fo:padding-bottom="0cm" fo:padding-left="0cm" fo:padding-right="0cm"/>
    </style:style>
    <style:style style:name="gr270" style:family="graphic" style:parent-style-name="standard">
      <style:graphic-properties draw:stroke="none" draw:fill="solid" draw:fill-color="#ffffff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18.12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209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514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804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566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93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51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565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37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0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188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463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239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76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75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987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89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867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39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319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56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733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18.188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099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793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96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1.119cm" fo:min-width="3.744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547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09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47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361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26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337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19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2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081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91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296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70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81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329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114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755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124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26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468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23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371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078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023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4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38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048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11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471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82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1.119cm" fo:min-width="3.66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368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268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42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55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417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054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175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687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136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553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845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654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789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306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1.678cm" fo:min-width="2.614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839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8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213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89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9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901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036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3.465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459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551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4.608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074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146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2.915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624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7.791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496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5.911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9.747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342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1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185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8.21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5.924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774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.048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17.901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11.838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6.935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8.223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7.092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12.147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5.251cm" fo:padding-top="0cm" fo:padding-bottom="0cm" fo:padding-left="0cm" fo:padding-right="0cm"/>
    </style:style>
    <style:style style:name="pr1" style:family="presentation" style:parent-style-name="master-page3-notes">
      <style:graphic-properties draw:fill-color="#ffffff" fo:min-height="13.364cm"/>
    </style:style>
    <style:style style:name="pr2" style:family="presentation" style:parent-style-name="master-page30-notes">
      <style:graphic-properties draw:fill-color="#ffffff" fo:min-height="13.364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4.1000003814697pt" style:font-size-asian="14.1000003814697pt" style:font-size-complex="14.1000003814697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7pt" style:font-size-asian="27pt" style:font-size-complex="27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P7" style:family="paragraph"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2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1" fo:font-size="27pt" style:font-size-asian="27pt" style:font-name-complex="Times New Roman1" style:font-size-complex="27pt"/>
    </style:style>
    <style:style style:name="T5" style:family="text">
      <style:text-properties fo:color="#000000" style:font-name="Times New Roman1" fo:font-size="27pt" fo:font-weight="bold" style:font-size-asian="27pt" style:font-name-complex="Times New Roman1" style:font-size-complex="27pt" style:font-weight-complex="bold"/>
    </style:style>
    <style:style style:name="T6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7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style:style style:name="T8" style:family="text">
      <style:text-properties fo:color="#000000" style:font-name="Times New Roman1" fo:font-size="14.1000003814697pt" fo:font-style="italic" fo:font-weight="bold" style:font-size-asian="14.1000003814697pt" style:font-name-complex="Times New Roman1" style:font-size-complex="14.1000003814697pt" style:font-style-complex="italic" style:font-weight-complex="bold"/>
    </style:style>
    <style:style style:name="T9" style:family="text">
      <style:text-properties fo:color="#000000" style:font-name="Symbol1" fo:font-size="14.1000003814697pt" style:font-size-asian="14.1000003814697pt" style:font-name-complex="Symbol1" style:font-size-complex="14.1000003814697pt"/>
    </style:style>
    <style:style style:name="T10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1" style:family="text">
      <style:text-properties fo:color="#000000" style:font-name="Times New Roman1" fo:font-size="16pt" style:font-size-asian="16pt" style:font-name-complex="Times New Roman1" style:font-size-complex="16pt"/>
    </style:style>
    <style:style style:name="T12" style:family="text">
      <style:text-properties fo:color="#ff0000" style:font-name="Times New Roman1" fo:font-size="16pt" fo:font-weight="bold" style:font-size-asian="16pt" style:font-name-complex="Times New Roman1" style:font-size-complex="16pt" style:font-weight-complex="bold"/>
    </style:style>
    <style:style style:name="T13" style:family="text">
      <style:text-properties fo:color="#000000" style:font-name="Times New Roman1" fo:font-size="14.1000003814697pt" fo:font-style="italic" style:font-size-asian="14.1000003814697pt" style:font-name-complex="Times New Roman1" style:font-size-complex="14.1000003814697pt" style:font-style-complex="italic"/>
    </style:style>
    <style:style style:name="T14" style:family="text">
      <style:text-properties fo:color="#000000" style:font-name="Times New Roman1" fo:font-size="11.1000003814697pt" style:font-size-asian="11.1000003814697pt" style:font-name-complex="Times New Roman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frame draw:style-name="gr1" draw:text-style-name="P2" draw:layer="layout" svg:width="0.375cm" svg:height="0.56cm" svg:x="19.514cm" svg:y="28.526cm">
          <draw:text-box>
            <text:p text:style-name="P1"><text:span text:style-name="T1">1 </text:span></text:p>
          </draw:text-box>
        </draw:frame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1.502cm" svg:y="0.76cm">
          <draw:text-box>
            <text:p text:style-name="P1"><text:span text:style-name="T1"><text:s/></text:span></text:p>
          </draw:text-box>
        </draw:frame>
        <draw:frame draw:style-name="gr3" draw:text-style-name="P3" draw:layer="layout" svg:width="16.512cm" svg:height="0.484cm" svg:x="2.451cm" svg:y="1.769cm">
          <draw:text-box>
            <text:p text:style-name="P1"><text:span text:style-name="T2">МУНИЦИПАЛЬНОЕ БЮДЖЕТНОЕ ОБЩЕОБРАЗОВАТЕЛЬНОЕ УЧРЕЖДЕНИЕ </text:span></text:p>
          </draw:text-box>
        </draw:frame>
        <draw:frame draw:style-name="gr4" draw:text-style-name="P3" draw:layer="layout" svg:width="14.027cm" svg:height="0.484cm" svg:x="3.395cm" svg:y="2.255cm">
          <draw:text-box>
            <text:p text:style-name="P1"><text:span text:style-name="T2">РОГОЖКИНСКАЯ <text:s/>СРЕДНЯЯ ОБЩЕОБРАЗОВАТЕЛЬНАЯ ШКОЛА <text:s/></text:span></text:p>
          </draw:text-box>
        </draw:frame>
        <draw:frame draw:style-name="gr5" draw:text-style-name="P3" draw:layer="layout" svg:width="4.756cm" svg:height="0.484cm" svg:x="8.307cm" svg:y="2.742cm">
          <draw:text-box>
            <text:p text:style-name="P1"><text:span text:style-name="T2">АЗОВСКОГО РАЙОНА </text:span></text:p>
          </draw:text-box>
        </draw:frame>
        <draw:frame draw:style-name="gr6" draw:text-style-name="P3" draw:layer="layout" svg:width="0.108cm" svg:height="0.484cm" svg:x="1.502cm" svg:y="3.226cm">
          <draw:text-box>
            <text:p text:style-name="P1"><text:span text:style-name="T3"><text:s/></text:span></text:p>
          </draw:text-box>
        </draw:frame>
        <draw:frame draw:style-name="gr7" draw:text-style-name="P2" draw:layer="layout" svg:width="3.452cm" svg:height="0.56cm" svg:x="10.754cm" svg:y="4.139cm">
          <draw:text-box>
            <text:p text:style-name="P1"><text:span text:style-name="T1">УТВЕРЖДАЮ <text:s/></text:span></text:p>
          </draw:text-box>
        </draw:frame>
        <draw:frame draw:style-name="gr8" draw:text-style-name="P2" draw:layer="layout" svg:width="3.833cm" svg:height="0.56cm" svg:x="10.754cm" svg:y="4.791cm">
          <draw:text-box>
            <text:p text:style-name="P1"><text:span text:style-name="T1">Директор МБОУ <text:s/></text:span></text:p>
          </draw:text-box>
        </draw:frame>
        <draw:frame draw:style-name="gr9" draw:text-style-name="P2" draw:layer="layout" svg:width="4.506cm" svg:height="0.56cm" svg:x="10.754cm" svg:y="5.443cm">
          <draw:text-box>
            <text:p text:style-name="P1"><text:span text:style-name="T1">Рогожкинской СОШ </text:span></text:p>
          </draw:text-box>
        </draw:frame>
        <draw:frame draw:style-name="gr10" draw:text-style-name="P2" draw:layer="layout" svg:width="3.918cm" svg:height="0.56cm" svg:x="10.754cm" svg:y="6.095cm">
          <draw:text-box>
            <text:p text:style-name="P1"><text:span text:style-name="T1">Азовского района </text:span></text:p>
          </draw:text-box>
        </draw:frame>
        <draw:frame draw:style-name="gr11" draw:text-style-name="P2" draw:layer="layout" svg:width="6.31cm" svg:height="0.56cm" svg:x="10.754cm" svg:y="6.751cm">
          <draw:text-box>
            <text:p text:style-name="P1"><text:span text:style-name="T1">____________Р.В.Николенко </text:span></text:p>
          </draw:text-box>
        </draw:frame>
        <draw:frame draw:style-name="gr12" draw:text-style-name="P4" draw:layer="layout" svg:width="0.239cm" svg:height="1.072cm" svg:x="1.502cm" svg:y="7.423cm">
          <draw:text-box>
            <text:p text:style-name="P1"><text:span text:style-name="T4"><text:s/></text:span></text:p>
          </draw:text-box>
        </draw:frame>
        <draw:frame draw:style-name="gr12" draw:text-style-name="P4" draw:layer="layout" svg:width="0.239cm" svg:height="1.072cm" svg:x="1.502cm" svg:y="9.036cm">
          <draw:text-box>
            <text:p text:style-name="P1"><text:span text:style-name="T4"><text:s/></text:span></text:p>
          </draw:text-box>
        </draw:frame>
        <draw:frame draw:style-name="gr12" draw:text-style-name="P4" draw:layer="layout" svg:width="0.239cm" svg:height="1.072cm" svg:x="1.502cm" svg:y="10.65cm">
          <draw:text-box>
            <text:p text:style-name="P1"><text:span text:style-name="T4"><text:s/></text:span></text:p>
          </draw:text-box>
        </draw:frame>
        <draw:frame draw:style-name="gr13" draw:text-style-name="P4" draw:layer="layout" svg:width="13.743cm" svg:height="1.081cm" svg:x="4.005cm" svg:y="12.272cm">
          <draw:text-box>
            <text:p text:style-name="P1"><text:span text:style-name="T5">«Программа по профилактике <text:s/></text:span></text:p>
          </draw:text-box>
        </draw:frame>
        <draw:frame draw:style-name="gr14" draw:text-style-name="P4" draw:layer="layout" svg:width="12.507cm" svg:height="1.081cm" svg:x="4.619cm" svg:y="13.529cm">
          <draw:text-box>
            <text:p text:style-name="P1"><text:span text:style-name="T5">терроризма и экстремизма» <text:s/></text:span></text:p>
          </draw:text-box>
        </draw:frame>
        <draw:frame draw:style-name="gr15" draw:text-style-name="P4" draw:layer="layout" svg:width="7.787cm" svg:height="1.081cm" svg:x="6.749cm" svg:y="14.791cm">
          <draw:text-box>
            <text:p text:style-name="P1"><text:span text:style-name="T5">на 2017-2020 годы</text:span></text:p>
          </draw:text-box>
        </draw:frame>
        <draw:frame draw:style-name="gr2" draw:text-style-name="P2" draw:layer="layout" svg:width="0.125cm" svg:height="0.56cm" svg:x="14.514cm" svg:y="15.19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1.502cm" svg:y="16.019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1.502cm" svg:y="17.027cm">
          <draw:text-box>
            <text:p text:style-name="P1"><text:span text:style-name="T1"><text:s/></text:span></text:p>
          </draw:text-box>
        </draw:frame>
        <draw:frame draw:style-name="gr16" draw:text-style-name="P2" draw:layer="layout" svg:width="2.906cm" svg:height="0.56cm" svg:x="11.758cm" svg:y="18.035cm">
          <draw:text-box>
            <text:p text:style-name="P1"><text:span text:style-name="T1">Составитель: </text:span></text:p>
          </draw:text-box>
        </draw:frame>
        <draw:frame draw:style-name="gr17" draw:text-style-name="P2" draw:layer="layout" svg:width="6.394cm" svg:height="0.56cm" svg:x="11.758cm" svg:y="18.687cm">
          <draw:text-box>
            <text:p text:style-name="P1"><text:span text:style-name="T1">Заместитель директора по ВР </text:span></text:p>
          </draw:text-box>
        </draw:frame>
        <draw:frame draw:style-name="gr18" draw:text-style-name="P2" draw:layer="layout" svg:width="2.762cm" svg:height="0.56cm" svg:x="11.758cm" svg:y="19.339cm">
          <draw:text-box>
            <text:p text:style-name="P1"><text:span text:style-name="T1">Т.П.Дьякова </text:span></text:p>
          </draw:text-box>
        </draw:frame>
        <draw:frame draw:style-name="gr2" draw:text-style-name="P2" draw:layer="layout" svg:width="0.125cm" svg:height="0.56cm" svg:x="1.502cm" svg:y="19.991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1.502cm" svg:y="20.99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1.502cm" svg:y="22.006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1.502cm" svg:y="23.01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1.502cm" svg:y="24.01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1.502cm" svg:y="25.021cm">
          <draw:text-box>
            <text:p text:style-name="P1"><text:span text:style-name="T1"><text:s/></text:span></text:p>
          </draw:text-box>
        </draw:frame>
        <draw:frame draw:style-name="gr19" draw:text-style-name="P2" draw:layer="layout" svg:width="0.125cm" svg:height="0.564cm" svg:x="10.631cm" svg:y="27.044cm">
          <draw:text-box>
            <text:p text:style-name="P1"><text:span text:style-name="T6"><text:s/></text:span></text:p>
          </draw:text-box>
        </draw:frame>
        <presentation:notes draw:style-name="dp2">
          <draw:page-thumbnail draw:style-name="gr2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30">
        <draw:frame draw:style-name="gr1" draw:text-style-name="P2" draw:layer="layout" svg:width="0.375cm" svg:height="0.56cm" svg:x="19.514cm" svg:y="28.526cm">
          <draw:text-box>
            <text:p text:style-name="P1"><text:span text:style-name="T1">2 </text:span></text:p>
          </draw:text-box>
        </draw:frame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frame draw:style-name="gr21" draw:text-style-name="P2" draw:layer="layout" svg:width="6.327cm" svg:height="0.564cm" svg:x="7.528cm" svg:y="0.769cm">
          <draw:text-box>
            <text:p text:style-name="P1"><text:span text:style-name="T6">ПАСПОРТ <text:s/>ПРОГРАММЫ </text:span></text:p>
          </draw:text-box>
        </draw:frame>
        <draw:frame draw:style-name="gr22" draw:text-style-name="P2" draw:layer="layout" svg:width="3.439cm" svg:height="0.564cm" svg:x="1.502cm" svg:y="1.789cm">
          <draw:text-box>
            <text:p text:style-name="P1"><text:span text:style-name="T6">Наименование </text:span></text:p>
          </draw:text-box>
        </draw:frame>
        <draw:frame draw:style-name="gr23" draw:text-style-name="P2" draw:layer="layout" svg:width="2.745cm" svg:height="0.564cm" svg:x="1.502cm" svg:y="2.356cm">
          <draw:text-box>
            <text:p text:style-name="P1"><text:span text:style-name="T6">программы </text:span></text:p>
          </draw:text-box>
        </draw:frame>
        <draw:frame draw:style-name="gr24" draw:text-style-name="P2" draw:layer="layout" svg:width="13.413cm" svg:height="0.56cm" svg:x="5.694cm" svg:y="1.726cm">
          <draw:text-box>
            <text:p text:style-name="P1"><text:span text:style-name="T1">Школьная программа «Профилактика терроризма и экстремиз-</text:span></text:p>
          </draw:text-box>
        </draw:frame>
        <draw:frame draw:style-name="gr25" draw:text-style-name="P2" draw:layer="layout" svg:width="13.544cm" svg:height="0.56cm" svg:x="5.694cm" svg:y="2.221cm">
          <draw:text-box>
            <text:p text:style-name="P1"><text:span text:style-name="T1">ма» <text:s/>муниципального бюджетного общеобразовательного учре-</text:span></text:p>
          </draw:text-box>
        </draw:frame>
        <draw:frame draw:style-name="gr26" draw:text-style-name="P2" draw:layer="layout" svg:width="13.083cm" svg:height="0.56cm" svg:x="5.694cm" svg:y="2.716cm">
          <draw:text-box>
            <text:p text:style-name="P1"><text:span text:style-name="T1">жденияРогожкинской средней общеобразовательной школы <text:s/></text:span></text:p>
          </draw:text-box>
        </draw:frame>
        <draw:polygon draw:style-name="gr27" draw:layer="layout" svg:width="0.018cm" svg:height="0.017cm" svg:x="1.303cm" svg:y="1.756cm" svg:viewBox="0 0 19 18" draw:points="0,18 19,18 19,0 0,0">
          <text:p/>
        </draw:polygon>
        <draw:polygon draw:style-name="gr27" draw:layer="layout" svg:width="0.018cm" svg:height="0.017cm" svg:x="1.303cm" svg:y="1.756cm" svg:viewBox="0 0 19 18" draw:points="0,18 19,18 19,0 0,0">
          <text:p/>
        </draw:polygon>
        <draw:polygon draw:style-name="gr27" draw:layer="layout" svg:width="4.175cm" svg:height="0.017cm" svg:x="1.32cm" svg:y="1.756cm" svg:viewBox="0 0 4176 18" draw:points="0,18 4176,18 4176,0 0,0">
          <text:p/>
        </draw:polygon>
        <draw:polygon draw:style-name="gr27" draw:layer="layout" svg:width="0.018cm" svg:height="0.017cm" svg:x="5.495cm" svg:y="1.756cm" svg:viewBox="0 0 19 18" draw:points="0,18 19,18 19,0 0,0">
          <text:p/>
        </draw:polygon>
        <draw:polygon draw:style-name="gr27" draw:layer="layout" svg:width="14.239cm" svg:height="0.017cm" svg:x="5.512cm" svg:y="1.756cm" svg:viewBox="0 0 14240 18" draw:points="0,18 14240,18 14240,0 0,0">
          <text:p/>
        </draw:polygon>
        <draw:polygon draw:style-name="gr27" draw:layer="layout" svg:width="0.016cm" svg:height="0.017cm" svg:x="19.752cm" svg:y="1.756cm" svg:viewBox="0 0 17 18" draw:points="0,18 17,18 17,0 0,0">
          <text:p/>
        </draw:polygon>
        <draw:polygon draw:style-name="gr27" draw:layer="layout" svg:width="0.016cm" svg:height="0.017cm" svg:x="19.752cm" svg:y="1.756cm" svg:viewBox="0 0 17 18" draw:points="0,18 17,18 17,0 0,0">
          <text:p/>
        </draw:polygon>
        <draw:polygon draw:style-name="gr27" draw:layer="layout" svg:width="0.018cm" svg:height="1.978cm" svg:x="1.303cm" svg:y="1.773cm" svg:viewBox="0 0 19 1979" draw:points="0,1979 19,1979 19,0 0,0">
          <text:p/>
        </draw:polygon>
        <draw:polygon draw:style-name="gr27" draw:layer="layout" svg:width="0.018cm" svg:height="1.978cm" svg:x="5.495cm" svg:y="1.773cm" svg:viewBox="0 0 19 1979" draw:points="0,1979 19,1979 19,0 0,0">
          <text:p/>
        </draw:polygon>
        <draw:polygon draw:style-name="gr27" draw:layer="layout" svg:width="0.016cm" svg:height="1.978cm" svg:x="19.752cm" svg:y="1.773cm" svg:viewBox="0 0 17 1979" draw:points="0,1979 17,1979 17,0 0,0">
          <text:p/>
        </draw:polygon>
        <draw:frame draw:style-name="gr28" draw:text-style-name="P2" draw:layer="layout" svg:width="7.588cm" svg:height="0.56cm" svg:x="5.694cm" svg:y="3.208cm">
          <draw:text-box>
            <text:p text:style-name="P1"><text:span text:style-name="T1"><text:s/></text:span><text:span text:style-name="T1">Азовского района на 2017-2020 гг. </text:span></text:p>
          </draw:text-box>
        </draw:frame>
        <draw:frame draw:style-name="gr29" draw:text-style-name="P2" draw:layer="layout" svg:width="3.486cm" svg:height="0.564cm" svg:x="1.502cm" svg:y="3.784cm">
          <draw:text-box>
            <text:p text:style-name="P1"><text:span text:style-name="T6">Основание для </text:span></text:p>
          </draw:text-box>
        </draw:frame>
        <draw:frame draw:style-name="gr30" draw:text-style-name="P2" draw:layer="layout" svg:width="3.66cm" svg:height="0.564cm" svg:x="1.502cm" svg:y="4.351cm">
          <draw:text-box>
            <text:p text:style-name="P1"><text:span text:style-name="T6">разработки про-</text:span></text:p>
          </draw:text-box>
        </draw:frame>
        <draw:frame draw:style-name="gr31" draw:text-style-name="P2" draw:layer="layout" svg:width="1.937cm" svg:height="0.564cm" svg:x="1.502cm" svg:y="4.918cm">
          <draw:text-box>
            <text:p text:style-name="P1"><text:span text:style-name="T6">граммы </text:span></text:p>
          </draw:text-box>
        </draw:frame>
        <draw:frame draw:style-name="gr32" draw:text-style-name="P2" draw:layer="layout" svg:width="13.79cm" svg:height="0.56cm" svg:x="5.694cm" svg:y="3.775cm">
          <draw:text-box>
            <text:p text:style-name="P1"><text:span text:style-name="T1">Федеральный закон от 06.10.2003 № 131-ФЗ «Об общих принци-</text:span></text:p>
          </draw:text-box>
        </draw:frame>
        <draw:frame draw:style-name="gr33" draw:text-style-name="P2" draw:layer="layout" svg:width="13.485cm" svg:height="0.56cm" svg:x="5.694cm" svg:y="4.343cm">
          <draw:text-box>
            <text:p text:style-name="P1"><text:span text:style-name="T1">пах организации местного самоуправления в Российской Феде-</text:span></text:p>
          </draw:text-box>
        </draw:frame>
        <draw:frame draw:style-name="gr34" draw:text-style-name="P2" draw:layer="layout" svg:width="13.671cm" svg:height="0.56cm" svg:x="5.694cm" svg:y="4.91cm">
          <draw:text-box>
            <text:p text:style-name="P1"><text:span text:style-name="T1">рации», Федеральный закон от 06.03.2006 № 35-ФЗ «О противо-</text:span></text:p>
          </draw:text-box>
        </draw:frame>
        <draw:frame draw:style-name="gr35" draw:text-style-name="P2" draw:layer="layout" svg:width="13.701cm" svg:height="0.56cm" svg:x="5.694cm" svg:y="5.481cm">
          <draw:text-box>
            <text:p text:style-name="P1"><text:span text:style-name="T1">действии терроризму», Федеральный закон от 25.07.2002 14-ФЗ </text:span></text:p>
          </draw:text-box>
        </draw:frame>
        <draw:polygon draw:style-name="gr27" draw:layer="layout" svg:width="0.018cm" svg:height="0.018cm" svg:x="1.303cm" svg:y="3.751cm" svg:viewBox="0 0 19 19" draw:points="0,19 19,19 19,0 0,0">
          <text:p/>
        </draw:polygon>
        <draw:polygon draw:style-name="gr27" draw:layer="layout" svg:width="4.175cm" svg:height="0.018cm" svg:x="1.32cm" svg:y="3.751cm" svg:viewBox="0 0 4176 19" draw:points="0,19 4176,19 4176,0 0,0">
          <text:p/>
        </draw:polygon>
        <draw:polygon draw:style-name="gr27" draw:layer="layout" svg:width="0.018cm" svg:height="0.018cm" svg:x="5.495cm" svg:y="3.751cm" svg:viewBox="0 0 19 19" draw:points="0,19 19,19 19,0 0,0">
          <text:p/>
        </draw:polygon>
        <draw:polygon draw:style-name="gr27" draw:layer="layout" svg:width="14.239cm" svg:height="0.018cm" svg:x="5.512cm" svg:y="3.751cm" svg:viewBox="0 0 14240 19" draw:points="0,19 14240,19 14240,0 0,0">
          <text:p/>
        </draw:polygon>
        <draw:polygon draw:style-name="gr27" draw:layer="layout" svg:width="0.016cm" svg:height="0.018cm" svg:x="19.752cm" svg:y="3.751cm" svg:viewBox="0 0 17 19" draw:points="0,19 17,19 17,0 0,0">
          <text:p/>
        </draw:polygon>
        <draw:polygon draw:style-name="gr27" draw:layer="layout" svg:width="0.018cm" svg:height="2.84cm" svg:x="1.303cm" svg:y="3.768cm" svg:viewBox="0 0 19 2841" draw:points="0,2841 19,2841 19,0 0,0">
          <text:p/>
        </draw:polygon>
        <draw:polygon draw:style-name="gr27" draw:layer="layout" svg:width="0.018cm" svg:height="2.84cm" svg:x="5.495cm" svg:y="3.768cm" svg:viewBox="0 0 19 2841" draw:points="0,2841 19,2841 19,0 0,0">
          <text:p/>
        </draw:polygon>
        <draw:polygon draw:style-name="gr27" draw:layer="layout" svg:width="0.016cm" svg:height="2.84cm" svg:x="19.752cm" svg:y="3.768cm" svg:viewBox="0 0 17 2841" draw:points="0,2841 17,2841 17,0 0,0">
          <text:p/>
        </draw:polygon>
        <draw:frame draw:style-name="gr36" draw:text-style-name="P2" draw:layer="layout" svg:width="11.195cm" svg:height="0.56cm" svg:x="5.694cm" svg:y="6.049cm">
          <draw:text-box>
            <text:p text:style-name="P1"><text:span text:style-name="T1">«О противодействии экстремистской деятельности» </text:span></text:p>
          </draw:text-box>
        </draw:frame>
        <draw:frame draw:style-name="gr37" draw:text-style-name="P2" draw:layer="layout" svg:width="3.19cm" svg:height="0.564cm" svg:x="1.502cm" svg:y="6.641cm">
          <draw:text-box>
            <text:p text:style-name="P1"><text:span text:style-name="T6">Заказчик про-</text:span></text:p>
          </draw:text-box>
        </draw:frame>
        <draw:frame draw:style-name="gr31" draw:text-style-name="P2" draw:layer="layout" svg:width="1.937cm" svg:height="0.564cm" svg:x="1.502cm" svg:y="7.209cm">
          <draw:text-box>
            <text:p text:style-name="P1"><text:span text:style-name="T6">граммы </text:span></text:p>
          </draw:text-box>
        </draw:frame>
        <draw:polygon draw:style-name="gr27" draw:layer="layout" svg:width="0.018cm" svg:height="0.017cm" svg:x="1.303cm" svg:y="6.608cm" svg:viewBox="0 0 19 18" draw:points="0,18 19,18 19,0 0,0">
          <text:p/>
        </draw:polygon>
        <draw:polygon draw:style-name="gr27" draw:layer="layout" svg:width="4.175cm" svg:height="0.017cm" svg:x="1.32cm" svg:y="6.608cm" svg:viewBox="0 0 4176 18" draw:points="0,18 4176,18 4176,0 0,0">
          <text:p/>
        </draw:polygon>
        <draw:polygon draw:style-name="gr27" draw:layer="layout" svg:width="0.018cm" svg:height="0.017cm" svg:x="5.495cm" svg:y="6.608cm" svg:viewBox="0 0 19 18" draw:points="0,18 19,18 19,0 0,0">
          <text:p/>
        </draw:polygon>
        <draw:polygon draw:style-name="gr27" draw:layer="layout" svg:width="14.239cm" svg:height="0.017cm" svg:x="5.512cm" svg:y="6.608cm" svg:viewBox="0 0 14240 18" draw:points="0,18 14240,18 14240,0 0,0">
          <text:p/>
        </draw:polygon>
        <draw:polygon draw:style-name="gr27" draw:layer="layout" svg:width="0.016cm" svg:height="0.017cm" svg:x="19.752cm" svg:y="6.608cm" svg:viewBox="0 0 17 18" draw:points="0,18 17,18 17,0 0,0">
          <text:p/>
        </draw:polygon>
        <draw:polygon draw:style-name="gr27" draw:layer="layout" svg:width="0.018cm" svg:height="1.135cm" svg:x="1.303cm" svg:y="6.625cm" svg:viewBox="0 0 19 1136" draw:points="0,1136 19,1136 19,0 0,0">
          <text:p/>
        </draw:polygon>
        <draw:polygon draw:style-name="gr27" draw:layer="layout" svg:width="0.018cm" svg:height="1.135cm" svg:x="5.495cm" svg:y="6.625cm" svg:viewBox="0 0 19 1136" draw:points="0,1136 19,1136 19,0 0,0">
          <text:p/>
        </draw:polygon>
        <draw:polygon draw:style-name="gr27" draw:layer="layout" svg:width="0.016cm" svg:height="1.135cm" svg:x="19.752cm" svg:y="6.625cm" svg:viewBox="0 0 17 1136" draw:points="0,1136 17,1136 17,0 0,0">
          <text:p/>
        </draw:polygon>
        <draw:frame draw:style-name="gr38" draw:text-style-name="P2" draw:layer="layout" svg:width="9.908cm" svg:height="0.56cm" svg:x="5.694cm" svg:y="6.633cm">
          <draw:text-box>
            <text:p text:style-name="P1"><text:span text:style-name="T1">МБОУ Рогожкинская СОШ Азовского района </text:span></text:p>
          </draw:text-box>
        </draw:frame>
        <draw:frame draw:style-name="gr39" draw:text-style-name="P2" draw:layer="layout" svg:width="2.991cm" svg:height="0.564cm" svg:x="1.502cm" svg:y="7.797cm">
          <draw:text-box>
            <text:p text:style-name="P1"><text:span text:style-name="T6">Разработчик </text:span></text:p>
          </draw:text-box>
        </draw:frame>
        <draw:frame draw:style-name="gr40" draw:text-style-name="P2" draw:layer="layout" svg:width="13.312cm" svg:height="0.56cm" svg:x="5.694cm" svg:y="7.788cm">
          <draw:text-box>
            <text:p text:style-name="P1"><text:span text:style-name="T1">Заместитель <text:s/>директора <text:s/>по <text:s/>ВР <text:s/>МБОУ Рогожкинской <text:s/>СОШ <text:s text:c="2"/></text:span></text:p>
          </draw:text-box>
        </draw:frame>
        <draw:frame draw:style-name="gr41" draw:text-style-name="P2" draw:layer="layout" svg:width="4.041cm" svg:height="0.56cm" svg:x="5.694cm" svg:y="8.356cm">
          <draw:text-box>
            <text:p text:style-name="P1"><text:span text:style-name="T1">Азовского района <text:s/></text:span></text:p>
          </draw:text-box>
        </draw:frame>
        <draw:polygon draw:style-name="gr27" draw:layer="layout" svg:width="0.018cm" svg:height="0.017cm" svg:x="1.303cm" svg:y="7.76cm" svg:viewBox="0 0 19 18" draw:points="0,18 19,18 19,0 0,0">
          <text:p/>
        </draw:polygon>
        <draw:polygon draw:style-name="gr27" draw:layer="layout" svg:width="4.175cm" svg:height="0.017cm" svg:x="1.32cm" svg:y="7.76cm" svg:viewBox="0 0 4176 18" draw:points="0,18 4176,18 4176,0 0,0">
          <text:p/>
        </draw:polygon>
        <draw:polygon draw:style-name="gr27" draw:layer="layout" svg:width="0.018cm" svg:height="0.017cm" svg:x="5.495cm" svg:y="7.76cm" svg:viewBox="0 0 19 18" draw:points="0,18 19,18 19,0 0,0">
          <text:p/>
        </draw:polygon>
        <draw:polygon draw:style-name="gr27" draw:layer="layout" svg:width="14.239cm" svg:height="0.017cm" svg:x="5.512cm" svg:y="7.76cm" svg:viewBox="0 0 14240 18" draw:points="0,18 14240,18 14240,0 0,0">
          <text:p/>
        </draw:polygon>
        <draw:polygon draw:style-name="gr27" draw:layer="layout" svg:width="0.016cm" svg:height="0.017cm" svg:x="19.752cm" svg:y="7.76cm" svg:viewBox="0 0 17 18" draw:points="0,18 17,18 17,0 0,0">
          <text:p/>
        </draw:polygon>
        <draw:polygon draw:style-name="gr27" draw:layer="layout" svg:width="0.018cm" svg:height="1.706cm" svg:x="1.303cm" svg:y="7.777cm" svg:viewBox="0 0 19 1707" draw:points="0,1707 19,1707 19,0 0,0">
          <text:p/>
        </draw:polygon>
        <draw:polygon draw:style-name="gr27" draw:layer="layout" svg:width="0.018cm" svg:height="1.706cm" svg:x="5.495cm" svg:y="7.777cm" svg:viewBox="0 0 19 1707" draw:points="0,1707 19,1707 19,0 0,0">
          <text:p/>
        </draw:polygon>
        <draw:polygon draw:style-name="gr27" draw:layer="layout" svg:width="0.016cm" svg:height="1.706cm" svg:x="19.752cm" svg:y="7.777cm" svg:viewBox="0 0 17 1707" draw:points="0,1707 17,1707 17,0 0,0">
          <text:p/>
        </draw:polygon>
        <draw:frame draw:style-name="gr42" draw:text-style-name="P2" draw:layer="layout" svg:width="3.008cm" svg:height="0.56cm" svg:x="5.694cm" svg:y="8.923cm">
          <draw:text-box>
            <text:p text:style-name="P1"><text:span text:style-name="T1">Дьякова Т.П.. </text:span></text:p>
          </draw:text-box>
        </draw:frame>
        <draw:frame draw:style-name="gr43" draw:text-style-name="P2" draw:layer="layout" svg:width="3.592cm" svg:height="0.564cm" svg:x="1.502cm" svg:y="9.516cm">
          <draw:text-box>
            <text:p text:style-name="P1"><text:span text:style-name="T6">Участники про-</text:span></text:p>
          </draw:text-box>
        </draw:frame>
        <draw:frame draw:style-name="gr31" draw:text-style-name="P2" draw:layer="layout" svg:width="1.937cm" svg:height="0.564cm" svg:x="1.502cm" svg:y="10.084cm">
          <draw:text-box>
            <text:p text:style-name="P1"><text:span text:style-name="T6">граммы </text:span></text:p>
          </draw:text-box>
        </draw:frame>
        <draw:frame draw:style-name="gr44" draw:text-style-name="P2" draw:layer="layout" svg:width="13.993cm" svg:height="0.56cm" svg:x="5.694cm" svg:y="9.507cm">
          <draw:text-box>
            <text:p text:style-name="P1"><text:span text:style-name="T1">Педагогический коллектив, обучающиеся 1-11 классов, родители </text:span></text:p>
          </draw:text-box>
        </draw:frame>
        <draw:polygon draw:style-name="gr27" draw:layer="layout" svg:width="0.018cm" svg:height="0.017cm" svg:x="1.303cm" svg:y="9.483cm" svg:viewBox="0 0 19 18" draw:points="0,18 19,18 19,0 0,0">
          <text:p/>
        </draw:polygon>
        <draw:polygon draw:style-name="gr27" draw:layer="layout" svg:width="4.175cm" svg:height="0.017cm" svg:x="1.32cm" svg:y="9.483cm" svg:viewBox="0 0 4176 18" draw:points="0,18 4176,18 4176,0 0,0">
          <text:p/>
        </draw:polygon>
        <draw:polygon draw:style-name="gr27" draw:layer="layout" svg:width="0.018cm" svg:height="0.017cm" svg:x="5.495cm" svg:y="9.483cm" svg:viewBox="0 0 19 18" draw:points="0,18 19,18 19,0 0,0">
          <text:p/>
        </draw:polygon>
        <draw:polygon draw:style-name="gr27" draw:layer="layout" svg:width="14.239cm" svg:height="0.017cm" svg:x="5.512cm" svg:y="9.483cm" svg:viewBox="0 0 14240 18" draw:points="0,18 14240,18 14240,0 0,0">
          <text:p/>
        </draw:polygon>
        <draw:polygon draw:style-name="gr27" draw:layer="layout" svg:width="0.016cm" svg:height="0.017cm" svg:x="19.752cm" svg:y="9.483cm" svg:viewBox="0 0 17 18" draw:points="0,18 17,18 17,0 0,0">
          <text:p/>
        </draw:polygon>
        <draw:polygon draw:style-name="gr27" draw:layer="layout" svg:width="0.018cm" svg:height="1.135cm" svg:x="1.303cm" svg:y="9.5cm" svg:viewBox="0 0 19 1136" draw:points="0,1136 19,1136 19,0 0,0">
          <text:p/>
        </draw:polygon>
        <draw:polygon draw:style-name="gr27" draw:layer="layout" svg:width="0.018cm" svg:height="1.135cm" svg:x="5.495cm" svg:y="9.5cm" svg:viewBox="0 0 19 1136" draw:points="0,1136 19,1136 19,0 0,0">
          <text:p/>
        </draw:polygon>
        <draw:polygon draw:style-name="gr27" draw:layer="layout" svg:width="0.016cm" svg:height="1.135cm" svg:x="19.752cm" svg:y="9.5cm" svg:viewBox="0 0 17 1136" draw:points="0,1136 17,1136 17,0 0,0">
          <text:p/>
        </draw:polygon>
        <draw:frame draw:style-name="gr45" draw:text-style-name="P2" draw:layer="layout" svg:width="10.099cm" svg:height="0.56cm" svg:x="5.694cm" svg:y="10.076cm">
          <draw:text-box>
            <text:p text:style-name="P1"><text:span text:style-name="T1">МБОУ Рогожкинской <text:s/>СОШ Азовского района </text:span></text:p>
          </draw:text-box>
        </draw:frame>
        <draw:frame draw:style-name="gr46" draw:text-style-name="P2" draw:layer="layout" svg:width="3.139cm" svg:height="0.564cm" svg:x="1.502cm" svg:y="10.672cm">
          <draw:text-box>
            <text:p text:style-name="P1"><text:span text:style-name="T6">Исполнители </text:span></text:p>
          </draw:text-box>
        </draw:frame>
        <draw:frame draw:style-name="gr23" draw:text-style-name="P2" draw:layer="layout" svg:width="2.745cm" svg:height="0.564cm" svg:x="1.502cm" svg:y="11.24cm">
          <draw:text-box>
            <text:p text:style-name="P1"><text:span text:style-name="T6">программы </text:span></text:p>
          </draw:text-box>
        </draw:frame>
        <draw:frame draw:style-name="gr40" draw:text-style-name="P2" draw:layer="layout" svg:width="13.312cm" svg:height="0.56cm" svg:x="5.694cm" svg:y="10.664cm">
          <draw:text-box>
            <text:p text:style-name="P1"><text:span text:style-name="T1">Администрация <text:s/>и <text:s/>педагогический <text:s/>коллектив <text:s/>МБОУ <text:s/>Рогож-</text:span></text:p>
          </draw:text-box>
        </draw:frame>
        <draw:polygon draw:style-name="gr27" draw:layer="layout" svg:width="0.018cm" svg:height="0.017cm" svg:x="1.303cm" svg:y="10.635cm" svg:viewBox="0 0 19 18" draw:points="0,18 19,18 19,0 0,0">
          <text:p/>
        </draw:polygon>
        <draw:polygon draw:style-name="gr27" draw:layer="layout" svg:width="4.175cm" svg:height="0.017cm" svg:x="1.32cm" svg:y="10.635cm" svg:viewBox="0 0 4176 18" draw:points="0,18 4176,18 4176,0 0,0">
          <text:p/>
        </draw:polygon>
        <draw:polygon draw:style-name="gr27" draw:layer="layout" svg:width="0.018cm" svg:height="0.017cm" svg:x="5.495cm" svg:y="10.635cm" svg:viewBox="0 0 19 18" draw:points="0,18 19,18 19,0 0,0">
          <text:p/>
        </draw:polygon>
        <draw:polygon draw:style-name="gr27" draw:layer="layout" svg:width="14.239cm" svg:height="0.017cm" svg:x="5.512cm" svg:y="10.635cm" svg:viewBox="0 0 14240 18" draw:points="0,18 14240,18 14240,0 0,0">
          <text:p/>
        </draw:polygon>
        <draw:polygon draw:style-name="gr27" draw:layer="layout" svg:width="0.016cm" svg:height="0.017cm" svg:x="19.752cm" svg:y="10.635cm" svg:viewBox="0 0 17 18" draw:points="0,18 17,18 17,0 0,0">
          <text:p/>
        </draw:polygon>
        <draw:polygon draw:style-name="gr27" draw:layer="layout" svg:width="0.018cm" svg:height="1.139cm" svg:x="1.303cm" svg:y="10.652cm" svg:viewBox="0 0 19 1140" draw:points="0,1140 19,1140 19,0 0,0">
          <text:p/>
        </draw:polygon>
        <draw:polygon draw:style-name="gr27" draw:layer="layout" svg:width="0.018cm" svg:height="1.139cm" svg:x="5.495cm" svg:y="10.652cm" svg:viewBox="0 0 19 1140" draw:points="0,1140 19,1140 19,0 0,0">
          <text:p/>
        </draw:polygon>
        <draw:polygon draw:style-name="gr27" draw:layer="layout" svg:width="0.016cm" svg:height="1.139cm" svg:x="19.752cm" svg:y="10.652cm" svg:viewBox="0 0 17 1140" draw:points="0,1140 17,1140 17,0 0,0">
          <text:p/>
        </draw:polygon>
        <draw:frame draw:style-name="gr47" draw:text-style-name="P2" draw:layer="layout" svg:width="7.101cm" svg:height="0.56cm" svg:x="5.694cm" svg:y="11.231cm">
          <draw:text-box>
            <text:p text:style-name="P1"><text:span text:style-name="T1">кинской СОШ Азовского района </text:span></text:p>
          </draw:text-box>
        </draw:frame>
        <draw:frame draw:style-name="gr48" draw:text-style-name="P2" draw:layer="layout" svg:width="3.355cm" svg:height="0.564cm" svg:x="1.502cm" svg:y="11.824cm">
          <draw:text-box>
            <text:p text:style-name="P1"><text:span text:style-name="T6">Цели програм-</text:span></text:p>
          </draw:text-box>
        </draw:frame>
        <draw:frame draw:style-name="gr49" draw:text-style-name="P2" draw:layer="layout" svg:width="0.849cm" svg:height="0.564cm" svg:x="1.502cm" svg:y="12.391cm">
          <draw:text-box>
            <text:p text:style-name="P1"><text:span text:style-name="T6">мы </text:span></text:p>
          </draw:text-box>
        </draw:frame>
        <draw:frame draw:style-name="gr50" draw:text-style-name="P2" draw:layer="layout" svg:width="13.443cm" svg:height="0.56cm" svg:x="5.753cm" svg:y="11.815cm">
          <draw:text-box>
            <text:p text:style-name="P1"><text:span text:style-name="T1">Обеспечить условия для целенаправленной воспитательной ра-</text:span></text:p>
          </draw:text-box>
        </draw:frame>
        <draw:frame draw:style-name="gr51" draw:text-style-name="P2" draw:layer="layout" svg:width="12.926cm" svg:height="0.56cm" svg:x="5.753cm" svg:y="12.383cm">
          <draw:text-box>
            <text:p text:style-name="P1"><text:span text:style-name="T1">боты по профилактике экстремизма, а так же формирования </text:span></text:p>
          </draw:text-box>
        </draw:frame>
        <draw:polygon draw:style-name="gr27" draw:layer="layout" svg:width="0.018cm" svg:height="0.017cm" svg:x="1.303cm" svg:y="11.791cm" svg:viewBox="0 0 19 18" draw:points="0,18 19,18 19,0 0,0">
          <text:p/>
        </draw:polygon>
        <draw:polygon draw:style-name="gr27" draw:layer="layout" svg:width="4.175cm" svg:height="0.017cm" svg:x="1.32cm" svg:y="11.791cm" svg:viewBox="0 0 4176 18" draw:points="0,18 4176,18 4176,0 0,0">
          <text:p/>
        </draw:polygon>
        <draw:polygon draw:style-name="gr27" draw:layer="layout" svg:width="0.018cm" svg:height="0.017cm" svg:x="5.495cm" svg:y="11.791cm" svg:viewBox="0 0 19 18" draw:points="0,18 19,18 19,0 0,0">
          <text:p/>
        </draw:polygon>
        <draw:polygon draw:style-name="gr27" draw:layer="layout" svg:width="14.239cm" svg:height="0.017cm" svg:x="5.512cm" svg:y="11.791cm" svg:viewBox="0 0 14240 18" draw:points="0,18 14240,18 14240,0 0,0">
          <text:p/>
        </draw:polygon>
        <draw:polygon draw:style-name="gr27" draw:layer="layout" svg:width="0.016cm" svg:height="0.017cm" svg:x="19.752cm" svg:y="11.791cm" svg:viewBox="0 0 17 18" draw:points="0,18 17,18 17,0 0,0">
          <text:p/>
        </draw:polygon>
        <draw:polygon draw:style-name="gr27" draw:layer="layout" svg:width="0.018cm" svg:height="1.706cm" svg:x="1.303cm" svg:y="11.808cm" svg:viewBox="0 0 19 1707" draw:points="0,1707 19,1707 19,0 0,0">
          <text:p/>
        </draw:polygon>
        <draw:polygon draw:style-name="gr27" draw:layer="layout" svg:width="0.018cm" svg:height="1.706cm" svg:x="5.495cm" svg:y="11.808cm" svg:viewBox="0 0 19 1707" draw:points="0,1707 19,1707 19,0 0,0">
          <text:p/>
        </draw:polygon>
        <draw:polygon draw:style-name="gr27" draw:layer="layout" svg:width="0.016cm" svg:height="1.706cm" svg:x="19.752cm" svg:y="11.808cm" svg:viewBox="0 0 17 1707" draw:points="0,1707 17,1707 17,0 0,0">
          <text:p/>
        </draw:polygon>
        <draw:frame draw:style-name="gr52" draw:text-style-name="P2" draw:layer="layout" svg:width="13.235cm" svg:height="0.56cm" svg:x="5.753cm" svg:y="12.95cm">
          <draw:text-box>
            <text:p text:style-name="P1"><text:span text:style-name="T1">установок толерантного сознания среди обучающихся школы </text:span></text:p>
          </draw:text-box>
        </draw:frame>
        <draw:frame draw:style-name="gr53" draw:text-style-name="P2" draw:layer="layout" svg:width="2.673cm" svg:height="0.564cm" svg:x="1.502cm" svg:y="13.547cm">
          <draw:text-box>
            <text:p text:style-name="P1"><text:span text:style-name="T6">Задачи про-</text:span></text:p>
          </draw:text-box>
        </draw:frame>
        <draw:frame draw:style-name="gr31" draw:text-style-name="P2" draw:layer="layout" svg:width="1.937cm" svg:height="0.564cm" svg:x="1.502cm" svg:y="14.114cm">
          <draw:text-box>
            <text:p text:style-name="P1"><text:span text:style-name="T6">граммы </text:span></text:p>
          </draw:text-box>
        </draw:frame>
        <draw:frame draw:style-name="gr54" draw:text-style-name="P2" draw:layer="layout" svg:width="13.367cm" svg:height="0.56cm" svg:x="5.753cm" svg:y="13.538cm">
          <draw:text-box>
            <text:p text:style-name="P1"><text:span text:style-name="T1">- Совершенствование системы профилактических мер, направ-</text:span></text:p>
          </draw:text-box>
        </draw:frame>
        <draw:frame draw:style-name="gr55" draw:text-style-name="P2" draw:layer="layout" svg:width="8.905cm" svg:height="0.56cm" svg:x="5.753cm" svg:y="14.106cm">
          <draw:text-box>
            <text:p text:style-name="P1"><text:span text:style-name="T1">ленных на противодействие <text:s/>терроризму; </text:span></text:p>
          </draw:text-box>
        </draw:frame>
        <draw:frame draw:style-name="gr33" draw:text-style-name="P2" draw:layer="layout" svg:width="13.485cm" svg:height="0.56cm" svg:x="5.753cm" svg:y="14.673cm">
          <draw:text-box>
            <text:p text:style-name="P1"><text:span text:style-name="T1">- Устранение предпосылок <text:s/>и <text:s/>условий возникновения террори-</text:span></text:p>
          </draw:text-box>
        </draw:frame>
        <draw:frame draw:style-name="gr56" draw:text-style-name="P2" draw:layer="layout" svg:width="8.896cm" svg:height="0.56cm" svg:x="5.753cm" svg:y="15.24cm">
          <draw:text-box>
            <text:p text:style-name="P1"><text:span text:style-name="T1">стических и экстремистских проявлений; </text:span></text:p>
          </draw:text-box>
        </draw:frame>
        <draw:frame draw:style-name="gr57" draw:text-style-name="P2" draw:layer="layout" svg:width="13.625cm" svg:height="0.56cm" svg:x="5.753cm" svg:y="15.807cm">
          <draw:text-box>
            <text:p text:style-name="P1"><text:span text:style-name="T1">- Вовлечение учащихся и родителей <text:s/>в процесс участия в проти-</text:span></text:p>
          </draw:text-box>
        </draw:frame>
        <draw:frame draw:style-name="gr58" draw:text-style-name="P2" draw:layer="layout" svg:width="13.794cm" svg:height="0.56cm" svg:x="5.753cm" svg:y="16.38cm">
          <draw:text-box>
            <text:p text:style-name="P1"><text:span text:style-name="T1">водействии террористическим <text:s/>и <text:s/>экстремистским проявлениям; </text:span></text:p>
          </draw:text-box>
        </draw:frame>
        <draw:frame draw:style-name="gr59" draw:text-style-name="P2" draw:layer="layout" svg:width="8.308cm" svg:height="0.56cm" svg:x="5.753cm" svg:y="16.947cm">
          <draw:text-box>
            <text:p text:style-name="P1"><text:span text:style-name="T1">- Совершенствование информационно-</text:span></text:p>
          </draw:text-box>
        </draw:frame>
        <draw:frame draw:style-name="gr60" draw:text-style-name="P2" draw:layer="layout" svg:width="12.986cm" svg:height="0.56cm" svg:x="5.753cm" svg:y="17.514cm">
          <draw:text-box>
            <text:p text:style-name="P1"><text:span text:style-name="T1">пропагандистской <text:s/>и <text:s/>воспитательной работы, направленной </text:span></text:p>
          </draw:text-box>
        </draw:frame>
        <draw:frame draw:style-name="gr61" draw:text-style-name="P2" draw:layer="layout" svg:width="13.752cm" svg:height="0.56cm" svg:x="5.753cm" svg:y="18.081cm">
          <draw:text-box>
            <text:p text:style-name="P1"><text:span text:style-name="T1">на <text:s/>профилактику <text:s text:c="2"/>и <text:s/>предупреждение террористических <text:s/>и <text:s/>экс-</text:span></text:p>
          </draw:text-box>
        </draw:frame>
        <draw:polygon draw:style-name="gr27" draw:layer="layout" svg:width="0.018cm" svg:height="0.017cm" svg:x="1.303cm" svg:y="13.514cm" svg:viewBox="0 0 19 18" draw:points="0,18 19,18 19,0 0,0">
          <text:p/>
        </draw:polygon>
        <draw:polygon draw:style-name="gr27" draw:layer="layout" svg:width="4.175cm" svg:height="0.017cm" svg:x="1.32cm" svg:y="13.514cm" svg:viewBox="0 0 4176 18" draw:points="0,18 4176,18 4176,0 0,0">
          <text:p/>
        </draw:polygon>
        <draw:polygon draw:style-name="gr27" draw:layer="layout" svg:width="0.018cm" svg:height="0.017cm" svg:x="5.495cm" svg:y="13.514cm" svg:viewBox="0 0 19 18" draw:points="0,18 19,18 19,0 0,0">
          <text:p/>
        </draw:polygon>
        <draw:polygon draw:style-name="gr27" draw:layer="layout" svg:width="14.239cm" svg:height="0.017cm" svg:x="5.512cm" svg:y="13.514cm" svg:viewBox="0 0 14240 18" draw:points="0,18 14240,18 14240,0 0,0">
          <text:p/>
        </draw:polygon>
        <draw:polygon draw:style-name="gr27" draw:layer="layout" svg:width="0.016cm" svg:height="0.017cm" svg:x="19.752cm" svg:y="13.514cm" svg:viewBox="0 0 17 18" draw:points="0,18 17,18 17,0 0,0">
          <text:p/>
        </draw:polygon>
        <draw:polygon draw:style-name="gr27" draw:layer="layout" svg:width="0.018cm" svg:height="5.678cm" svg:x="1.303cm" svg:y="13.531cm" svg:viewBox="0 0 19 5679" draw:points="0,5679 19,5679 19,0 0,0">
          <text:p/>
        </draw:polygon>
        <draw:polygon draw:style-name="gr27" draw:layer="layout" svg:width="0.018cm" svg:height="5.678cm" svg:x="5.495cm" svg:y="13.531cm" svg:viewBox="0 0 19 5679" draw:points="0,5679 19,5679 19,0 0,0">
          <text:p/>
        </draw:polygon>
        <draw:polygon draw:style-name="gr27" draw:layer="layout" svg:width="0.016cm" svg:height="5.678cm" svg:x="19.752cm" svg:y="13.531cm" svg:viewBox="0 0 17 5679" draw:points="0,5679 17,5679 17,0 0,0">
          <text:p/>
        </draw:polygon>
        <draw:frame draw:style-name="gr62" draw:text-style-name="P2" draw:layer="layout" svg:width="5.421cm" svg:height="0.56cm" svg:x="5.753cm" svg:y="18.649cm">
          <draw:text-box>
            <text:p text:style-name="P1"><text:span text:style-name="T1">тремистских проявлений </text:span></text:p>
          </draw:text-box>
        </draw:frame>
        <draw:frame draw:style-name="gr63" draw:text-style-name="P2" draw:layer="layout" svg:width="2.419cm" svg:height="0.564cm" svg:x="1.502cm" svg:y="19.241cm">
          <draw:text-box>
            <text:p text:style-name="P1"><text:span text:style-name="T6">Основные </text:span></text:p>
          </draw:text-box>
        </draw:frame>
        <draw:frame draw:style-name="gr64" draw:text-style-name="P2" draw:layer="layout" svg:width="3.067cm" svg:height="0.564cm" svg:x="1.502cm" svg:y="19.813cm">
          <draw:text-box>
            <text:p text:style-name="P1"><text:span text:style-name="T6">направления </text:span></text:p>
          </draw:text-box>
        </draw:frame>
        <draw:frame draw:style-name="gr23" draw:text-style-name="P2" draw:layer="layout" svg:width="2.745cm" svg:height="0.564cm" svg:x="1.502cm" svg:y="20.38cm">
          <draw:text-box>
            <text:p text:style-name="P1"><text:span text:style-name="T6">программы </text:span></text:p>
          </draw:text-box>
        </draw:frame>
        <draw:frame draw:style-name="gr65" draw:text-style-name="P2" draw:layer="layout" svg:width="13.583cm" svg:height="0.56cm" svg:x="5.753cm" svg:y="19.233cm">
          <draw:text-box>
            <text:p text:style-name="P1"><text:span text:style-name="T1">1. Профилактика <text:s text:c="2"/>и <text:s/>предупреждение террористических <text:s/>и <text:s/>экс-</text:span></text:p>
          </draw:text-box>
        </draw:frame>
        <draw:frame draw:style-name="gr66" draw:text-style-name="P2" draw:layer="layout" svg:width="5.505cm" svg:height="0.56cm" svg:x="5.753cm" svg:y="19.804cm">
          <draw:text-box>
            <text:p text:style-name="P1"><text:span text:style-name="T1">тремистских проявления. </text:span></text:p>
          </draw:text-box>
        </draw:frame>
        <draw:frame draw:style-name="gr67" draw:text-style-name="P2" draw:layer="layout" svg:width="13.392cm" svg:height="0.56cm" svg:x="5.753cm" svg:y="20.372cm">
          <draw:text-box>
            <text:p text:style-name="P1"><text:span text:style-name="T1">2. Информационно-пропагандистское сопровождение антитер-</text:span></text:p>
          </draw:text-box>
        </draw:frame>
        <draw:frame draw:style-name="gr40" draw:text-style-name="P2" draw:layer="layout" svg:width="13.312cm" svg:height="0.56cm" svg:x="5.753cm" svg:y="20.939cm">
          <draw:text-box>
            <text:p text:style-name="P1"><text:span text:style-name="T1">рористической деятельности <text:s/>и <text:s/>информационное противодей-</text:span></text:p>
          </draw:text-box>
        </draw:frame>
        <draw:frame draw:style-name="gr68" draw:text-style-name="P2" draw:layer="layout" svg:width="7.669cm" svg:height="0.56cm" svg:x="5.753cm" svg:y="21.506cm">
          <draw:text-box>
            <text:p text:style-name="P1"><text:span text:style-name="T1">ствие <text:s/>терроризму <text:s text:c="2"/>и <text:s text:c="2"/>экстремизму.</text:span></text:p>
          </draw:text-box>
        </draw:frame>
        <draw:polygon draw:style-name="gr27" draw:layer="layout" svg:width="0.018cm" svg:height="0.017cm" svg:x="1.303cm" svg:y="19.209cm" svg:viewBox="0 0 19 18" draw:points="0,18 19,18 19,0 0,0">
          <text:p/>
        </draw:polygon>
        <draw:polygon draw:style-name="gr27" draw:layer="layout" svg:width="4.175cm" svg:height="0.017cm" svg:x="1.32cm" svg:y="19.209cm" svg:viewBox="0 0 4176 18" draw:points="0,18 4176,18 4176,0 0,0">
          <text:p/>
        </draw:polygon>
        <draw:polygon draw:style-name="gr27" draw:layer="layout" svg:width="0.018cm" svg:height="0.017cm" svg:x="5.495cm" svg:y="19.209cm" svg:viewBox="0 0 19 18" draw:points="0,18 19,18 19,0 0,0">
          <text:p/>
        </draw:polygon>
        <draw:polygon draw:style-name="gr27" draw:layer="layout" svg:width="14.239cm" svg:height="0.017cm" svg:x="5.512cm" svg:y="19.209cm" svg:viewBox="0 0 14240 18" draw:points="0,18 14240,18 14240,0 0,0">
          <text:p/>
        </draw:polygon>
        <draw:polygon draw:style-name="gr27" draw:layer="layout" svg:width="0.016cm" svg:height="0.017cm" svg:x="19.752cm" svg:y="19.209cm" svg:viewBox="0 0 17 18" draw:points="0,18 17,18 17,0 0,0">
          <text:p/>
        </draw:polygon>
        <draw:polygon draw:style-name="gr27" draw:layer="layout" svg:width="0.018cm" svg:height="3.043cm" svg:x="1.303cm" svg:y="19.226cm" svg:viewBox="0 0 19 3044" draw:points="0,3044 19,3044 19,0 0,0">
          <text:p/>
        </draw:polygon>
        <draw:polygon draw:style-name="gr27" draw:layer="layout" svg:width="0.018cm" svg:height="3.043cm" svg:x="5.495cm" svg:y="19.226cm" svg:viewBox="0 0 19 3044" draw:points="0,3044 19,3044 19,0 0,0">
          <text:p/>
        </draw:polygon>
        <draw:polygon draw:style-name="gr27" draw:layer="layout" svg:width="0.016cm" svg:height="3.043cm" svg:x="19.752cm" svg:y="19.226cm" svg:viewBox="0 0 17 3044" draw:points="0,3044 17,3044 17,0 0,0">
          <text:p/>
        </draw:polygon>
        <draw:frame draw:style-name="gr6" draw:text-style-name="P3" draw:layer="layout" svg:width="0.108cm" svg:height="0.484cm" svg:x="13.409cm" svg:y="21.57cm">
          <draw:text-box>
            <text:p text:style-name="P1"><text:span text:style-name="T3"><text:s/></text:span></text:p>
          </draw:text-box>
        </draw:frame>
        <draw:frame draw:style-name="gr69" draw:text-style-name="P2" draw:layer="layout" svg:width="3.571cm" svg:height="0.564cm" svg:x="1.502cm" svg:y="22.302cm">
          <draw:text-box>
            <text:p text:style-name="P1"><text:span text:style-name="T6">Контроль за ис-</text:span></text:p>
          </draw:text-box>
        </draw:frame>
        <draw:frame draw:style-name="gr70" draw:text-style-name="P2" draw:layer="layout" svg:width="2.567cm" svg:height="0.564cm" svg:x="1.502cm" svg:y="22.87cm">
          <draw:text-box>
            <text:p text:style-name="P1"><text:span text:style-name="T6">полнением </text:span></text:p>
          </draw:text-box>
        </draw:frame>
        <draw:frame draw:style-name="gr71" draw:text-style-name="P2" draw:layer="layout" svg:width="13.735cm" svg:height="0.56cm" svg:x="5.753cm" svg:y="22.294cm">
          <draw:text-box>
            <text:p text:style-name="P1"><text:span text:style-name="T1">Администрация школы, педагогический совет школы, родитель-</text:span></text:p>
          </draw:text-box>
        </draw:frame>
        <draw:frame draw:style-name="gr72" draw:text-style-name="P2" draw:layer="layout" svg:width="4.472cm" svg:height="0.56cm" svg:x="5.753cm" svg:y="22.862cm">
          <draw:text-box>
            <text:p text:style-name="P1"><text:span text:style-name="T1">ская общественность</text:span></text:p>
          </draw:text-box>
        </draw:frame>
        <draw:polygon draw:style-name="gr27" draw:layer="layout" svg:width="0.018cm" svg:height="0.017cm" svg:x="1.303cm" svg:y="22.269cm" svg:viewBox="0 0 19 18" draw:points="0,18 19,18 19,0 0,0">
          <text:p/>
        </draw:polygon>
        <draw:polygon draw:style-name="gr27" draw:layer="layout" svg:width="4.175cm" svg:height="0.017cm" svg:x="1.32cm" svg:y="22.269cm" svg:viewBox="0 0 4176 18" draw:points="0,18 4176,18 4176,0 0,0">
          <text:p/>
        </draw:polygon>
        <draw:polygon draw:style-name="gr27" draw:layer="layout" svg:width="0.018cm" svg:height="0.017cm" svg:x="5.495cm" svg:y="22.269cm" svg:viewBox="0 0 19 18" draw:points="0,18 19,18 19,0 0,0">
          <text:p/>
        </draw:polygon>
        <draw:polygon draw:style-name="gr27" draw:layer="layout" svg:width="14.239cm" svg:height="0.017cm" svg:x="5.512cm" svg:y="22.269cm" svg:viewBox="0 0 14240 18" draw:points="0,18 14240,18 14240,0 0,0">
          <text:p/>
        </draw:polygon>
        <draw:polygon draw:style-name="gr27" draw:layer="layout" svg:width="0.016cm" svg:height="0.017cm" svg:x="19.752cm" svg:y="22.269cm" svg:viewBox="0 0 17 18" draw:points="0,18 17,18 17,0 0,0">
          <text:p/>
        </draw:polygon>
        <draw:polygon draw:style-name="gr27" draw:layer="layout" svg:width="0.018cm" svg:height="1.343cm" svg:x="1.303cm" svg:y="22.286cm" svg:viewBox="0 0 19 1344" draw:points="0,1344 19,1344 19,0 0,0">
          <text:p/>
        </draw:polygon>
        <draw:polygon draw:style-name="gr27" draw:layer="layout" svg:width="0.018cm" svg:height="1.343cm" svg:x="5.495cm" svg:y="22.286cm" svg:viewBox="0 0 19 1344" draw:points="0,1344 19,1344 19,0 0,0">
          <text:p/>
        </draw:polygon>
        <draw:polygon draw:style-name="gr27" draw:layer="layout" svg:width="0.016cm" svg:height="1.343cm" svg:x="19.752cm" svg:y="22.286cm" svg:viewBox="0 0 17 1344" draw:points="0,1344 17,1344 17,0 0,0">
          <text:p/>
        </draw:polygon>
        <draw:frame draw:style-name="gr6" draw:text-style-name="P3" draw:layer="layout" svg:width="0.108cm" svg:height="0.484cm" svg:x="10.204cm" svg:y="22.926cm">
          <draw:text-box>
            <text:p text:style-name="P1"><text:span text:style-name="T3"><text:s/></text:span></text:p>
          </draw:text-box>
        </draw:frame>
        <draw:frame draw:style-name="gr73" draw:text-style-name="P2" draw:layer="layout" svg:width="3.473cm" svg:height="0.564cm" svg:x="1.502cm" svg:y="23.662cm">
          <draw:text-box>
            <text:p text:style-name="P1"><text:span text:style-name="T6">Ожидаемые ре-</text:span></text:p>
          </draw:text-box>
        </draw:frame>
        <draw:frame draw:style-name="gr74" draw:text-style-name="P2" draw:layer="layout" svg:width="2.241cm" svg:height="0.564cm" svg:x="1.502cm" svg:y="24.229cm">
          <draw:text-box>
            <text:p text:style-name="P1"><text:span text:style-name="T6">зультаты </text:span></text:p>
          </draw:text-box>
        </draw:frame>
        <draw:frame draw:style-name="gr75" draw:text-style-name="P2" draw:layer="layout" svg:width="13.248cm" svg:height="0.56cm" svg:x="5.694cm" svg:y="23.654cm">
          <draw:text-box>
            <text:p text:style-name="P1"><text:span text:style-name="T1">1.Повышение эффективности борьбы с террористическими <text:s/>и </text:span></text:p>
          </draw:text-box>
        </draw:frame>
        <draw:frame draw:style-name="gr76" draw:text-style-name="P2" draw:layer="layout" svg:width="7.106cm" svg:height="0.56cm" svg:x="5.694cm" svg:y="24.221cm">
          <draw:text-box>
            <text:p text:style-name="P1"><text:span text:style-name="T1">экстремистскими проявлениями; </text:span></text:p>
          </draw:text-box>
        </draw:frame>
        <draw:frame draw:style-name="gr77" draw:text-style-name="P2" draw:layer="layout" svg:width="8.625cm" svg:height="0.56cm" svg:x="5.694cm" svg:y="24.788cm">
          <draw:text-box>
            <text:p text:style-name="P1"><text:span text:style-name="T1">- снижение социальной напряженности; </text:span></text:p>
          </draw:text-box>
        </draw:frame>
        <draw:frame draw:style-name="gr78" draw:text-style-name="P2" draw:layer="layout" svg:width="13.333cm" svg:height="0.56cm" svg:x="5.694cm" svg:y="25.355cm">
          <draw:text-box>
            <text:p text:style-name="P1"><text:span text:style-name="T1">- разработка <text:s/>практических рекомендаций для обучающихся и </text:span></text:p>
          </draw:text-box>
        </draw:frame>
        <draw:frame draw:style-name="gr79" draw:text-style-name="P2" draw:layer="layout" svg:width="6.962cm" svg:height="0.56cm" svg:x="5.694cm" svg:y="25.923cm">
          <draw:text-box>
            <text:p text:style-name="P1"><text:span text:style-name="T1">родителей по созданию условий </text:span></text:p>
          </draw:text-box>
        </draw:frame>
        <draw:frame draw:style-name="gr80" draw:text-style-name="P2" draw:layer="layout" svg:width="13.498cm" svg:height="0.56cm" svg:x="5.694cm" svg:y="26.494cm">
          <draw:text-box>
            <text:p text:style-name="P1"><text:span text:style-name="T1">- формирования толерантного сознания <text:s/>и <text:s/>поведения, нетерпи-</text:span></text:p>
          </draw:text-box>
        </draw:frame>
        <draw:polygon draw:style-name="gr27" draw:layer="layout" svg:width="0.018cm" svg:height="0.017cm" svg:x="1.303cm" svg:y="23.629cm" svg:viewBox="0 0 19 18" draw:points="0,18 19,18 19,0 0,0">
          <text:p/>
        </draw:polygon>
        <draw:polygon draw:style-name="gr27" draw:layer="layout" svg:width="4.175cm" svg:height="0.017cm" svg:x="1.32cm" svg:y="23.629cm" svg:viewBox="0 0 4176 18" draw:points="0,18 4176,18 4176,0 0,0">
          <text:p/>
        </draw:polygon>
        <draw:polygon draw:style-name="gr27" draw:layer="layout" svg:width="0.018cm" svg:height="0.017cm" svg:x="5.495cm" svg:y="23.629cm" svg:viewBox="0 0 19 18" draw:points="0,18 19,18 19,0 0,0">
          <text:p/>
        </draw:polygon>
        <draw:polygon draw:style-name="gr27" draw:layer="layout" svg:width="14.239cm" svg:height="0.017cm" svg:x="5.512cm" svg:y="23.629cm" svg:viewBox="0 0 14240 18" draw:points="0,18 14240,18 14240,0 0,0">
          <text:p/>
        </draw:polygon>
        <draw:polygon draw:style-name="gr27" draw:layer="layout" svg:width="0.016cm" svg:height="0.017cm" svg:x="19.752cm" svg:y="23.629cm" svg:viewBox="0 0 17 18" draw:points="0,18 17,18 17,0 0,0">
          <text:p/>
        </draw:polygon>
        <draw:polygon draw:style-name="gr27" draw:layer="layout" svg:width="0.018cm" svg:height="3.975cm" svg:x="1.303cm" svg:y="23.646cm" svg:viewBox="0 0 19 3976" draw:points="0,3976 19,3976 19,0 0,0">
          <text:p/>
        </draw:polygon>
        <draw:polygon draw:style-name="gr27" draw:layer="layout" svg:width="0.018cm" svg:height="0.017cm" svg:x="1.303cm" svg:y="27.621cm" svg:viewBox="0 0 19 18" draw:points="0,18 19,18 19,0 0,0">
          <text:p/>
        </draw:polygon>
        <draw:polygon draw:style-name="gr27" draw:layer="layout" svg:width="0.018cm" svg:height="0.017cm" svg:x="1.303cm" svg:y="27.621cm" svg:viewBox="0 0 19 18" draw:points="0,18 19,18 19,0 0,0">
          <text:p/>
        </draw:polygon>
        <draw:polygon draw:style-name="gr27" draw:layer="layout" svg:width="4.175cm" svg:height="0.017cm" svg:x="1.32cm" svg:y="27.621cm" svg:viewBox="0 0 4176 18" draw:points="0,18 4176,18 4176,0 0,0">
          <text:p/>
        </draw:polygon>
        <draw:polygon draw:style-name="gr27" draw:layer="layout" svg:width="0.018cm" svg:height="3.975cm" svg:x="5.495cm" svg:y="23.646cm" svg:viewBox="0 0 19 3976" draw:points="0,3976 19,3976 19,0 0,0">
          <text:p/>
        </draw:polygon>
        <draw:polygon draw:style-name="gr27" draw:layer="layout" svg:width="0.018cm" svg:height="0.017cm" svg:x="5.495cm" svg:y="27.621cm" svg:viewBox="0 0 19 18" draw:points="0,18 19,18 19,0 0,0">
          <text:p/>
        </draw:polygon>
        <draw:polygon draw:style-name="gr27" draw:layer="layout" svg:width="14.239cm" svg:height="0.017cm" svg:x="5.512cm" svg:y="27.621cm" svg:viewBox="0 0 14240 18" draw:points="0,18 14240,18 14240,0 0,0">
          <text:p/>
        </draw:polygon>
        <draw:polygon draw:style-name="gr27" draw:layer="layout" svg:width="0.016cm" svg:height="3.975cm" svg:x="19.752cm" svg:y="23.646cm" svg:viewBox="0 0 17 3976" draw:points="0,3976 17,3976 17,0 0,0">
          <text:p/>
        </draw:polygon>
        <draw:polygon draw:style-name="gr27" draw:layer="layout" svg:width="0.016cm" svg:height="0.017cm" svg:x="19.752cm" svg:y="27.621cm" svg:viewBox="0 0 17 18" draw:points="0,18 17,18 17,0 0,0">
          <text:p/>
        </draw:polygon>
        <draw:polygon draw:style-name="gr27" draw:layer="layout" svg:width="0.016cm" svg:height="0.017cm" svg:x="19.752cm" svg:y="27.621cm" svg:viewBox="0 0 17 18" draw:points="0,18 17,18 17,0 0,0">
          <text:p/>
        </draw:polygon>
        <draw:frame draw:style-name="gr81" draw:text-style-name="P2" draw:layer="layout" svg:width="11.115cm" svg:height="0.56cm" svg:x="5.694cm" svg:y="27.061cm">
          <draw:text-box>
            <text:p text:style-name="P1"><text:span text:style-name="T1">мости к проявлениям терроризма <text:s text:c="2"/>и <text:s text:c="2"/>экстремизма. <text:s/></text:span></text:p>
          </draw:text-box>
        </draw:frame>
        <draw:frame draw:style-name="gr2" draw:text-style-name="P2" draw:layer="layout" svg:width="0.125cm" svg:height="0.56cm" svg:x="10.631cm" svg:y="27.646cm">
          <draw:text-box>
            <text:p text:style-name="P1"><text:span text:style-name="T1"><text:s/></text:span></text:p>
          </draw:text-box>
        </draw:frame>
        <presentation:notes draw:style-name="dp2">
          <draw:page-thumbnail draw:style-name="gr20" draw:layer="layout" svg:width="7.873cm" svg:height="11.136cm" svg:x="6.563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page3">
        <draw:frame draw:style-name="gr1" draw:text-style-name="P2" draw:layer="layout" svg:width="0.375cm" svg:height="0.56cm" svg:x="19.514cm" svg:y="28.526cm">
          <draw:text-box>
            <text:p text:style-name="P1"><text:span text:style-name="T1">3 </text:span></text:p>
          </draw:text-box>
        </draw:frame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10.631cm" svg:y="0.76cm">
          <draw:text-box>
            <text:p text:style-name="P1"><text:span text:style-name="T1"><text:s/></text:span></text:p>
          </draw:text-box>
        </draw:frame>
        <draw:frame draw:style-name="gr82" draw:text-style-name="P5" draw:layer="layout" svg:width="9.074cm" svg:height="0.64cm" svg:x="2.002cm" svg:y="1.703cm">
          <draw:text-box>
            <text:p text:style-name="P1"><text:span text:style-name="T7">АКТУАЛИЗАЦИЯ ПРОГРАММЫ </text:span></text:p>
          </draw:text-box>
        </draw:frame>
        <draw:frame draw:style-name="gr83" draw:text-style-name="P2" draw:layer="layout" svg:width="16.47cm" svg:height="0.56cm" svg:x="3.006cm" svg:y="2.847cm">
          <draw:text-box>
            <text:p text:style-name="P1"><text:span text:style-name="T1">Программа разработана в соответствии с федеральными законами от 6 марта </text:span></text:p>
          </draw:text-box>
        </draw:frame>
        <draw:frame draw:style-name="gr84" draw:text-style-name="P2" draw:layer="layout" svg:width="17.922cm" svg:height="0.56cm" svg:x="1.502cm" svg:y="3.699cm">
          <draw:text-box>
            <text:p text:style-name="P1"><text:span text:style-name="T1">2006г. №35-ФЗ «О противодействии терроризму», 25 июля 2002г. №114-ФЗ «О про-</text:span></text:p>
          </draw:text-box>
        </draw:frame>
        <draw:frame draw:style-name="gr85" draw:text-style-name="P2" draw:layer="layout" svg:width="17.875cm" svg:height="0.56cm" svg:x="1.502cm" svg:y="4.55cm">
          <draw:text-box>
            <text:p text:style-name="P1"><text:span text:style-name="T1">тиводействии экстремисткой деятельности», 7 августа 2001г. №115-ФЗ «О противо-</text:span></text:p>
          </draw:text-box>
        </draw:frame>
        <draw:frame draw:style-name="gr86" draw:text-style-name="P2" draw:layer="layout" svg:width="18.527cm" svg:height="0.56cm" svg:x="1.502cm" svg:y="5.401cm">
          <draw:text-box>
            <text:p text:style-name="P1"><text:span text:style-name="T1">действии <text:s/>легализации <text:s/>(отмыванию) доходов, <text:s/>полученных преступным <text:s/>путем, <text:s/>и <text:s/>фи-</text:span></text:p>
          </draw:text-box>
        </draw:frame>
        <draw:frame draw:style-name="gr87" draw:text-style-name="P2" draw:layer="layout" svg:width="18.116cm" svg:height="0.56cm" svg:x="1.502cm" svg:y="6.252cm">
          <draw:text-box>
            <text:p text:style-name="P1"><text:span text:style-name="T1">нансированию терроризма», Указом Президента Российской Федерации от 15 февра-</text:span></text:p>
          </draw:text-box>
        </draw:frame>
        <draw:frame draw:style-name="gr88" draw:text-style-name="P2" draw:layer="layout" svg:width="12.973cm" svg:height="0.56cm" svg:x="1.502cm" svg:y="7.107cm">
          <draw:text-box>
            <text:p text:style-name="P1"><text:span text:style-name="T1">ля 2006г. №116 «О мерах по противодействию терроризму». </text:span></text:p>
          </draw:text-box>
        </draw:frame>
        <draw:frame draw:style-name="gr89" draw:text-style-name="P2" draw:layer="layout" svg:width="17.189cm" svg:height="0.56cm" svg:x="3.006cm" svg:y="7.958cm">
          <draw:text-box>
            <text:p text:style-name="P1"><text:span text:style-name="T1">Необходимость <text:s/>ее <text:s/>подготовки <text:s/>и <text:s/>последующей <text:s/>реализации <text:s/>вызвана <text:s/>тем, <text:s/>что </text:span></text:p>
          </draw:text-box>
        </draw:frame>
        <draw:frame draw:style-name="gr90" draw:text-style-name="P2" draw:layer="layout" svg:width="17.994cm" svg:height="0.56cm" svg:x="1.502cm" svg:y="8.809cm">
          <draw:text-box>
            <text:p text:style-name="P1"><text:span text:style-name="T1">ситуация в сфере борьбы с терроризмом и экстремизмом на территории Российской </text:span></text:p>
          </draw:text-box>
        </draw:frame>
        <draw:frame draw:style-name="gr91" draw:text-style-name="P2" draw:layer="layout" svg:width="18.417cm" svg:height="0.56cm" svg:x="1.502cm" svg:y="9.661cm">
          <draw:text-box>
            <text:p text:style-name="P1"><text:span text:style-name="T1">Федерации <text:s/>остается <text:s/>напряженной. <text:s/>Наличие <text:s/>на <text:s/>территории <text:s/>массового <text:s/>пребывания </text:span></text:p>
          </draw:text-box>
        </draw:frame>
        <draw:frame draw:style-name="gr92" draw:text-style-name="P2" draw:layer="layout" svg:width="18.112cm" svg:height="0.56cm" svg:x="1.502cm" svg:y="10.516cm">
          <draw:text-box>
            <text:p text:style-name="P1"><text:span text:style-name="T1">людей является фактором возможного планирования террористических акций члена-</text:span></text:p>
          </draw:text-box>
        </draw:frame>
        <draw:frame draw:style-name="gr93" draw:text-style-name="P2" draw:layer="layout" svg:width="18.133cm" svg:height="0.56cm" svg:x="1.502cm" svg:y="11.367cm">
          <draw:text-box>
            <text:p text:style-name="P1"><text:span text:style-name="T1">ми бандформирований, поэтому сохраняется реальная угроза безопасности жителей. </text:span></text:p>
          </draw:text-box>
        </draw:frame>
        <draw:frame draw:style-name="gr94" draw:text-style-name="P2" draw:layer="layout" svg:width="16.813cm" svg:height="0.56cm" svg:x="3.006cm" svg:y="12.218cm">
          <draw:text-box>
            <text:p text:style-name="P1"><text:span text:style-name="T1">Наиболее остро стоит проблема антитеррористической защищенности школы. </text:span></text:p>
          </draw:text-box>
        </draw:frame>
        <draw:frame draw:style-name="gr95" draw:text-style-name="P2" draw:layer="layout" svg:width="18.722cm" svg:height="0.56cm" svg:x="1.502cm" svg:y="13.069cm">
          <draw:text-box>
            <text:p text:style-name="P1"><text:span text:style-name="T1">В <text:s/>учреждении образования <text:s/>постоянно находится <text:s/>большое <text:s/>количество <text:s/>людей, <text:s/>в <text:s/>том </text:span></text:p>
          </draw:text-box>
        </draw:frame>
        <draw:frame draw:style-name="gr96" draw:text-style-name="P2" draw:layer="layout" svg:width="18.091cm" svg:height="0.56cm" svg:x="1.502cm" svg:y="13.924cm">
          <draw:text-box>
            <text:p text:style-name="P1"><text:span text:style-name="T1">числе и детей, а уровень материально-технической оснащенности учреждения доста-</text:span></text:p>
          </draw:text-box>
        </draw:frame>
        <draw:frame draw:style-name="gr97" draw:text-style-name="P2" draw:layer="layout" svg:width="9.963cm" svg:height="0.56cm" svg:x="1.502cm" svg:y="14.775cm">
          <draw:text-box>
            <text:p text:style-name="P1"><text:span text:style-name="T1">точно уязвим в террористическом отношении. </text:span></text:p>
          </draw:text-box>
        </draw:frame>
        <draw:frame draw:style-name="gr98" draw:text-style-name="P2" draw:layer="layout" svg:width="16.576cm" svg:height="0.56cm" svg:x="3.006cm" svg:y="15.625cm">
          <draw:text-box>
            <text:p text:style-name="P1"><text:span text:style-name="T1">Настоящая программа дает возможность улучшить антитеррористическую за-</text:span></text:p>
          </draw:text-box>
        </draw:frame>
        <draw:frame draw:style-name="gr99" draw:text-style-name="P2" draw:layer="layout" svg:width="18.188cm" svg:height="0.56cm" svg:x="1.502cm" svg:y="16.477cm">
          <draw:text-box>
            <text:p text:style-name="P1"><text:span text:style-name="T1">щищенность образовательных учреждений, а также снизить существующую социаль-</text:span></text:p>
          </draw:text-box>
        </draw:frame>
        <draw:frame draw:style-name="gr100" draw:text-style-name="P2" draw:layer="layout" svg:width="18.37cm" svg:height="0.56cm" svg:x="1.502cm" svg:y="17.328cm">
          <draw:text-box>
            <text:p text:style-name="P1"><text:span text:style-name="T1">ную <text:s/>напряженность, <text:s/>вызванную <text:s/>боязнью <text:s/>людей <text:s/>возникновения <text:s/>террористической </text:span></text:p>
          </draw:text-box>
        </draw:frame>
        <draw:frame draw:style-name="gr101" draw:text-style-name="P2" draw:layer="layout" svg:width="1.721cm" svg:height="0.56cm" svg:x="1.502cm" svg:y="18.183cm">
          <draw:text-box>
            <text:p text:style-name="P1"><text:span text:style-name="T1">угрозы. </text:span></text:p>
          </draw:text-box>
        </draw:frame>
        <draw:frame draw:style-name="gr2" draw:text-style-name="P2" draw:layer="layout" svg:width="0.125cm" svg:height="0.56cm" svg:x="1.502cm" svg:y="19.034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2.752cm" svg:y="19.034cm">
          <draw:text-box>
            <text:p text:style-name="P1"><text:span text:style-name="T1"><text:s/></text:span></text:p>
          </draw:text-box>
        </draw:frame>
        <draw:frame draw:style-name="gr102" draw:text-style-name="P2" draw:layer="layout" svg:width="7.766cm" svg:height="0.564cm" svg:x="1.502cm" svg:y="20.05cm">
          <draw:text-box>
            <text:p text:style-name="P1"><text:span text:style-name="T6">ЦЕЛОСТНОСТЬ <text:s/>ПРОГРАММЫ </text:span></text:p>
          </draw:text-box>
        </draw:frame>
        <draw:frame draw:style-name="gr2" draw:text-style-name="P2" draw:layer="layout" svg:width="0.125cm" svg:height="0.56cm" svg:x="1.502cm" svg:y="21.045cm">
          <draw:text-box>
            <text:p text:style-name="P1"><text:span text:style-name="T1"><text:s/></text:span></text:p>
          </draw:text-box>
        </draw:frame>
        <draw:frame draw:style-name="gr103" draw:text-style-name="P2" draw:layer="layout" svg:width="17.206cm" svg:height="0.56cm" svg:x="2.752cm" svg:y="21.045cm">
          <draw:text-box>
            <text:p text:style-name="P1"><text:span text:style-name="T1">Программа позволяет в течение всего периода реализации проводить различные </text:span></text:p>
          </draw:text-box>
        </draw:frame>
        <draw:frame draw:style-name="gr104" draw:text-style-name="P2" draw:layer="layout" svg:width="18.591cm" svg:height="0.56cm" svg:x="1.502cm" svg:y="21.896cm">
          <draw:text-box>
            <text:p text:style-name="P1"><text:span text:style-name="T1">мероприятия <text:s/>по <text:s/>борьбе <text:s/>с <text:s/>терроризмом <text:s/>и <text:s/>экстремизмом <text:s/>с <text:s/>использованием <text:s/>знаний, </text:span></text:p>
          </draw:text-box>
        </draw:frame>
        <draw:frame draw:style-name="gr105" draw:text-style-name="P2" draw:layer="layout" svg:width="18.167cm" svg:height="0.56cm" svg:x="1.502cm" svg:y="22.751cm">
          <draw:text-box>
            <text:p text:style-name="P1"><text:span text:style-name="T1">умений, опираясь на опыт проводимых раньше мероприятий, улучшать, изменять ви-</text:span></text:p>
          </draw:text-box>
        </draw:frame>
        <draw:frame draw:style-name="gr106" draw:text-style-name="P2" draw:layer="layout" svg:width="10.06cm" svg:height="0.56cm" svg:x="1.502cm" svg:y="23.603cm">
          <draw:text-box>
            <text:p text:style-name="P1"><text:span text:style-name="T1">ды, структуру, план проведения <text:s/>мероприятий. </text:span></text:p>
          </draw:text-box>
        </draw:frame>
        <draw:frame draw:style-name="gr107" draw:text-style-name="P2" draw:layer="layout" svg:width="6.284cm" svg:height="0.565cm" svg:x="1.502cm" svg:y="24.805cm">
          <draw:text-box>
            <text:p text:style-name="P1"><text:span text:style-name="T8">Цель программы являются</text:span><text:span text:style-name="T1">: </text:span></text:p>
          </draw:text-box>
        </draw:frame>
        <draw:frame draw:style-name="gr108" draw:text-style-name="P2" draw:layer="layout" svg:width="16.614cm" svg:height="0.56cm" svg:x="3.006cm" svg:y="25.952cm">
          <draw:text-box>
            <text:p text:style-name="P1"><text:span text:style-name="T1">Обеспечить условия для целенаправленной воспитательной работы по профи-</text:span></text:p>
          </draw:text-box>
        </draw:frame>
        <draw:frame draw:style-name="gr109" draw:text-style-name="P2" draw:layer="layout" svg:width="18.362cm" svg:height="0.56cm" svg:x="1.502cm" svg:y="26.807cm">
          <draw:text-box>
            <text:p text:style-name="P1"><text:span text:style-name="T1">лактике экстремизма, а так же формирования установок толерантного сознания среди </text:span></text:p>
          </draw:text-box>
        </draw:frame>
        <draw:frame draw:style-name="gr110" draw:text-style-name="P2" draw:layer="layout" svg:width="3.757cm" svg:height="0.56cm" svg:x="1.502cm" svg:y="27.658cm">
          <draw:text-box>
            <text:p text:style-name="P1"><text:span text:style-name="T1">учащихся школы </text:span></text:p>
          </draw:text-box>
        </draw:frame>
        <presentation:notes draw:style-name="dp2">
          <draw:page-thumbnail draw:style-name="gr20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-page3">
        <draw:frame draw:style-name="gr1" draw:text-style-name="P2" draw:layer="layout" svg:width="0.375cm" svg:height="0.56cm" svg:x="19.514cm" svg:y="28.526cm">
          <draw:text-box>
            <text:p text:style-name="P1"><text:span text:style-name="T1">4 </text:span></text:p>
          </draw:text-box>
        </draw:frame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frame draw:style-name="gr111" draw:text-style-name="P2" draw:layer="layout" svg:width="0.125cm" svg:height="0.552cm" svg:x="1.502cm" svg:y="0.769cm">
          <draw:text-box>
            <text:p text:style-name="P1"><text:span text:style-name="T8"><text:s/></text:span></text:p>
          </draw:text-box>
        </draw:frame>
        <draw:frame draw:style-name="gr112" draw:text-style-name="P2" draw:layer="layout" svg:width="1.822cm" svg:height="0.552cm" svg:x="1.502cm" svg:y="1.831cm">
          <draw:text-box>
            <text:p text:style-name="P1"><text:span text:style-name="T8">Задачи: </text:span></text:p>
          </draw:text-box>
        </draw:frame>
        <draw:frame draw:style-name="gr113" draw:text-style-name="P2" draw:layer="layout" svg:width="0.231cm" svg:height="0.611cm" svg:x="2.137cm" svg:y="2.859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367cm" svg:y="2.909cm">
          <draw:text-box>
            <text:p text:style-name="P1"><text:span text:style-name="T10"><text:s/></text:span></text:p>
          </draw:text-box>
        </draw:frame>
        <draw:frame draw:style-name="gr115" draw:text-style-name="P2" draw:layer="layout" svg:width="16.969cm" svg:height="0.56cm" svg:x="2.773cm" svg:y="2.916cm">
          <draw:text-box>
            <text:p text:style-name="P1"><text:span text:style-name="T1">воспитание у обучающихся стойкого понятия, что Конституция РФ – основной </text:span></text:p>
          </draw:text-box>
        </draw:frame>
        <draw:frame draw:style-name="gr116" draw:text-style-name="P2" draw:layer="layout" svg:width="4.07cm" svg:height="0.56cm" svg:x="2.773cm" svg:y="3.771cm">
          <draw:text-box>
            <text:p text:style-name="P1"><text:span text:style-name="T1">закон государства. </text:span></text:p>
          </draw:text-box>
        </draw:frame>
        <draw:frame draw:style-name="gr2" draw:text-style-name="P2" draw:layer="layout" svg:width="0.125cm" svg:height="0.56cm" svg:x="2.137cm" svg:y="4.622cm">
          <draw:text-box>
            <text:p text:style-name="P1"><text:span text:style-name="T1"><text:s/></text:span></text:p>
          </draw:text-box>
        </draw:frame>
        <draw:frame draw:style-name="gr113" draw:text-style-name="P2" draw:layer="layout" svg:width="0.231cm" svg:height="0.611cm" svg:x="2.137cm" svg:y="5.167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367cm" svg:y="5.216cm">
          <draw:text-box>
            <text:p text:style-name="P1"><text:span text:style-name="T10"><text:s/></text:span></text:p>
          </draw:text-box>
        </draw:frame>
        <draw:frame draw:style-name="gr117" draw:text-style-name="P2" draw:layer="layout" svg:width="17.215cm" svg:height="0.56cm" svg:x="2.773cm" svg:y="5.223cm">
          <draw:text-box>
            <text:p text:style-name="P1"><text:span text:style-name="T1">разъяснение <text:s/>на <text:s/>классных часах, <text:s/>других <text:s/>мероприятиях <text:s/>воспитательного харак-</text:span></text:p>
          </draw:text-box>
        </draw:frame>
        <draw:frame draw:style-name="gr118" draw:text-style-name="P2" draw:layer="layout" svg:width="16.41cm" svg:height="0.56cm" svg:x="2.773cm" svg:y="6.078cm">
          <draw:text-box>
            <text:p text:style-name="P1"><text:span text:style-name="T1">тера с обучающимися и их родителями, что всякие призывы к изменению су-</text:span></text:p>
          </draw:text-box>
        </draw:frame>
        <draw:frame draw:style-name="gr119" draw:text-style-name="P2" draw:layer="layout" svg:width="3.058cm" svg:height="0.56cm" svg:x="2.773cm" svg:y="6.929cm">
          <draw:text-box>
            <text:p text:style-name="P1"><text:span text:style-name="T1">ществующего </text:span></text:p>
          </draw:text-box>
        </draw:frame>
        <draw:frame draw:style-name="gr120" draw:text-style-name="P2" draw:layer="layout" svg:width="1.412cm" svg:height="0.56cm" svg:x="6.006cm" svg:y="6.929cm">
          <draw:text-box>
            <text:p text:style-name="P1"><text:span text:style-name="T1">строя, </text:span></text:p>
          </draw:text-box>
        </draw:frame>
        <draw:frame draw:style-name="gr121" draw:text-style-name="P2" draw:layer="layout" svg:width="2.868cm" svg:height="0.56cm" svg:x="7.592cm" svg:y="6.929cm">
          <draw:text-box>
            <text:p text:style-name="P1"><text:span text:style-name="T1">возбуждение </text:span></text:p>
          </draw:text-box>
        </draw:frame>
        <draw:frame draw:style-name="gr122" draw:text-style-name="P2" draw:layer="layout" svg:width="1.937cm" svg:height="0.56cm" svg:x="10.624cm" svg:y="6.929cm">
          <draw:text-box>
            <text:p text:style-name="P1"><text:span text:style-name="T1">расовой, </text:span></text:p>
          </draw:text-box>
        </draw:frame>
        <draw:frame draw:style-name="gr123" draw:text-style-name="P2" draw:layer="layout" svg:width="3.135cm" svg:height="0.56cm" svg:x="12.726cm" svg:y="6.929cm">
          <draw:text-box>
            <text:p text:style-name="P1"><text:span text:style-name="T1">национальной </text:span></text:p>
          </draw:text-box>
        </draw:frame>
        <draw:frame draw:style-name="gr124" draw:text-style-name="P2" draw:layer="layout" svg:width="0.904cm" svg:height="0.56cm" svg:x="16.016cm" svg:y="6.929cm">
          <draw:text-box>
            <text:p text:style-name="P1"><text:span text:style-name="T1">или </text:span></text:p>
          </draw:text-box>
        </draw:frame>
        <draw:frame draw:style-name="gr125" draw:text-style-name="P2" draw:layer="layout" svg:width="2.804cm" svg:height="0.56cm" svg:x="17.09cm" svg:y="6.929cm">
          <draw:text-box>
            <text:p text:style-name="P1"><text:span text:style-name="T1">религиозной </text:span></text:p>
          </draw:text-box>
        </draw:frame>
        <draw:frame draw:style-name="gr126" draw:text-style-name="P2" draw:layer="layout" svg:width="16.88cm" svg:height="0.56cm" svg:x="2.773cm" svg:y="7.78cm">
          <draw:text-box>
            <text:p text:style-name="P1"><text:span text:style-name="T1">розни, а также социальной розни, связанной с насилием или призывами к наси-</text:span></text:p>
          </draw:text-box>
        </draw:frame>
        <draw:frame draw:style-name="gr127" draw:text-style-name="P2" draw:layer="layout" svg:width="17.117cm" svg:height="0.56cm" svg:x="2.773cm" svg:y="8.631cm">
          <draw:text-box>
            <text:p text:style-name="P1"><text:span text:style-name="T1">лию, <text:s/>унижение <text:s/>национального <text:s/>достоинства, <text:s/>осуществление <text:s/>массовых <text:s/>беспо-</text:span></text:p>
          </draw:text-box>
        </draw:frame>
        <draw:frame draw:style-name="gr128" draw:text-style-name="P2" draw:layer="layout" svg:width="17.016cm" svg:height="0.56cm" svg:x="2.773cm" svg:y="9.486cm">
          <draw:text-box>
            <text:p text:style-name="P1"><text:span text:style-name="T1">рядков, хулиганских действий и актов вандализма по мотивам идеологической, </text:span></text:p>
          </draw:text-box>
        </draw:frame>
        <draw:frame draw:style-name="gr129" draw:text-style-name="P2" draw:layer="layout" svg:width="16.626cm" svg:height="0.56cm" svg:x="2.773cm" svg:y="10.338cm">
          <draw:text-box>
            <text:p text:style-name="P1"><text:span text:style-name="T1">политической, расовой, национальной или религиозной ненависти либо враж-</text:span></text:p>
          </draw:text-box>
        </draw:frame>
        <draw:frame draw:style-name="gr130" draw:text-style-name="P2" draw:layer="layout" svg:width="16.842cm" svg:height="0.56cm" svg:x="2.773cm" svg:y="11.189cm">
          <draw:text-box>
            <text:p text:style-name="P1"><text:span text:style-name="T1">ды, а равно по мотивам ненависти либо вражды в отношении какой-либо соци-</text:span></text:p>
          </draw:text-box>
        </draw:frame>
        <draw:frame draw:style-name="gr131" draw:text-style-name="P2" draw:layer="layout" svg:width="17.185cm" svg:height="0.56cm" svg:x="2.773cm" svg:y="12.04cm">
          <draw:text-box>
            <text:p text:style-name="P1"><text:span text:style-name="T1">альной <text:s/>группы, <text:s/>пропаганда <text:s/>исключительности, <text:s/>превосходства <text:s/>либо <text:s/>неполно-</text:span></text:p>
          </draw:text-box>
        </draw:frame>
        <draw:frame draw:style-name="gr132" draw:text-style-name="P2" draw:layer="layout" svg:width="16.779cm" svg:height="0.56cm" svg:x="2.773cm" svg:y="12.895cm">
          <draw:text-box>
            <text:p text:style-name="P1"><text:span text:style-name="T1">ценности граждан по признаку их отношения к религии, социальной, расовой, </text:span></text:p>
          </draw:text-box>
        </draw:frame>
        <draw:frame draw:style-name="gr133" draw:text-style-name="P2" draw:layer="layout" svg:width="16.791cm" svg:height="0.56cm" svg:x="2.773cm" svg:y="13.746cm">
          <draw:text-box>
            <text:p text:style-name="P1"><text:span text:style-name="T1">национальной, религиозной или языковой принадлежности является признака-</text:span></text:p>
          </draw:text-box>
        </draw:frame>
        <draw:frame draw:style-name="gr134" draw:text-style-name="P2" draw:layer="layout" svg:width="3.617cm" svg:height="0.56cm" svg:x="2.773cm" svg:y="14.597cm">
          <draw:text-box>
            <text:p text:style-name="P1"><text:span text:style-name="T1">ми экстремизма. </text:span></text:p>
          </draw:text-box>
        </draw:frame>
        <draw:frame draw:style-name="gr2" draw:text-style-name="P2" draw:layer="layout" svg:width="0.125cm" svg:height="0.56cm" svg:x="2.137cm" svg:y="15.448cm">
          <draw:text-box>
            <text:p text:style-name="P1"><text:span text:style-name="T1"><text:s/></text:span></text:p>
          </draw:text-box>
        </draw:frame>
        <draw:frame draw:style-name="gr113" draw:text-style-name="P2" draw:layer="layout" svg:width="0.231cm" svg:height="0.611cm" svg:x="2.137cm" svg:y="15.992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367cm" svg:y="16.042cm">
          <draw:text-box>
            <text:p text:style-name="P1"><text:span text:style-name="T10"><text:s/></text:span></text:p>
          </draw:text-box>
        </draw:frame>
        <draw:frame draw:style-name="gr135" draw:text-style-name="P2" draw:layer="layout" svg:width="17.414cm" svg:height="0.56cm" svg:x="2.773cm" svg:y="16.049cm">
          <draw:text-box>
            <text:p text:style-name="P1"><text:span text:style-name="T1">формирование <text:s/>в <text:s/>ходе <text:s/>воспитательных <text:s/>мероприятий <text:s/>толерантного <text:s/>сознания <text:s/>и </text:span></text:p>
          </draw:text-box>
        </draw:frame>
        <draw:frame draw:style-name="gr136" draw:text-style-name="P2" draw:layer="layout" svg:width="2.453cm" svg:height="0.56cm" svg:x="2.773cm" svg:y="16.905cm">
          <draw:text-box>
            <text:p text:style-name="P1"><text:span text:style-name="T1">поведения, </text:span></text:p>
          </draw:text-box>
        </draw:frame>
        <draw:frame draw:style-name="gr137" draw:text-style-name="P2" draw:layer="layout" svg:width="3.761cm" svg:height="0.56cm" svg:x="5.823cm" svg:y="16.905cm">
          <draw:text-box>
            <text:p text:style-name="P1"><text:span text:style-name="T1">противодействия </text:span></text:p>
          </draw:text-box>
        </draw:frame>
        <draw:frame draw:style-name="gr138" draw:text-style-name="P2" draw:layer="layout" svg:width="2.813cm" svg:height="0.56cm" svg:x="10.171cm" svg:y="16.905cm">
          <draw:text-box>
            <text:p text:style-name="P1"><text:span text:style-name="T1">экстремизму </text:span></text:p>
          </draw:text-box>
        </draw:frame>
        <draw:frame draw:style-name="gr139" draw:text-style-name="P2" draw:layer="layout" svg:width="0.391cm" svg:height="0.56cm" svg:x="13.586cm" svg:y="16.905cm">
          <draw:text-box>
            <text:p text:style-name="P1"><text:span text:style-name="T1">и </text:span></text:p>
          </draw:text-box>
        </draw:frame>
        <draw:frame draw:style-name="gr140" draw:text-style-name="P2" draw:layer="layout" svg:width="2.203cm" svg:height="0.56cm" svg:x="14.588cm" svg:y="16.905cm">
          <draw:text-box>
            <text:p text:style-name="P1"><text:span text:style-name="T1">снижения </text:span></text:p>
          </draw:text-box>
        </draw:frame>
        <draw:frame draw:style-name="gr141" draw:text-style-name="P2" draw:layer="layout" svg:width="2.377cm" svg:height="0.56cm" svg:x="17.389cm" svg:y="16.905cm">
          <draw:text-box>
            <text:p text:style-name="P1"><text:span text:style-name="T1">социально-</text:span></text:p>
          </draw:text-box>
        </draw:frame>
        <draw:frame draw:style-name="gr142" draw:text-style-name="P2" draw:layer="layout" svg:width="9.789cm" svg:height="0.56cm" svg:x="2.773cm" svg:y="17.756cm">
          <draw:text-box>
            <text:p text:style-name="P1"><text:span text:style-name="T1">психологической напряженности в обществе. </text:span></text:p>
          </draw:text-box>
        </draw:frame>
        <draw:frame draw:style-name="gr2" draw:text-style-name="P2" draw:layer="layout" svg:width="0.125cm" svg:height="0.56cm" svg:x="2.137cm" svg:y="18.611cm">
          <draw:text-box>
            <text:p text:style-name="P1"><text:span text:style-name="T1"><text:s/></text:span></text:p>
          </draw:text-box>
        </draw:frame>
        <draw:frame draw:style-name="gr113" draw:text-style-name="P2" draw:layer="layout" svg:width="0.231cm" svg:height="0.611cm" svg:x="2.137cm" svg:y="19.155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367cm" svg:y="19.205cm">
          <draw:text-box>
            <text:p text:style-name="P1"><text:span text:style-name="T10"><text:s/></text:span></text:p>
          </draw:text-box>
        </draw:frame>
        <draw:frame draw:style-name="gr143" draw:text-style-name="P2" draw:layer="layout" svg:width="16.846cm" svg:height="0.56cm" svg:x="2.773cm" svg:y="19.212cm">
          <draw:text-box>
            <text:p text:style-name="P1"><text:span text:style-name="T1">распространение норм толерантного поведения и противодействия различным </text:span></text:p>
          </draw:text-box>
        </draw:frame>
        <draw:frame draw:style-name="gr144" draw:text-style-name="P2" draw:layer="layout" svg:width="9.942cm" svg:height="0.56cm" svg:x="2.773cm" svg:y="20.063cm">
          <draw:text-box>
            <text:p text:style-name="P1"><text:span text:style-name="T1">видам экстремизма, этнофобии и ксенофобии. </text:span></text:p>
          </draw:text-box>
        </draw:frame>
        <draw:frame draw:style-name="gr2" draw:text-style-name="P2" draw:layer="layout" svg:width="0.125cm" svg:height="0.56cm" svg:x="2.137cm" svg:y="20.918cm">
          <draw:text-box>
            <text:p text:style-name="P1"><text:span text:style-name="T1"><text:s/></text:span></text:p>
          </draw:text-box>
        </draw:frame>
        <draw:frame draw:style-name="gr113" draw:text-style-name="P2" draw:layer="layout" svg:width="0.231cm" svg:height="0.611cm" svg:x="2.137cm" svg:y="21.462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367cm" svg:y="21.512cm">
          <draw:text-box>
            <text:p text:style-name="P1"><text:span text:style-name="T10"><text:s/></text:span></text:p>
          </draw:text-box>
        </draw:frame>
        <draw:frame draw:style-name="gr145" draw:text-style-name="P2" draw:layer="layout" svg:width="16.901cm" svg:height="0.56cm" svg:x="2.773cm" svg:y="21.519cm">
          <draw:text-box>
            <text:p text:style-name="P1"><text:span text:style-name="T1">развертывание воспитательной работы направленной на формирование законо-</text:span></text:p>
          </draw:text-box>
        </draw:frame>
        <draw:frame draw:style-name="gr146" draw:text-style-name="P2" draw:layer="layout" svg:width="9.798cm" svg:height="0.56cm" svg:x="2.773cm" svg:y="22.37cm">
          <draw:text-box>
            <text:p text:style-name="P1"><text:span text:style-name="T1">послушного поведения несовершеннолетних; </text:span></text:p>
          </draw:text-box>
        </draw:frame>
        <draw:frame draw:style-name="gr2" draw:text-style-name="P2" draw:layer="layout" svg:width="0.125cm" svg:height="0.56cm" svg:x="2.137cm" svg:y="23.226cm">
          <draw:text-box>
            <text:p text:style-name="P1"><text:span text:style-name="T1"><text:s/></text:span></text:p>
          </draw:text-box>
        </draw:frame>
        <draw:frame draw:style-name="gr113" draw:text-style-name="P2" draw:layer="layout" svg:width="0.231cm" svg:height="0.611cm" svg:x="2.137cm" svg:y="23.771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367cm" svg:y="23.82cm">
          <draw:text-box>
            <text:p text:style-name="P1"><text:span text:style-name="T10"><text:s/></text:span></text:p>
          </draw:text-box>
        </draw:frame>
        <draw:frame draw:style-name="gr147" draw:text-style-name="P2" draw:layer="layout" svg:width="16.91cm" svg:height="0.56cm" svg:x="2.773cm" svg:y="23.827cm">
          <draw:text-box>
            <text:p text:style-name="P1"><text:span text:style-name="T1">развертывание воспитательной работы по пропаганде здорового образа жизни, </text:span></text:p>
          </draw:text-box>
        </draw:frame>
        <draw:frame draw:style-name="gr148" draw:text-style-name="P2" draw:layer="layout" svg:width="8.837cm" svg:height="0.56cm" svg:x="2.773cm" svg:y="24.674cm">
          <draw:text-box>
            <text:p text:style-name="P1"><text:span text:style-name="T1">вреда курения, алкоголизма, наркотиков. </text:span></text:p>
          </draw:text-box>
        </draw:frame>
        <draw:frame draw:style-name="gr149" draw:text-style-name="P5" draw:layer="layout" svg:width="0.142cm" svg:height="0.64cm" svg:x="1.502cm" svg:y="26.036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27.276cm">
          <draw:text-box>
            <text:p text:style-name="P1"><text:span text:style-name="T7"><text:s/></text:span></text:p>
          </draw:text-box>
        </draw:frame>
        <presentation:notes draw:style-name="dp2">
          <draw:page-thumbnail draw:style-name="gr20" draw:layer="layout" svg:width="7.873cm" svg:height="11.136cm" svg:x="6.563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-page3">
        <draw:frame draw:style-name="gr1" draw:text-style-name="P2" draw:layer="layout" svg:width="0.375cm" svg:height="0.56cm" svg:x="19.514cm" svg:y="28.526cm">
          <draw:text-box>
            <text:p text:style-name="P1"><text:span text:style-name="T1">5 </text:span></text:p>
          </draw:text-box>
        </draw:frame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frame draw:style-name="gr150" draw:text-style-name="P5" draw:layer="layout" svg:width="18.057cm" svg:height="0.64cm" svg:x="1.502cm" svg:y="0.776cm">
          <draw:text-box>
            <text:p text:style-name="P1"><text:span text:style-name="T7">ПРИНЦИПЫ ПРОФИЛАКТИКИ ЭКСТРЕМИЗМА И ТЕРРОРИЗМА </text:span></text:p>
          </draw:text-box>
        </draw:frame>
        <draw:frame draw:style-name="gr151" draw:text-style-name="P5" draw:layer="layout" svg:width="18.273cm" svg:height="0.64cm" svg:x="1.502cm" svg:y="1.521cm">
          <draw:text-box>
            <text:p text:style-name="P1"><text:span text:style-name="T7">В СРЕДЕ ОБУЧАЮЩИХСЯ И ИХ РОДИТЕЛЕЙ, ФОРМИРОВАНИЯ </text:span></text:p>
          </draw:text-box>
        </draw:frame>
        <draw:frame draw:style-name="gr152" draw:text-style-name="P5" draw:layer="layout" svg:width="12.355cm" svg:height="0.64cm" svg:x="1.502cm" svg:y="2.262cm">
          <draw:text-box>
            <text:p text:style-name="P1"><text:span text:style-name="T7">УСТАНОВОК ТОЛЕРАНТНОГО СОЗНАНИЯ. </text:span></text:p>
          </draw:text-box>
        </draw:frame>
        <draw:frame draw:style-name="gr113" draw:text-style-name="P2" draw:layer="layout" svg:width="0.231cm" svg:height="0.611cm" svg:x="2.218cm" svg:y="3.469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447cm" svg:y="3.519cm">
          <draw:text-box>
            <text:p text:style-name="P1"><text:span text:style-name="T10"><text:s/></text:span></text:p>
          </draw:text-box>
        </draw:frame>
        <draw:frame draw:style-name="gr153" draw:text-style-name="P2" draw:layer="layout" svg:width="17.003cm" svg:height="0.56cm" svg:x="2.854cm" svg:y="3.526cm">
          <draw:text-box>
            <text:p text:style-name="P1"><text:span text:style-name="T1">воспитание у обучающихся установок признания, соблюдения и защиты прав и </text:span></text:p>
          </draw:text-box>
        </draw:frame>
        <draw:frame draw:style-name="gr154" draw:text-style-name="P2" draw:layer="layout" svg:width="11.347cm" svg:height="0.56cm" svg:x="2.854cm" svg:y="4.381cm">
          <draw:text-box>
            <text:p text:style-name="P1"><text:span text:style-name="T1">свобод человека и гражданина, соблюдения законов; </text:span></text:p>
          </draw:text-box>
        </draw:frame>
        <draw:frame draw:style-name="gr113" draw:text-style-name="P2" draw:layer="layout" svg:width="0.231cm" svg:height="0.611cm" svg:x="2.218cm" svg:y="5.209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447cm" svg:y="5.258cm">
          <draw:text-box>
            <text:p text:style-name="P1"><text:span text:style-name="T10"><text:s/></text:span></text:p>
          </draw:text-box>
        </draw:frame>
        <draw:frame draw:style-name="gr155" draw:text-style-name="P2" draw:layer="layout" svg:width="17.05cm" svg:height="0.56cm" svg:x="2.854cm" svg:y="5.265cm">
          <draw:text-box>
            <text:p text:style-name="P1"><text:span text:style-name="T1">воспитание обучающихся в духе миролюбия, веротерпимости и толерантности; </text:span></text:p>
          </draw:text-box>
        </draw:frame>
        <draw:frame draw:style-name="gr113" draw:text-style-name="P2" draw:layer="layout" svg:width="0.231cm" svg:height="0.611cm" svg:x="2.218cm" svg:y="6.098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447cm" svg:y="6.147cm">
          <draw:text-box>
            <text:p text:style-name="P1"><text:span text:style-name="T10"><text:s/></text:span></text:p>
          </draw:text-box>
        </draw:frame>
        <draw:frame draw:style-name="gr156" draw:text-style-name="P2" draw:layer="layout" svg:width="17.261cm" svg:height="0.56cm" svg:x="2.854cm" svg:y="6.154cm">
          <draw:text-box>
            <text:p text:style-name="P1"><text:span text:style-name="T1">формирование <text:s/>норм <text:s/>социального <text:s/>поведения, <text:s/>характерного <text:s/>для <text:s/>гражданского </text:span></text:p>
          </draw:text-box>
        </draw:frame>
        <draw:frame draw:style-name="gr157" draw:text-style-name="P2" draw:layer="layout" svg:width="2.258cm" svg:height="0.56cm" svg:x="2.854cm" svg:y="7.005cm">
          <draw:text-box>
            <text:p text:style-name="P1"><text:span text:style-name="T1">общества; </text:span></text:p>
          </draw:text-box>
        </draw:frame>
        <draw:frame draw:style-name="gr113" draw:text-style-name="P2" draw:layer="layout" svg:width="0.231cm" svg:height="0.611cm" svg:x="2.218cm" svg:y="7.834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447cm" svg:y="7.883cm">
          <draw:text-box>
            <text:p text:style-name="P1"><text:span text:style-name="T10"><text:s/></text:span></text:p>
          </draw:text-box>
        </draw:frame>
        <draw:frame draw:style-name="gr158" draw:text-style-name="P2" draw:layer="layout" svg:width="17.346cm" svg:height="0.56cm" svg:x="2.854cm" svg:y="7.89cm">
          <draw:text-box>
            <text:p text:style-name="P1"><text:span text:style-name="T1">через <text:s/>воспитательные <text:s/>мероприятия <text:s/>повышать <text:s/>роль <text:s/>семьи <text:s/>в <text:s/>формировании <text:s/>у </text:span></text:p>
          </draw:text-box>
        </draw:frame>
        <draw:frame draw:style-name="gr159" draw:text-style-name="P2" draw:layer="layout" svg:width="16.927cm" svg:height="0.56cm" svg:x="2.854cm" svg:y="8.745cm">
          <draw:text-box>
            <text:p text:style-name="P1"><text:span text:style-name="T1">детей норм толерантности и снижение социальной напряженности в обществе; </text:span></text:p>
          </draw:text-box>
        </draw:frame>
        <draw:frame draw:style-name="gr113" draw:text-style-name="P2" draw:layer="layout" svg:width="0.231cm" svg:height="0.611cm" svg:x="2.218cm" svg:y="9.575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447cm" svg:y="9.624cm">
          <draw:text-box>
            <text:p text:style-name="P1"><text:span text:style-name="T10"><text:s/></text:span></text:p>
          </draw:text-box>
        </draw:frame>
        <draw:frame draw:style-name="gr98" draw:text-style-name="P2" draw:layer="layout" svg:width="16.576cm" svg:height="0.56cm" svg:x="2.854cm" svg:y="9.631cm">
          <draw:text-box>
            <text:p text:style-name="P1"><text:span text:style-name="T1">вести широкую пропаганду миролюбия, толерантности к этническим, религи-</text:span></text:p>
          </draw:text-box>
        </draw:frame>
        <draw:frame draw:style-name="gr160" draw:text-style-name="P2" draw:layer="layout" svg:width="8.16cm" svg:height="0.56cm" svg:x="2.854cm" svg:y="10.486cm">
          <draw:text-box>
            <text:p text:style-name="P1"><text:span text:style-name="T1">озным и политическим разногласиям; </text:span></text:p>
          </draw:text-box>
        </draw:frame>
        <draw:frame draw:style-name="gr113" draw:text-style-name="P2" draw:layer="layout" svg:width="0.231cm" svg:height="0.611cm" svg:x="2.218cm" svg:y="11.314cm">
          <draw:text-box>
            <text:p text:style-name="P1"><text:span text:style-name="T9"></text:span></text:p>
          </draw:text-box>
        </draw:frame>
        <draw:frame draw:style-name="gr114" draw:text-style-name="P2" draw:layer="layout" svg:width="0.142cm" svg:height="0.556cm" svg:x="2.447cm" svg:y="11.364cm">
          <draw:text-box>
            <text:p text:style-name="P1"><text:span text:style-name="T10"><text:s/></text:span></text:p>
          </draw:text-box>
        </draw:frame>
        <draw:frame draw:style-name="gr161" draw:text-style-name="P2" draw:layer="layout" svg:width="17.088cm" svg:height="0.56cm" svg:x="2.854cm" svg:y="11.371cm">
          <draw:text-box>
            <text:p text:style-name="P1"><text:span text:style-name="T1">воспитание законопослушных граждан, уверенных в неотвратимости наказания </text:span></text:p>
          </draw:text-box>
        </draw:frame>
        <draw:frame draw:style-name="gr162" draw:text-style-name="P2" draw:layer="layout" svg:width="10.429cm" svg:height="0.56cm" svg:x="2.854cm" svg:y="12.222cm">
          <draw:text-box>
            <text:p text:style-name="P1"><text:span text:style-name="T1">за осуществление экстремистской деятельности; </text:span></text:p>
          </draw:text-box>
        </draw:frame>
        <draw:frame draw:style-name="gr163" draw:text-style-name="P5" draw:layer="layout" svg:width="12.304cm" svg:height="0.64cm" svg:x="1.502cm" svg:y="13.588cm">
          <draw:text-box>
            <text:p text:style-name="P1"><text:span text:style-name="T7">ОСНОВНЫЕ НАПРАВЛЕНИЯ ПРОГРАММЫ </text:span></text:p>
          </draw:text-box>
        </draw:frame>
        <draw:frame draw:style-name="gr1" draw:text-style-name="P2" draw:layer="layout" svg:width="0.375cm" svg:height="0.56cm" svg:x="1.502cm" svg:y="14.669cm">
          <draw:text-box>
            <text:p text:style-name="P1"><text:span text:style-name="T1">1.</text:span></text:p>
          </draw:text-box>
        </draw:frame>
        <draw:frame draw:style-name="gr114" draw:text-style-name="P2" draw:layer="layout" svg:width="0.142cm" svg:height="0.556cm" svg:x="1.875cm" svg:y="14.662cm">
          <draw:text-box>
            <text:p text:style-name="P1"><text:span text:style-name="T10"><text:s/></text:span></text:p>
          </draw:text-box>
        </draw:frame>
        <draw:frame draw:style-name="gr164" draw:text-style-name="P2" draw:layer="layout" svg:width="17.257cm" svg:height="0.56cm" svg:x="2.137cm" svg:y="14.669cm">
          <draw:text-box>
            <text:p text:style-name="P1"><text:span text:style-name="T1">Воспитательная работа <text:s/>по формированию толерантности, культуры мира и меж-</text:span></text:p>
          </draw:text-box>
        </draw:frame>
        <draw:frame draw:style-name="gr165" draw:text-style-name="P2" draw:layer="layout" svg:width="9.557cm" svg:height="0.56cm" svg:x="2.137cm" svg:y="15.52cm">
          <draw:text-box>
            <text:p text:style-name="P1"><text:span text:style-name="T1">национального согласия в <text:s/>школьной <text:s/>среде. </text:span></text:p>
          </draw:text-box>
        </draw:frame>
        <draw:frame draw:style-name="gr1" draw:text-style-name="P2" draw:layer="layout" svg:width="0.375cm" svg:height="0.56cm" svg:x="1.502cm" svg:y="16.375cm">
          <draw:text-box>
            <text:p text:style-name="P1"><text:span text:style-name="T1">2.</text:span></text:p>
          </draw:text-box>
        </draw:frame>
        <draw:frame draw:style-name="gr114" draw:text-style-name="P2" draw:layer="layout" svg:width="0.142cm" svg:height="0.556cm" svg:x="1.875cm" svg:y="16.369cm">
          <draw:text-box>
            <text:p text:style-name="P1"><text:span text:style-name="T10"><text:s/></text:span></text:p>
          </draw:text-box>
        </draw:frame>
        <draw:frame draw:style-name="gr166" draw:text-style-name="P2" draw:layer="layout" svg:width="17.973cm" svg:height="0.56cm" svg:x="2.137cm" svg:y="16.375cm">
          <draw:text-box>
            <text:p text:style-name="P1"><text:span text:style-name="T1">Работа <text:s/>психологических <text:s/>служб <text:s text:c="3"/>по <text:s text:c="3"/>формированию <text:s/>толерантности <text:s/>в <text:s/>школьной </text:span></text:p>
          </draw:text-box>
        </draw:frame>
        <draw:frame draw:style-name="gr120" draw:text-style-name="P2" draw:layer="layout" svg:width="1.412cm" svg:height="0.56cm" svg:x="2.137cm" svg:y="17.226cm">
          <draw:text-box>
            <text:p text:style-name="P1"><text:span text:style-name="T1">среде. </text:span></text:p>
          </draw:text-box>
        </draw:frame>
        <draw:frame draw:style-name="gr1" draw:text-style-name="P2" draw:layer="layout" svg:width="0.375cm" svg:height="0.56cm" svg:x="1.502cm" svg:y="18.077cm">
          <draw:text-box>
            <text:p text:style-name="P1"><text:span text:style-name="T1">3.</text:span></text:p>
          </draw:text-box>
        </draw:frame>
        <draw:frame draw:style-name="gr114" draw:text-style-name="P2" draw:layer="layout" svg:width="0.142cm" svg:height="0.556cm" svg:x="1.875cm" svg:y="18.07cm">
          <draw:text-box>
            <text:p text:style-name="P1"><text:span text:style-name="T10"><text:s/></text:span></text:p>
          </draw:text-box>
        </draw:frame>
        <draw:frame draw:style-name="gr167" draw:text-style-name="P2" draw:layer="layout" svg:width="17.126cm" svg:height="0.56cm" svg:x="2.137cm" svg:y="18.077cm">
          <draw:text-box>
            <text:p text:style-name="P1"><text:span text:style-name="T1">Работа <text:s/>социальных служб <text:s/>по предотвращению экстремизма в школьной среде. </text:span></text:p>
          </draw:text-box>
        </draw:frame>
        <draw:frame draw:style-name="gr1" draw:text-style-name="P2" draw:layer="layout" svg:width="0.375cm" svg:height="0.56cm" svg:x="1.502cm" svg:y="18.928cm">
          <draw:text-box>
            <text:p text:style-name="P1"><text:span text:style-name="T1">4.</text:span></text:p>
          </draw:text-box>
        </draw:frame>
        <draw:frame draw:style-name="gr114" draw:text-style-name="P2" draw:layer="layout" svg:width="0.142cm" svg:height="0.556cm" svg:x="1.875cm" svg:y="18.921cm">
          <draw:text-box>
            <text:p text:style-name="P1"><text:span text:style-name="T10"><text:s/></text:span></text:p>
          </draw:text-box>
        </draw:frame>
        <draw:frame draw:style-name="gr168" draw:text-style-name="P2" draw:layer="layout" svg:width="17.397cm" svg:height="0.56cm" svg:x="2.137cm" svg:y="18.928cm">
          <draw:text-box>
            <text:p text:style-name="P1"><text:span text:style-name="T1">Работа информационных служб по обеспечению информационной безопасности. </text:span></text:p>
          </draw:text-box>
        </draw:frame>
        <draw:frame draw:style-name="gr149" draw:text-style-name="P5" draw:layer="layout" svg:width="0.142cm" svg:height="0.64cm" svg:x="1.502cm" svg:y="19.799cm">
          <draw:text-box>
            <text:p text:style-name="P1"><text:span text:style-name="T7"><text:s/></text:span></text:p>
          </draw:text-box>
        </draw:frame>
        <draw:frame draw:style-name="gr169" draw:text-style-name="P5" draw:layer="layout" svg:width="10.708cm" svg:height="0.64cm" svg:x="1.502cm" svg:y="20.896cm">
          <draw:text-box>
            <text:p text:style-name="P1"><text:span text:style-name="T7">ФОРМЫ РЕАЛИЗАЦИИ ПРОГРАММЫ </text:span></text:p>
          </draw:text-box>
        </draw:frame>
        <draw:frame draw:style-name="gr170" draw:text-style-name="P2" draw:layer="layout" svg:width="17.71cm" svg:height="0.56cm" svg:x="1.502cm" svg:y="21.98cm">
          <draw:text-box>
            <text:p text:style-name="P1"><text:span text:style-name="T1">Форма организации работы по программе в основном – коллективная, но также ис-</text:span></text:p>
          </draw:text-box>
        </draw:frame>
        <draw:frame draw:style-name="gr171" draw:text-style-name="P2" draw:layer="layout" svg:width="12.042cm" svg:height="0.56cm" svg:x="1.502cm" svg:y="22.632cm">
          <draw:text-box>
            <text:p text:style-name="P1"><text:span text:style-name="T1">пользуется групповая и индивидуальная формы работы. </text:span></text:p>
          </draw:text-box>
        </draw:frame>
        <draw:frame draw:style-name="gr149" draw:text-style-name="P5" draw:layer="layout" svg:width="0.142cm" svg:height="0.64cm" svg:x="1.752cm" svg:y="23.644cm">
          <draw:text-box>
            <text:p text:style-name="P1"><text:span text:style-name="T11"><text:s/></text:span></text:p>
          </draw:text-box>
        </draw:frame>
        <draw:frame draw:style-name="gr149" draw:text-style-name="P5" draw:layer="layout" svg:width="0.142cm" svg:height="0.64cm" svg:x="1.752cm" svg:y="24.389cm">
          <draw:text-box>
            <text:p text:style-name="P1"><text:span text:style-name="T11"><text:s/></text:span></text:p>
          </draw:text-box>
        </draw:frame>
        <draw:frame draw:style-name="gr149" draw:text-style-name="P5" draw:layer="layout" svg:width="0.142cm" svg:height="0.64cm" svg:x="1.752cm" svg:y="25.134cm">
          <draw:text-box>
            <text:p text:style-name="P1"><text:span text:style-name="T11"><text:s/></text:span></text:p>
          </draw:text-box>
        </draw:frame>
        <draw:frame draw:style-name="gr149" draw:text-style-name="P5" draw:layer="layout" svg:width="0.142cm" svg:height="0.64cm" svg:x="1.752cm" svg:y="25.883cm">
          <draw:text-box>
            <text:p text:style-name="P1"><text:span text:style-name="T11"><text:s/></text:span></text:p>
          </draw:text-box>
        </draw:frame>
        <draw:frame draw:style-name="gr149" draw:text-style-name="P5" draw:layer="layout" svg:width="0.142cm" svg:height="0.64cm" svg:x="1.752cm" svg:y="26.641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752cm" svg:y="27.386cm">
          <draw:text-box>
            <text:p text:style-name="P1"><text:span text:style-name="T7"><text:s/></text:span></text:p>
          </draw:text-box>
        </draw:frame>
        <presentation:notes draw:style-name="dp2">
          <draw:page-thumbnail draw:style-name="gr20" draw:layer="layout" svg:width="7.873cm" svg:height="11.136cm" svg:x="6.563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-page30">
        <draw:frame draw:style-name="gr1" draw:text-style-name="P2" draw:layer="layout" svg:width="0.375cm" svg:height="0.56cm" svg:x="19.514cm" svg:y="28.526cm">
          <draw:text-box>
            <text:p text:style-name="P1"><text:span text:style-name="T1">6 </text:span></text:p>
          </draw:text-box>
        </draw:frame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frame draw:style-name="gr172" draw:text-style-name="P5" draw:layer="layout" svg:width="9.569cm" svg:height="0.64cm" svg:x="1.752cm" svg:y="0.776cm">
          <draw:text-box>
            <text:p text:style-name="P1"><text:span text:style-name="T7">ПРОГРАММНЫЕ МЕРОПРИЯТИЯ </text:span></text:p>
          </draw:text-box>
        </draw:frame>
        <draw:frame draw:style-name="gr149" draw:text-style-name="P5" draw:layer="layout" svg:width="0.142cm" svg:height="0.64cm" svg:x="1.752cm" svg:y="1.521cm">
          <draw:text-box>
            <text:p text:style-name="P1"><text:span text:style-name="T12"><text:s/></text:span></text:p>
          </draw:text-box>
        </draw:frame>
        <draw:frame draw:style-name="gr173" draw:text-style-name="P2" draw:layer="layout" svg:width="3.241cm" svg:height="0.564cm" svg:x="2.858cm" svg:y="2.276cm">
          <draw:text-box>
            <text:p text:style-name="P1"><text:span text:style-name="T6">Мероприятия </text:span></text:p>
          </draw:text-box>
        </draw:frame>
        <draw:frame draw:style-name="gr46" draw:text-style-name="P2" draw:layer="layout" svg:width="3.139cm" svg:height="0.564cm" svg:x="7.939cm" svg:y="2.276cm">
          <draw:text-box>
            <text:p text:style-name="P1"><text:span text:style-name="T6">Исполнители </text:span></text:p>
          </draw:text-box>
        </draw:frame>
        <draw:frame draw:style-name="gr174" draw:text-style-name="P2" draw:layer="layout" svg:width="1.573cm" svg:height="0.564cm" svg:x="11.978cm" svg:y="2.276cm">
          <draw:text-box>
            <text:p text:style-name="P1"><text:span text:style-name="T6">Сроки </text:span></text:p>
          </draw:text-box>
        </draw:frame>
        <draw:polygon draw:style-name="gr27" draw:layer="layout" svg:width="0.018cm" svg:height="0.017cm" svg:x="1.303cm" svg:y="2.243cm" svg:viewBox="0 0 19 18" draw:points="0,18 19,18 19,0 0,0">
          <text:p/>
        </draw:polygon>
        <draw:polygon draw:style-name="gr27" draw:layer="layout" svg:width="0.018cm" svg:height="0.017cm" svg:x="1.303cm" svg:y="2.243cm" svg:viewBox="0 0 19 18" draw:points="0,18 19,18 19,0 0,0">
          <text:p/>
        </draw:polygon>
        <draw:polygon draw:style-name="gr27" draw:layer="layout" svg:width="6.187cm" svg:height="0.017cm" svg:x="1.32cm" svg:y="2.243cm" svg:viewBox="0 0 6188 18" draw:points="0,18 6188,18 6188,0 0,0">
          <text:p/>
        </draw:polygon>
        <draw:polygon draw:style-name="gr27" draw:layer="layout" svg:width="0.017cm" svg:height="0.017cm" svg:x="7.507cm" svg:y="2.243cm" svg:viewBox="0 0 18 18" draw:points="0,18 18,18 18,0 0,0">
          <text:p/>
        </draw:polygon>
        <draw:polygon draw:style-name="gr27" draw:layer="layout" svg:width="3.844cm" svg:height="0.017cm" svg:x="7.524cm" svg:y="2.243cm" svg:viewBox="0 0 3845 18" draw:points="0,18 3845,18 3845,0 0,0">
          <text:p/>
        </draw:polygon>
        <draw:polygon draw:style-name="gr27" draw:layer="layout" svg:width="0.017cm" svg:height="0.017cm" svg:x="11.368cm" svg:y="2.243cm" svg:viewBox="0 0 18 18" draw:points="0,18 18,18 18,0 0,0">
          <text:p/>
        </draw:polygon>
        <draw:polygon draw:style-name="gr27" draw:layer="layout" svg:width="2.642cm" svg:height="0.017cm" svg:x="11.385cm" svg:y="2.243cm" svg:viewBox="0 0 2643 18" draw:points="0,18 2643,18 2643,0 0,0">
          <text:p/>
        </draw:polygon>
        <draw:polygon draw:style-name="gr27" draw:layer="layout" svg:width="0.017cm" svg:height="0.017cm" svg:x="14.027cm" svg:y="2.243cm" svg:viewBox="0 0 18 18" draw:points="0,18 18,18 18,0 0,0">
          <text:p/>
        </draw:polygon>
        <draw:polygon draw:style-name="gr27" draw:layer="layout" svg:width="5.512cm" svg:height="0.017cm" svg:x="14.044cm" svg:y="2.243cm" svg:viewBox="0 0 5513 18" draw:points="0,18 5513,18 5513,0 0,0">
          <text:p/>
        </draw:polygon>
        <draw:polygon draw:style-name="gr27" draw:layer="layout" svg:width="0.017cm" svg:height="0.017cm" svg:x="19.557cm" svg:y="2.243cm" svg:viewBox="0 0 18 18" draw:points="0,18 18,18 18,0 0,0">
          <text:p/>
        </draw:polygon>
        <draw:polygon draw:style-name="gr27" draw:layer="layout" svg:width="0.017cm" svg:height="0.017cm" svg:x="19.557cm" svg:y="2.243cm" svg:viewBox="0 0 18 18" draw:points="0,18 18,18 18,0 0,0">
          <text:p/>
        </draw:polygon>
        <draw:polygon draw:style-name="gr27" draw:layer="layout" svg:width="0.018cm" svg:height="1.008cm" svg:x="1.303cm" svg:y="2.26cm" svg:viewBox="0 0 19 1009" draw:points="0,1009 19,1009 19,0 0,0">
          <text:p/>
        </draw:polygon>
        <draw:polygon draw:style-name="gr27" draw:layer="layout" svg:width="0.017cm" svg:height="1.008cm" svg:x="7.507cm" svg:y="2.26cm" svg:viewBox="0 0 18 1009" draw:points="0,1009 18,1009 18,0 0,0">
          <text:p/>
        </draw:polygon>
        <draw:polygon draw:style-name="gr27" draw:layer="layout" svg:width="0.017cm" svg:height="1.008cm" svg:x="11.368cm" svg:y="2.26cm" svg:viewBox="0 0 18 1009" draw:points="0,1009 18,1009 18,0 0,0">
          <text:p/>
        </draw:polygon>
        <draw:polygon draw:style-name="gr27" draw:layer="layout" svg:width="0.017cm" svg:height="1.008cm" svg:x="14.027cm" svg:y="2.26cm" svg:viewBox="0 0 18 1009" draw:points="0,1009 18,1009 18,0 0,0">
          <text:p/>
        </draw:polygon>
        <draw:polygon draw:style-name="gr27" draw:layer="layout" svg:width="0.017cm" svg:height="1.008cm" svg:x="19.557cm" svg:y="2.26cm" svg:viewBox="0 0 18 1009" draw:points="0,1009 18,1009 18,0 0,0">
          <text:p/>
        </draw:polygon>
        <draw:frame draw:style-name="gr175" draw:text-style-name="P2" draw:layer="layout" svg:width="1.293cm" svg:height="0.564cm" svg:x="16.217cm" svg:y="2.276cm">
          <draw:text-box>
            <text:p text:style-name="P1"><text:span text:style-name="T6">Цели </text:span></text:p>
          </draw:text-box>
        </draw:frame>
        <draw:frame draw:style-name="gr176" draw:text-style-name="P2" draw:layer="layout" svg:width="17.757cm" svg:height="0.552cm" svg:x="1.701cm" svg:y="3.305cm">
          <draw:text-box>
            <text:p text:style-name="P1"><text:span text:style-name="T8">Воспитательная работа по формированию толерантности, культуры мира и </text:span></text:p>
          </draw:text-box>
        </draw:frame>
        <draw:frame draw:style-name="gr177" draw:text-style-name="P2" draw:layer="layout" svg:width="10.645cm" svg:height="0.552cm" svg:x="3.726cm" svg:y="3.957cm">
          <draw:text-box>
            <text:p text:style-name="P1"><text:span text:style-name="T8">межнационального согласия в <text:s/>школьной <text:s/>среде </text:span></text:p>
          </draw:text-box>
        </draw:frame>
        <draw:frame draw:style-name="gr178" draw:text-style-name="P3" draw:layer="layout" svg:width="2.813cm" svg:height="0.484cm" svg:x="14.345cm" svg:y="4.021cm">
          <draw:text-box>
            <text:p text:style-name="P1"><text:span text:style-name="T3">(приложение 1)</text:span></text:p>
          </draw:text-box>
        </draw:frame>
        <draw:polygon draw:style-name="gr27" draw:layer="layout" svg:width="0.018cm" svg:height="0.017cm" svg:x="1.303cm" svg:y="3.268cm" svg:viewBox="0 0 19 18" draw:points="0,18 19,18 19,0 0,0">
          <text:p/>
        </draw:polygon>
        <draw:polygon draw:style-name="gr27" draw:layer="layout" svg:width="6.187cm" svg:height="0.017cm" svg:x="1.32cm" svg:y="3.268cm" svg:viewBox="0 0 6188 18" draw:points="0,18 6188,18 6188,0 0,0">
          <text:p/>
        </draw:polygon>
        <draw:polygon draw:style-name="gr27" draw:layer="layout" svg:width="0.017cm" svg:height="0.017cm" svg:x="7.507cm" svg:y="3.268cm" svg:viewBox="0 0 18 18" draw:points="0,18 18,18 18,0 0,0">
          <text:p/>
        </draw:polygon>
        <draw:polygon draw:style-name="gr27" draw:layer="layout" svg:width="3.844cm" svg:height="0.017cm" svg:x="7.524cm" svg:y="3.268cm" svg:viewBox="0 0 3845 18" draw:points="0,18 3845,18 3845,0 0,0">
          <text:p/>
        </draw:polygon>
        <draw:polygon draw:style-name="gr27" draw:layer="layout" svg:width="0.017cm" svg:height="0.017cm" svg:x="11.368cm" svg:y="3.268cm" svg:viewBox="0 0 18 18" draw:points="0,18 18,18 18,0 0,0">
          <text:p/>
        </draw:polygon>
        <draw:polygon draw:style-name="gr27" draw:layer="layout" svg:width="2.642cm" svg:height="0.017cm" svg:x="11.385cm" svg:y="3.268cm" svg:viewBox="0 0 2643 18" draw:points="0,18 2643,18 2643,0 0,0">
          <text:p/>
        </draw:polygon>
        <draw:polygon draw:style-name="gr27" draw:layer="layout" svg:width="0.017cm" svg:height="0.017cm" svg:x="14.027cm" svg:y="3.268cm" svg:viewBox="0 0 18 18" draw:points="0,18 18,18 18,0 0,0">
          <text:p/>
        </draw:polygon>
        <draw:polygon draw:style-name="gr27" draw:layer="layout" svg:width="5.512cm" svg:height="0.017cm" svg:x="14.044cm" svg:y="3.268cm" svg:viewBox="0 0 5513 18" draw:points="0,18 5513,18 5513,0 0,0">
          <text:p/>
        </draw:polygon>
        <draw:polygon draw:style-name="gr27" draw:layer="layout" svg:width="0.017cm" svg:height="0.017cm" svg:x="19.557cm" svg:y="3.268cm" svg:viewBox="0 0 18 18" draw:points="0,18 18,18 18,0 0,0">
          <text:p/>
        </draw:polygon>
        <draw:polygon draw:style-name="gr27" draw:layer="layout" svg:width="0.018cm" svg:height="1.661cm" svg:x="1.303cm" svg:y="3.284cm" svg:viewBox="0 0 19 1662" draw:points="0,1662 19,1662 19,0 0,0">
          <text:p/>
        </draw:polygon>
        <draw:polygon draw:style-name="gr27" draw:layer="layout" svg:width="0.017cm" svg:height="1.661cm" svg:x="19.557cm" svg:y="3.284cm" svg:viewBox="0 0 18 1662" draw:points="0,1662 18,1662 18,0 0,0">
          <text:p/>
        </draw:polygon>
        <draw:frame draw:style-name="gr2" draw:text-style-name="P2" draw:layer="layout" svg:width="0.125cm" svg:height="0.56cm" svg:x="17.152cm" svg:y="3.957cm">
          <draw:text-box>
            <text:p text:style-name="P1"><text:span text:style-name="T1"><text:s/></text:span></text:p>
          </draw:text-box>
        </draw:frame>
        <draw:frame draw:style-name="gr179" draw:text-style-name="P2" draw:layer="layout" svg:width="5.065cm" svg:height="0.56cm" svg:x="1.634cm" svg:y="4.969cm">
          <draw:text-box>
            <text:p text:style-name="P1"><text:span text:style-name="T1">Классные часы по толе-</text:span></text:p>
          </draw:text-box>
        </draw:frame>
        <draw:frame draw:style-name="gr180" draw:text-style-name="P2" draw:layer="layout" svg:width="2.296cm" svg:height="0.56cm" svg:x="1.634cm" svg:y="5.536cm">
          <draw:text-box>
            <text:p text:style-name="P1"><text:span text:style-name="T1">рантности </text:span></text:p>
          </draw:text-box>
        </draw:frame>
        <draw:frame draw:style-name="gr2" draw:text-style-name="P2" draw:layer="layout" svg:width="0.125cm" svg:height="0.56cm" svg:x="4.411cm" svg:y="6.104cm">
          <draw:text-box>
            <text:p text:style-name="P1"><text:span text:style-name="T1"><text:s/></text:span></text:p>
          </draw:text-box>
        </draw:frame>
        <draw:frame draw:style-name="gr181" draw:text-style-name="P2" draw:layer="layout" svg:width="2.305cm" svg:height="0.56cm" svg:x="8.417cm" svg:y="4.969cm">
          <draw:text-box>
            <text:p text:style-name="P1"><text:span text:style-name="T1">Классные <text:s/></text:span></text:p>
          </draw:text-box>
        </draw:frame>
        <draw:frame draw:style-name="gr119" draw:text-style-name="P2" draw:layer="layout" svg:width="3.058cm" svg:height="0.56cm" svg:x="7.981cm" svg:y="5.621cm">
          <draw:text-box>
            <text:p text:style-name="P1"><text:span text:style-name="T1">руководители </text:span></text:p>
          </draw:text-box>
        </draw:frame>
        <draw:frame draw:style-name="gr182" draw:text-style-name="P2" draw:layer="layout" svg:width="0.938cm" svg:height="0.56cm" svg:x="12.359cm" svg:y="4.969cm">
          <draw:text-box>
            <text:p text:style-name="P1"><text:span text:style-name="T1">Раз <text:s/></text:span></text:p>
          </draw:text-box>
        </draw:frame>
        <draw:frame draw:style-name="gr183" draw:text-style-name="P2" draw:layer="layout" svg:width="2.309cm" svg:height="0.56cm" svg:x="11.614cm" svg:y="5.621cm">
          <draw:text-box>
            <text:p text:style-name="P1"><text:span text:style-name="T1">в четверть </text:span></text:p>
          </draw:text-box>
        </draw:frame>
        <draw:frame draw:style-name="gr184" draw:text-style-name="P2" draw:layer="layout" svg:width="4.477cm" svg:height="0.56cm" svg:x="14.328cm" svg:y="4.969cm">
          <draw:text-box>
            <text:p text:style-name="P1"><text:span text:style-name="T1">формированию толе-</text:span></text:p>
          </draw:text-box>
        </draw:frame>
        <draw:frame draw:style-name="gr185" draw:text-style-name="P2" draw:layer="layout" svg:width="4.536cm" svg:height="0.56cm" svg:x="14.328cm" svg:y="5.621cm">
          <draw:text-box>
            <text:p text:style-name="P1"><text:span text:style-name="T1">рантности, культуры </text:span></text:p>
          </draw:text-box>
        </draw:frame>
        <draw:frame draw:style-name="gr186" draw:text-style-name="P2" draw:layer="layout" svg:width="4.832cm" svg:height="0.56cm" svg:x="14.328cm" svg:y="6.277cm">
          <draw:text-box>
            <text:p text:style-name="P1"><text:span text:style-name="T1">мира и межнациональ-</text:span></text:p>
          </draw:text-box>
        </draw:frame>
        <draw:frame draw:style-name="gr187" draw:text-style-name="P2" draw:layer="layout" svg:width="3.55cm" svg:height="0.56cm" svg:x="14.328cm" svg:y="6.929cm">
          <draw:text-box>
            <text:p text:style-name="P1"><text:span text:style-name="T1">ного согласия в <text:s/></text:span></text:p>
          </draw:text-box>
        </draw:frame>
        <draw:polygon draw:style-name="gr27" draw:layer="layout" svg:width="0.018cm" svg:height="0.017cm" svg:x="1.303cm" svg:y="4.945cm" svg:viewBox="0 0 19 18" draw:points="0,18 19,18 19,0 0,0">
          <text:p/>
        </draw:polygon>
        <draw:polygon draw:style-name="gr27" draw:layer="layout" svg:width="6.187cm" svg:height="0.017cm" svg:x="1.32cm" svg:y="4.945cm" svg:viewBox="0 0 6188 18" draw:points="0,18 6188,18 6188,0 0,0">
          <text:p/>
        </draw:polygon>
        <draw:polygon draw:style-name="gr27" draw:layer="layout" svg:width="0.017cm" svg:height="0.017cm" svg:x="7.507cm" svg:y="4.945cm" svg:viewBox="0 0 18 18" draw:points="0,18 18,18 18,0 0,0">
          <text:p/>
        </draw:polygon>
        <draw:polygon draw:style-name="gr27" draw:layer="layout" svg:width="3.844cm" svg:height="0.017cm" svg:x="7.524cm" svg:y="4.945cm" svg:viewBox="0 0 3845 18" draw:points="0,18 3845,18 3845,0 0,0">
          <text:p/>
        </draw:polygon>
        <draw:polygon draw:style-name="gr27" draw:layer="layout" svg:width="0.017cm" svg:height="0.017cm" svg:x="11.368cm" svg:y="4.945cm" svg:viewBox="0 0 18 18" draw:points="0,18 18,18 18,0 0,0">
          <text:p/>
        </draw:polygon>
        <draw:polygon draw:style-name="gr27" draw:layer="layout" svg:width="2.642cm" svg:height="0.017cm" svg:x="11.385cm" svg:y="4.945cm" svg:viewBox="0 0 2643 18" draw:points="0,18 2643,18 2643,0 0,0">
          <text:p/>
        </draw:polygon>
        <draw:polygon draw:style-name="gr27" draw:layer="layout" svg:width="0.017cm" svg:height="0.017cm" svg:x="14.027cm" svg:y="4.945cm" svg:viewBox="0 0 18 18" draw:points="0,18 18,18 18,0 0,0">
          <text:p/>
        </draw:polygon>
        <draw:polygon draw:style-name="gr27" draw:layer="layout" svg:width="5.512cm" svg:height="0.017cm" svg:x="14.044cm" svg:y="4.945cm" svg:viewBox="0 0 5513 18" draw:points="0,18 5513,18 5513,0 0,0">
          <text:p/>
        </draw:polygon>
        <draw:polygon draw:style-name="gr27" draw:layer="layout" svg:width="0.017cm" svg:height="0.017cm" svg:x="19.557cm" svg:y="4.945cm" svg:viewBox="0 0 18 18" draw:points="0,18 18,18 18,0 0,0">
          <text:p/>
        </draw:polygon>
        <draw:polygon draw:style-name="gr27" draw:layer="layout" svg:width="0.018cm" svg:height="3.619cm" svg:x="1.303cm" svg:y="4.962cm" svg:viewBox="0 0 19 3620" draw:points="0,3620 19,3620 19,0 0,0">
          <text:p/>
        </draw:polygon>
        <draw:polygon draw:style-name="gr27" draw:layer="layout" svg:width="0.017cm" svg:height="3.619cm" svg:x="7.507cm" svg:y="4.962cm" svg:viewBox="0 0 18 3620" draw:points="0,3620 18,3620 18,0 0,0">
          <text:p/>
        </draw:polygon>
        <draw:polygon draw:style-name="gr27" draw:layer="layout" svg:width="0.017cm" svg:height="3.619cm" svg:x="11.368cm" svg:y="4.962cm" svg:viewBox="0 0 18 3620" draw:points="0,3620 18,3620 18,0 0,0">
          <text:p/>
        </draw:polygon>
        <draw:polygon draw:style-name="gr27" draw:layer="layout" svg:width="0.017cm" svg:height="3.619cm" svg:x="14.027cm" svg:y="4.962cm" svg:viewBox="0 0 18 3620" draw:points="0,3620 18,3620 18,0 0,0">
          <text:p/>
        </draw:polygon>
        <draw:polygon draw:style-name="gr27" draw:layer="layout" svg:width="0.017cm" svg:height="3.619cm" svg:x="19.557cm" svg:y="4.962cm" svg:viewBox="0 0 18 3620" draw:points="0,3620 18,3620 18,0 0,0">
          <text:p/>
        </draw:polygon>
        <draw:frame draw:style-name="gr188" draw:text-style-name="P2" draw:layer="layout" svg:width="3.782cm" svg:height="0.56cm" svg:x="14.328cm" svg:y="7.581cm">
          <draw:text-box>
            <text:p text:style-name="P1"><text:span text:style-name="T1">школьной <text:s/>среде. </text:span></text:p>
          </draw:text-box>
        </draw:frame>
        <draw:frame draw:style-name="gr189" draw:text-style-name="P2" draw:layer="layout" svg:width="5.865cm" svg:height="0.56cm" svg:x="1.502cm" svg:y="8.606cm">
          <draw:text-box>
            <text:p text:style-name="P1"><text:span text:style-name="T1"><text:s/></text:span><text:span text:style-name="T1">Родительские собрания по </text:span></text:p>
          </draw:text-box>
        </draw:frame>
        <draw:frame draw:style-name="gr190" draw:text-style-name="P2" draw:layer="layout" svg:width="5.772cm" svg:height="0.56cm" svg:x="1.502cm" svg:y="9.257cm">
          <draw:text-box>
            <text:p text:style-name="P1"><text:span text:style-name="T1">вопросам предотвращения </text:span></text:p>
          </draw:text-box>
        </draw:frame>
        <draw:frame draw:style-name="gr191" draw:text-style-name="P2" draw:layer="layout" svg:width="2.792cm" svg:height="0.56cm" svg:x="1.502cm" svg:y="9.915cm">
          <draw:text-box>
            <text:p text:style-name="P1"><text:span text:style-name="T1">экстремизма </text:span></text:p>
          </draw:text-box>
        </draw:frame>
        <draw:frame draw:style-name="gr181" draw:text-style-name="P2" draw:layer="layout" svg:width="2.305cm" svg:height="0.56cm" svg:x="8.417cm" svg:y="8.606cm">
          <draw:text-box>
            <text:p text:style-name="P1"><text:span text:style-name="T1">Классные <text:s/></text:span></text:p>
          </draw:text-box>
        </draw:frame>
        <draw:frame draw:style-name="gr119" draw:text-style-name="P2" draw:layer="layout" svg:width="3.058cm" svg:height="0.56cm" svg:x="7.981cm" svg:y="9.257cm">
          <draw:text-box>
            <text:p text:style-name="P1"><text:span text:style-name="T1">руководители </text:span></text:p>
          </draw:text-box>
        </draw:frame>
        <draw:frame draw:style-name="gr182" draw:text-style-name="P2" draw:layer="layout" svg:width="0.938cm" svg:height="0.56cm" svg:x="12.359cm" svg:y="8.606cm">
          <draw:text-box>
            <text:p text:style-name="P1"><text:span text:style-name="T1">Раз <text:s/></text:span></text:p>
          </draw:text-box>
        </draw:frame>
        <draw:frame draw:style-name="gr192" draw:text-style-name="P2" draw:layer="layout" svg:width="1.979cm" svg:height="0.56cm" svg:x="11.716cm" svg:y="9.257cm">
          <draw:text-box>
            <text:p text:style-name="P1"><text:span text:style-name="T1">в полуго-</text:span></text:p>
          </draw:text-box>
        </draw:frame>
        <draw:frame draw:style-name="gr193" draw:text-style-name="P2" draw:layer="layout" svg:width="0.866cm" svg:height="0.56cm" svg:x="12.334cm" svg:y="9.915cm">
          <draw:text-box>
            <text:p text:style-name="P1"><text:span text:style-name="T1">дие </text:span></text:p>
          </draw:text-box>
        </draw:frame>
        <draw:frame draw:style-name="gr194" draw:text-style-name="P2" draw:layer="layout" svg:width="4.743cm" svg:height="0.56cm" svg:x="14.226cm" svg:y="8.606cm">
          <draw:text-box>
            <text:p text:style-name="P1"><text:span text:style-name="T1">Профилактика экстре-</text:span></text:p>
          </draw:text-box>
        </draw:frame>
        <draw:frame draw:style-name="gr195" draw:text-style-name="P2" draw:layer="layout" svg:width="4.358cm" svg:height="0.56cm" svg:x="14.226cm" svg:y="9.257cm">
          <draw:text-box>
            <text:p text:style-name="P1"><text:span text:style-name="T1">мизма, ксенофобии, </text:span></text:p>
          </draw:text-box>
        </draw:frame>
        <draw:frame draw:style-name="gr196" draw:text-style-name="P2" draw:layer="layout" svg:width="4.612cm" svg:height="0.56cm" svg:x="14.226cm" svg:y="9.915cm">
          <draw:text-box>
            <text:p text:style-name="P1"><text:span text:style-name="T1">информационная без-</text:span></text:p>
          </draw:text-box>
        </draw:frame>
        <draw:polygon draw:style-name="gr27" draw:layer="layout" svg:width="0.018cm" svg:height="0.017cm" svg:x="1.303cm" svg:y="8.581cm" svg:viewBox="0 0 19 18" draw:points="0,18 19,18 19,0 0,0">
          <text:p/>
        </draw:polygon>
        <draw:polygon draw:style-name="gr27" draw:layer="layout" svg:width="6.187cm" svg:height="0.017cm" svg:x="1.32cm" svg:y="8.581cm" svg:viewBox="0 0 6188 18" draw:points="0,18 6188,18 6188,0 0,0">
          <text:p/>
        </draw:polygon>
        <draw:polygon draw:style-name="gr27" draw:layer="layout" svg:width="0.017cm" svg:height="0.017cm" svg:x="7.507cm" svg:y="8.581cm" svg:viewBox="0 0 18 18" draw:points="0,18 18,18 18,0 0,0">
          <text:p/>
        </draw:polygon>
        <draw:polygon draw:style-name="gr27" draw:layer="layout" svg:width="3.844cm" svg:height="0.017cm" svg:x="7.524cm" svg:y="8.581cm" svg:viewBox="0 0 3845 18" draw:points="0,18 3845,18 3845,0 0,0">
          <text:p/>
        </draw:polygon>
        <draw:polygon draw:style-name="gr27" draw:layer="layout" svg:width="0.017cm" svg:height="0.017cm" svg:x="11.368cm" svg:y="8.581cm" svg:viewBox="0 0 18 18" draw:points="0,18 18,18 18,0 0,0">
          <text:p/>
        </draw:polygon>
        <draw:polygon draw:style-name="gr27" draw:layer="layout" svg:width="2.642cm" svg:height="0.017cm" svg:x="11.385cm" svg:y="8.581cm" svg:viewBox="0 0 2643 18" draw:points="0,18 2643,18 2643,0 0,0">
          <text:p/>
        </draw:polygon>
        <draw:polygon draw:style-name="gr27" draw:layer="layout" svg:width="0.017cm" svg:height="0.017cm" svg:x="14.027cm" svg:y="8.581cm" svg:viewBox="0 0 18 18" draw:points="0,18 18,18 18,0 0,0">
          <text:p/>
        </draw:polygon>
        <draw:polygon draw:style-name="gr27" draw:layer="layout" svg:width="5.512cm" svg:height="0.017cm" svg:x="14.044cm" svg:y="8.581cm" svg:viewBox="0 0 5513 18" draw:points="0,18 5513,18 5513,0 0,0">
          <text:p/>
        </draw:polygon>
        <draw:polygon draw:style-name="gr27" draw:layer="layout" svg:width="0.017cm" svg:height="0.017cm" svg:x="19.557cm" svg:y="8.581cm" svg:viewBox="0 0 18 18" draw:points="0,18 18,18 18,0 0,0">
          <text:p/>
        </draw:polygon>
        <draw:polygon draw:style-name="gr27" draw:layer="layout" svg:width="0.018cm" svg:height="2.964cm" svg:x="1.303cm" svg:y="8.598cm" svg:viewBox="0 0 19 2965" draw:points="0,2965 19,2965 19,0 0,0">
          <text:p/>
        </draw:polygon>
        <draw:polygon draw:style-name="gr27" draw:layer="layout" svg:width="0.017cm" svg:height="2.964cm" svg:x="7.507cm" svg:y="8.598cm" svg:viewBox="0 0 18 2965" draw:points="0,2965 18,2965 18,0 0,0">
          <text:p/>
        </draw:polygon>
        <draw:polygon draw:style-name="gr27" draw:layer="layout" svg:width="0.017cm" svg:height="2.964cm" svg:x="11.368cm" svg:y="8.598cm" svg:viewBox="0 0 18 2965" draw:points="0,2965 18,2965 18,0 0,0">
          <text:p/>
        </draw:polygon>
        <draw:polygon draw:style-name="gr27" draw:layer="layout" svg:width="0.017cm" svg:height="2.964cm" svg:x="14.027cm" svg:y="8.598cm" svg:viewBox="0 0 18 2965" draw:points="0,2965 18,2965 18,0 0,0">
          <text:p/>
        </draw:polygon>
        <draw:polygon draw:style-name="gr27" draw:layer="layout" svg:width="0.017cm" svg:height="2.964cm" svg:x="19.557cm" svg:y="8.598cm" svg:viewBox="0 0 18 2965" draw:points="0,2965 18,2965 18,0 0,0">
          <text:p/>
        </draw:polygon>
        <draw:frame draw:style-name="gr157" draw:text-style-name="P2" draw:layer="layout" svg:width="2.258cm" svg:height="0.56cm" svg:x="14.226cm" svg:y="10.567cm">
          <draw:text-box>
            <text:p text:style-name="P1"><text:span text:style-name="T1">опасность </text:span></text:p>
          </draw:text-box>
        </draw:frame>
        <draw:frame draw:style-name="gr197" draw:text-style-name="P2" draw:layer="layout" svg:width="5.497cm" svg:height="0.56cm" svg:x="1.634cm" svg:y="11.591cm">
          <draw:text-box>
            <text:p text:style-name="P1"><text:span text:style-name="T1">Конкурсы, выставки, вик-</text:span></text:p>
          </draw:text-box>
        </draw:frame>
        <draw:frame draw:style-name="gr198" draw:text-style-name="P2" draw:layer="layout" svg:width="5.201cm" svg:height="0.56cm" svg:x="1.634cm" svg:y="12.243cm">
          <draw:text-box>
            <text:p text:style-name="P1"><text:span text:style-name="T1">торины, круглые столы, </text:span></text:p>
          </draw:text-box>
        </draw:frame>
        <draw:frame draw:style-name="gr199" draw:text-style-name="P2" draw:layer="layout" svg:width="5.518cm" svg:height="0.56cm" svg:x="1.634cm" svg:y="12.895cm">
          <draw:text-box>
            <text:p text:style-name="P1"><text:span text:style-name="T1">концерты по профилакти-</text:span></text:p>
          </draw:text-box>
        </draw:frame>
        <draw:frame draw:style-name="gr200" draw:text-style-name="P2" draw:layer="layout" svg:width="5.124cm" svg:height="0.56cm" svg:x="1.634cm" svg:y="13.547cm">
          <draw:text-box>
            <text:p text:style-name="P1"><text:span text:style-name="T1">ке экстремизма, по фор-</text:span></text:p>
          </draw:text-box>
        </draw:frame>
        <draw:frame draw:style-name="gr201" draw:text-style-name="P2" draw:layer="layout" svg:width="5.484cm" svg:height="0.56cm" svg:x="1.634cm" svg:y="14.203cm">
          <draw:text-box>
            <text:p text:style-name="P1"><text:span text:style-name="T1">мированию <text:s/>патриотизма </text:span></text:p>
          </draw:text-box>
        </draw:frame>
        <draw:frame draw:style-name="gr202" draw:text-style-name="P2" draw:layer="layout" svg:width="4.646cm" svg:height="0.56cm" svg:x="1.634cm" svg:y="14.855cm">
          <draw:text-box>
            <text:p text:style-name="P1"><text:span text:style-name="T1">и гражданственности </text:span></text:p>
          </draw:text-box>
        </draw:frame>
        <draw:frame draw:style-name="gr203" draw:text-style-name="P2" draw:layer="layout" svg:width="3.389cm" svg:height="0.56cm" svg:x="7.879cm" svg:y="11.591cm">
          <draw:text-box>
            <text:p text:style-name="P1"><text:span text:style-name="T1">зам. директора <text:s/></text:span></text:p>
          </draw:text-box>
        </draw:frame>
        <draw:frame draw:style-name="gr204" draw:text-style-name="P2" draw:layer="layout" svg:width="3.384cm" svg:height="0.56cm" svg:x="7.757cm" svg:y="12.243cm">
          <draw:text-box>
            <text:p text:style-name="P1"><text:span text:style-name="T1">по воспитатель-</text:span></text:p>
          </draw:text-box>
        </draw:frame>
        <draw:frame draw:style-name="gr205" draw:text-style-name="P2" draw:layer="layout" svg:width="2.563cm" svg:height="0.56cm" svg:x="8.231cm" svg:y="12.895cm">
          <draw:text-box>
            <text:p text:style-name="P1"><text:span text:style-name="T1">ной работе, </text:span></text:p>
          </draw:text-box>
        </draw:frame>
        <draw:frame draw:style-name="gr181" draw:text-style-name="P2" draw:layer="layout" svg:width="2.305cm" svg:height="0.56cm" svg:x="8.417cm" svg:y="13.547cm">
          <draw:text-box>
            <text:p text:style-name="P1"><text:span text:style-name="T1">Классные <text:s/></text:span></text:p>
          </draw:text-box>
        </draw:frame>
        <draw:frame draw:style-name="gr206" draw:text-style-name="P2" draw:layer="layout" svg:width="3.181cm" svg:height="1.678cm" svg:x="7.918cm" svg:y="14.203cm">
          <draw:text-box>
            <text:p text:style-name="P1"><text:span text:style-name="T1">руководители, </text:span></text:p>
            <text:p text:style-name="P1"><text:span text:style-name="T1">Старшая вожа-</text:span></text:p>
            <text:p text:style-name="P1"><text:span text:style-name="T1">тая</text:span></text:p>
          </draw:text-box>
        </draw:frame>
        <draw:frame draw:style-name="gr2" draw:text-style-name="P2" draw:layer="layout" svg:width="0.125cm" svg:height="0.56cm" svg:x="7.778cm" svg:y="14.855cm">
          <draw:text-box>
            <text:p text:style-name="P1"><text:span text:style-name="T1"><text:s/></text:span></text:p>
          </draw:text-box>
        </draw:frame>
        <draw:frame draw:style-name="gr207" draw:text-style-name="P2" draw:layer="layout" svg:width="2.237cm" svg:height="0.56cm" svg:x="11.648cm" svg:y="11.591cm">
          <draw:text-box>
            <text:p text:style-name="P1"><text:span text:style-name="T1">В течение </text:span></text:p>
          </draw:text-box>
        </draw:frame>
        <draw:frame draw:style-name="gr208" draw:text-style-name="P2" draw:layer="layout" svg:width="1.052cm" svg:height="0.56cm" svg:x="12.245cm" svg:y="12.243cm">
          <draw:text-box>
            <text:p text:style-name="P1"><text:span text:style-name="T1">года </text:span></text:p>
          </draw:text-box>
        </draw:frame>
        <draw:frame draw:style-name="gr209" draw:text-style-name="P2" draw:layer="layout" svg:width="4.396cm" svg:height="0.56cm" svg:x="14.328cm" svg:y="11.591cm">
          <draw:text-box>
            <text:p text:style-name="P1"><text:span text:style-name="T1">Формирование толе-</text:span></text:p>
          </draw:text-box>
        </draw:frame>
        <draw:frame draw:style-name="gr185" draw:text-style-name="P2" draw:layer="layout" svg:width="4.536cm" svg:height="0.56cm" svg:x="14.328cm" svg:y="12.243cm">
          <draw:text-box>
            <text:p text:style-name="P1"><text:span text:style-name="T1">рантности, культуры </text:span></text:p>
          </draw:text-box>
        </draw:frame>
        <draw:frame draw:style-name="gr186" draw:text-style-name="P2" draw:layer="layout" svg:width="4.832cm" svg:height="0.56cm" svg:x="14.328cm" svg:y="12.895cm">
          <draw:text-box>
            <text:p text:style-name="P1"><text:span text:style-name="T1">мира и межнациональ-</text:span></text:p>
          </draw:text-box>
        </draw:frame>
        <draw:frame draw:style-name="gr187" draw:text-style-name="P2" draw:layer="layout" svg:width="3.55cm" svg:height="0.56cm" svg:x="14.328cm" svg:y="13.547cm">
          <draw:text-box>
            <text:p text:style-name="P1"><text:span text:style-name="T1">ного согласия в <text:s/></text:span></text:p>
          </draw:text-box>
        </draw:frame>
        <draw:polygon draw:style-name="gr27" draw:layer="layout" svg:width="0.018cm" svg:height="0.017cm" svg:x="1.303cm" svg:y="11.562cm" svg:viewBox="0 0 19 18" draw:points="0,18 19,18 19,0 0,0">
          <text:p/>
        </draw:polygon>
        <draw:polygon draw:style-name="gr27" draw:layer="layout" svg:width="6.187cm" svg:height="0.017cm" svg:x="1.32cm" svg:y="11.562cm" svg:viewBox="0 0 6188 18" draw:points="0,18 6188,18 6188,0 0,0">
          <text:p/>
        </draw:polygon>
        <draw:polygon draw:style-name="gr27" draw:layer="layout" svg:width="0.017cm" svg:height="0.017cm" svg:x="7.507cm" svg:y="11.562cm" svg:viewBox="0 0 18 18" draw:points="0,18 18,18 18,0 0,0">
          <text:p/>
        </draw:polygon>
        <draw:polygon draw:style-name="gr27" draw:layer="layout" svg:width="3.844cm" svg:height="0.017cm" svg:x="7.524cm" svg:y="11.562cm" svg:viewBox="0 0 3845 18" draw:points="0,18 3845,18 3845,0 0,0">
          <text:p/>
        </draw:polygon>
        <draw:polygon draw:style-name="gr27" draw:layer="layout" svg:width="0.017cm" svg:height="0.017cm" svg:x="11.368cm" svg:y="11.562cm" svg:viewBox="0 0 18 18" draw:points="0,18 18,18 18,0 0,0">
          <text:p/>
        </draw:polygon>
        <draw:polygon draw:style-name="gr27" draw:layer="layout" svg:width="2.642cm" svg:height="0.017cm" svg:x="11.385cm" svg:y="11.562cm" svg:viewBox="0 0 2643 18" draw:points="0,18 2643,18 2643,0 0,0">
          <text:p/>
        </draw:polygon>
        <draw:polygon draw:style-name="gr27" draw:layer="layout" svg:width="0.017cm" svg:height="0.017cm" svg:x="14.027cm" svg:y="11.562cm" svg:viewBox="0 0 18 18" draw:points="0,18 18,18 18,0 0,0">
          <text:p/>
        </draw:polygon>
        <draw:polygon draw:style-name="gr27" draw:layer="layout" svg:width="5.512cm" svg:height="0.017cm" svg:x="14.044cm" svg:y="11.562cm" svg:viewBox="0 0 5513 18" draw:points="0,18 5513,18 5513,0 0,0">
          <text:p/>
        </draw:polygon>
        <draw:polygon draw:style-name="gr27" draw:layer="layout" svg:width="0.017cm" svg:height="0.017cm" svg:x="19.557cm" svg:y="11.562cm" svg:viewBox="0 0 18 18" draw:points="0,18 18,18 18,0 0,0">
          <text:p/>
        </draw:polygon>
        <draw:polygon draw:style-name="gr27" draw:layer="layout" svg:width="0.018cm" svg:height="4.276cm" svg:x="1.303cm" svg:y="11.579cm" svg:viewBox="0 0 19 4277" draw:points="0,4277 19,4277 19,0 0,0">
          <text:p/>
        </draw:polygon>
        <draw:polygon draw:style-name="gr27" draw:layer="layout" svg:width="0.017cm" svg:height="4.276cm" svg:x="7.507cm" svg:y="11.579cm" svg:viewBox="0 0 18 4277" draw:points="0,4277 18,4277 18,0 0,0">
          <text:p/>
        </draw:polygon>
        <draw:polygon draw:style-name="gr27" draw:layer="layout" svg:width="0.017cm" svg:height="4.276cm" svg:x="11.368cm" svg:y="11.579cm" svg:viewBox="0 0 18 4277" draw:points="0,4277 18,4277 18,0 0,0">
          <text:p/>
        </draw:polygon>
        <draw:polygon draw:style-name="gr27" draw:layer="layout" svg:width="0.017cm" svg:height="4.276cm" svg:x="14.027cm" svg:y="11.579cm" svg:viewBox="0 0 18 4277" draw:points="0,4277 18,4277 18,0 0,0">
          <text:p/>
        </draw:polygon>
        <draw:polygon draw:style-name="gr27" draw:layer="layout" svg:width="0.017cm" svg:height="4.276cm" svg:x="19.557cm" svg:y="11.579cm" svg:viewBox="0 0 18 4277" draw:points="0,4277 18,4277 18,0 0,0">
          <text:p/>
        </draw:polygon>
        <draw:frame draw:style-name="gr188" draw:text-style-name="P2" draw:layer="layout" svg:width="3.782cm" svg:height="0.56cm" svg:x="14.328cm" svg:y="14.203cm">
          <draw:text-box>
            <text:p text:style-name="P1"><text:span text:style-name="T1">школьной <text:s/>среде. </text:span></text:p>
          </draw:text-box>
        </draw:frame>
        <draw:frame draw:style-name="gr210" draw:text-style-name="P2" draw:layer="layout" svg:width="5.958cm" svg:height="0.56cm" svg:x="1.502cm" svg:y="15.879cm">
          <draw:text-box>
            <text:p text:style-name="P1"><text:span text:style-name="T1">Мониторинг по выявлению </text:span></text:p>
          </draw:text-box>
        </draw:frame>
        <draw:frame draw:style-name="gr211" draw:text-style-name="P2" draw:layer="layout" svg:width="2.5cm" svg:height="0.56cm" svg:x="1.502cm" svg:y="16.532cm">
          <draw:text-box>
            <text:p text:style-name="P1"><text:span text:style-name="T1">субкультур </text:span></text:p>
          </draw:text-box>
        </draw:frame>
        <draw:frame draw:style-name="gr178" draw:text-style-name="P3" draw:layer="layout" svg:width="2.813cm" svg:height="0.484cm" svg:x="4.009cm" svg:y="16.596cm">
          <draw:text-box>
            <text:p text:style-name="P1"><text:span text:style-name="T3">(приложение 2)</text:span></text:p>
          </draw:text-box>
        </draw:frame>
        <draw:frame draw:style-name="gr2" draw:text-style-name="P2" draw:layer="layout" svg:width="0.125cm" svg:height="0.56cm" svg:x="6.825cm" svg:y="16.532cm">
          <draw:text-box>
            <text:p text:style-name="P1"><text:span text:style-name="T1"><text:s/></text:span></text:p>
          </draw:text-box>
        </draw:frame>
        <draw:frame draw:style-name="gr203" draw:text-style-name="P2" draw:layer="layout" svg:width="3.389cm" svg:height="0.56cm" svg:x="7.879cm" svg:y="15.879cm">
          <draw:text-box>
            <text:p text:style-name="P1"><text:span text:style-name="T1">зам. директора <text:s/></text:span></text:p>
          </draw:text-box>
        </draw:frame>
        <draw:frame draw:style-name="gr204" draw:text-style-name="P2" draw:layer="layout" svg:width="3.384cm" svg:height="0.56cm" svg:x="7.757cm" svg:y="16.532cm">
          <draw:text-box>
            <text:p text:style-name="P1"><text:span text:style-name="T1">по воспитатель-</text:span></text:p>
          </draw:text-box>
        </draw:frame>
        <draw:frame draw:style-name="gr205" draw:text-style-name="P2" draw:layer="layout" svg:width="2.563cm" svg:height="0.56cm" svg:x="8.231cm" svg:y="17.184cm">
          <draw:text-box>
            <text:p text:style-name="P1"><text:span text:style-name="T1">ной работе, </text:span></text:p>
          </draw:text-box>
        </draw:frame>
        <draw:frame draw:style-name="gr181" draw:text-style-name="P2" draw:layer="layout" svg:width="2.305cm" svg:height="0.56cm" svg:x="8.417cm" svg:y="17.84cm">
          <draw:text-box>
            <text:p text:style-name="P1"><text:span text:style-name="T1">Классные <text:s/></text:span></text:p>
          </draw:text-box>
        </draw:frame>
        <draw:frame draw:style-name="gr212" draw:text-style-name="P2" draw:layer="layout" svg:width="3.427cm" svg:height="1.678cm" svg:x="7.918cm" svg:y="18.492cm">
          <draw:text-box>
            <text:p text:style-name="P1"><text:span text:style-name="T1">Руководители</text:span></text:p>
            <text:p text:style-name="P1"><text:span text:style-name="T1">, Старшая вожа-</text:span></text:p>
            <text:p text:style-name="P1"><text:span text:style-name="T1">тая</text:span></text:p>
          </draw:text-box>
        </draw:frame>
        <draw:frame draw:style-name="gr213" draw:text-style-name="P2" draw:layer="layout" svg:width="1.852cm" svg:height="0.56cm" svg:x="11.779cm" svg:y="15.879cm">
          <draw:text-box>
            <text:p text:style-name="P1"><text:span text:style-name="T1">Раз в по-</text:span></text:p>
          </draw:text-box>
        </draw:frame>
        <draw:frame draw:style-name="gr214" draw:text-style-name="P2" draw:layer="layout" svg:width="1.805cm" svg:height="0.56cm" svg:x="11.864cm" svg:y="16.532cm">
          <draw:text-box>
            <text:p text:style-name="P1"><text:span text:style-name="T1">лугодие </text:span></text:p>
          </draw:text-box>
        </draw:frame>
        <draw:frame draw:style-name="gr215" draw:text-style-name="P2" draw:layer="layout" svg:width="5.086cm" svg:height="0.56cm" svg:x="14.226cm" svg:y="15.879cm">
          <draw:text-box>
            <text:p text:style-name="P1"><text:span text:style-name="T1">Выявление и профилак-</text:span></text:p>
          </draw:text-box>
        </draw:frame>
        <draw:frame draw:style-name="gr216" draw:text-style-name="P2" draw:layer="layout" svg:width="4.875cm" svg:height="0.56cm" svg:x="14.226cm" svg:y="16.532cm">
          <draw:text-box>
            <text:p text:style-name="P1"><text:span text:style-name="T1">тика участия школьни-</text:span></text:p>
          </draw:text-box>
        </draw:frame>
        <draw:frame draw:style-name="gr217" draw:text-style-name="P2" draw:layer="layout" svg:width="4.333cm" svg:height="0.56cm" svg:x="14.226cm" svg:y="17.184cm">
          <draw:text-box>
            <text:p text:style-name="P1"><text:span text:style-name="T1">ков в организациях, </text:span></text:p>
          </draw:text-box>
        </draw:frame>
        <draw:frame draw:style-name="gr218" draw:text-style-name="P2" draw:layer="layout" svg:width="5.014cm" svg:height="0.56cm" svg:x="14.226cm" svg:y="17.84cm">
          <draw:text-box>
            <text:p text:style-name="P1"><text:span text:style-name="T1">осуществляющих соци-</text:span></text:p>
          </draw:text-box>
        </draw:frame>
        <draw:frame draw:style-name="gr8" draw:text-style-name="P2" draw:layer="layout" svg:width="3.833cm" svg:height="0.56cm" svg:x="14.226cm" svg:y="18.556cm">
          <draw:text-box>
            <text:p text:style-name="P1"><text:span text:style-name="T1">ально негативную</text:span></text:p>
          </draw:text-box>
        </draw:frame>
        <draw:frame draw:style-name="gr219" draw:text-style-name="P5" draw:layer="layout" svg:width="1.124cm" svg:height="0.64cm" svg:x="18.05cm" svg:y="18.495cm">
          <draw:text-box>
            <text:p text:style-name="P1"><text:span text:style-name="T11"><text:s/></text:span><text:span text:style-name="T11">дея-</text:span></text:p>
          </draw:text-box>
        </draw:frame>
        <draw:frame draw:style-name="gr220" draw:text-style-name="P5" draw:layer="layout" svg:width="2.652cm" svg:height="0.64cm" svg:x="14.226cm" svg:y="19.24cm">
          <draw:text-box>
            <text:p text:style-name="P1"><text:span text:style-name="T11">тельность. </text:span></text:p>
          </draw:text-box>
        </draw:frame>
        <draw:polygon draw:style-name="gr27" draw:layer="layout" svg:width="0.018cm" svg:height="0.017cm" svg:x="1.303cm" svg:y="15.855cm" svg:viewBox="0 0 19 18" draw:points="0,18 19,18 19,0 0,0">
          <text:p/>
        </draw:polygon>
        <draw:polygon draw:style-name="gr27" draw:layer="layout" svg:width="6.187cm" svg:height="0.017cm" svg:x="1.32cm" svg:y="15.855cm" svg:viewBox="0 0 6188 18" draw:points="0,18 6188,18 6188,0 0,0">
          <text:p/>
        </draw:polygon>
        <draw:polygon draw:style-name="gr27" draw:layer="layout" svg:width="0.017cm" svg:height="0.017cm" svg:x="7.507cm" svg:y="15.855cm" svg:viewBox="0 0 18 18" draw:points="0,18 18,18 18,0 0,0">
          <text:p/>
        </draw:polygon>
        <draw:polygon draw:style-name="gr27" draw:layer="layout" svg:width="3.844cm" svg:height="0.017cm" svg:x="7.524cm" svg:y="15.855cm" svg:viewBox="0 0 3845 18" draw:points="0,18 3845,18 3845,0 0,0">
          <text:p/>
        </draw:polygon>
        <draw:polygon draw:style-name="gr27" draw:layer="layout" svg:width="0.017cm" svg:height="0.017cm" svg:x="11.368cm" svg:y="15.855cm" svg:viewBox="0 0 18 18" draw:points="0,18 18,18 18,0 0,0">
          <text:p/>
        </draw:polygon>
        <draw:polygon draw:style-name="gr27" draw:layer="layout" svg:width="2.642cm" svg:height="0.017cm" svg:x="11.385cm" svg:y="15.855cm" svg:viewBox="0 0 2643 18" draw:points="0,18 2643,18 2643,0 0,0">
          <text:p/>
        </draw:polygon>
        <draw:polygon draw:style-name="gr27" draw:layer="layout" svg:width="0.017cm" svg:height="0.017cm" svg:x="14.027cm" svg:y="15.855cm" svg:viewBox="0 0 18 18" draw:points="0,18 18,18 18,0 0,0">
          <text:p/>
        </draw:polygon>
        <draw:polygon draw:style-name="gr27" draw:layer="layout" svg:width="5.512cm" svg:height="0.017cm" svg:x="14.044cm" svg:y="15.855cm" svg:viewBox="0 0 5513 18" draw:points="0,18 5513,18 5513,0 0,0">
          <text:p/>
        </draw:polygon>
        <draw:polygon draw:style-name="gr27" draw:layer="layout" svg:width="0.017cm" svg:height="0.017cm" svg:x="19.557cm" svg:y="15.855cm" svg:viewBox="0 0 18 18" draw:points="0,18 18,18 18,0 0,0">
          <text:p/>
        </draw:polygon>
        <draw:polygon draw:style-name="gr27" draw:layer="layout" svg:width="0.018cm" svg:height="5.466cm" svg:x="1.303cm" svg:y="15.872cm" svg:viewBox="0 0 19 5467" draw:points="0,5467 19,5467 19,0 0,0">
          <text:p/>
        </draw:polygon>
        <draw:polygon draw:style-name="gr27" draw:layer="layout" svg:width="0.017cm" svg:height="5.466cm" svg:x="7.507cm" svg:y="15.872cm" svg:viewBox="0 0 18 5467" draw:points="0,5467 18,5467 18,0 0,0">
          <text:p/>
        </draw:polygon>
        <draw:polygon draw:style-name="gr27" draw:layer="layout" svg:width="0.017cm" svg:height="5.466cm" svg:x="11.368cm" svg:y="15.872cm" svg:viewBox="0 0 18 5467" draw:points="0,5467 18,5467 18,0 0,0">
          <text:p/>
        </draw:polygon>
        <draw:polygon draw:style-name="gr27" draw:layer="layout" svg:width="0.017cm" svg:height="5.466cm" svg:x="14.027cm" svg:y="15.872cm" svg:viewBox="0 0 18 5467" draw:points="0,5467 18,5467 18,0 0,0">
          <text:p/>
        </draw:polygon>
        <draw:polygon draw:style-name="gr27" draw:layer="layout" svg:width="0.017cm" svg:height="5.466cm" svg:x="19.557cm" svg:y="15.872cm" svg:viewBox="0 0 18 5467" draw:points="0,5467 18,5467 18,0 0,0">
          <text:p/>
        </draw:polygon>
        <draw:frame draw:style-name="gr2" draw:text-style-name="P2" draw:layer="layout" svg:width="0.125cm" svg:height="0.56cm" svg:x="16.797cm" svg:y="20.338cm">
          <draw:text-box>
            <text:p text:style-name="P1"><text:span text:style-name="T1"><text:s/></text:span></text:p>
          </draw:text-box>
        </draw:frame>
        <draw:frame draw:style-name="gr221" draw:text-style-name="P2" draw:layer="layout" svg:width="5.531cm" svg:height="0.56cm" svg:x="1.502cm" svg:y="21.362cm">
          <draw:text-box>
            <text:p text:style-name="P1"><text:span text:style-name="T1">Мониторинг по определе-</text:span></text:p>
          </draw:text-box>
        </draw:frame>
        <draw:frame draw:style-name="gr222" draw:text-style-name="P2" draw:layer="layout" svg:width="5.366cm" svg:height="0.56cm" svg:x="1.502cm" svg:y="22.014cm">
          <draw:text-box>
            <text:p text:style-name="P1"><text:span text:style-name="T1">нию <text:s/>уровня взаимоотно-</text:span></text:p>
          </draw:text-box>
        </draw:frame>
        <draw:frame draw:style-name="gr199" draw:text-style-name="P2" draw:layer="layout" svg:width="5.518cm" svg:height="0.56cm" svg:x="1.502cm" svg:y="22.666cm">
          <draw:text-box>
            <text:p text:style-name="P1"><text:span text:style-name="T1">шений среди учащихся <text:s/>в </text:span></text:p>
          </draw:text-box>
        </draw:frame>
        <draw:frame draw:style-name="gr223" draw:text-style-name="P2" draw:layer="layout" svg:width="4.604cm" svg:height="0.56cm" svg:x="1.502cm" svg:y="23.323cm">
          <draw:text-box>
            <text:p text:style-name="P1"><text:span text:style-name="T1">классном коллективе </text:span></text:p>
          </draw:text-box>
        </draw:frame>
        <draw:frame draw:style-name="gr224" draw:text-style-name="P3" draw:layer="layout" svg:width="0.95cm" svg:height="0.484cm" svg:x="6.092cm" svg:y="23.388cm">
          <draw:text-box>
            <text:p text:style-name="P1"><text:span text:style-name="T3">(при-</text:span></text:p>
          </draw:text-box>
        </draw:frame>
        <draw:frame draw:style-name="gr225" draw:text-style-name="P3" draw:layer="layout" svg:width="2.004cm" svg:height="0.484cm" svg:x="1.502cm" svg:y="23.976cm">
          <draw:text-box>
            <text:p text:style-name="P1"><text:span text:style-name="T3">ложение 3)</text:span></text:p>
          </draw:text-box>
        </draw:frame>
        <draw:frame draw:style-name="gr2" draw:text-style-name="P2" draw:layer="layout" svg:width="0.125cm" svg:height="0.56cm" svg:x="3.506cm" svg:y="23.912cm">
          <draw:text-box>
            <text:p text:style-name="P1"><text:span text:style-name="T1"><text:s/></text:span></text:p>
          </draw:text-box>
        </draw:frame>
        <draw:frame draw:style-name="gr203" draw:text-style-name="P2" draw:layer="layout" svg:width="3.389cm" svg:height="0.56cm" svg:x="7.879cm" svg:y="21.362cm">
          <draw:text-box>
            <text:p text:style-name="P1"><text:span text:style-name="T1">зам. директора <text:s/></text:span></text:p>
          </draw:text-box>
        </draw:frame>
        <draw:frame draw:style-name="gr204" draw:text-style-name="P2" draw:layer="layout" svg:width="3.384cm" svg:height="0.56cm" svg:x="7.757cm" svg:y="22.014cm">
          <draw:text-box>
            <text:p text:style-name="P1"><text:span text:style-name="T1">по воспитатель-</text:span></text:p>
          </draw:text-box>
        </draw:frame>
        <draw:frame draw:style-name="gr205" draw:text-style-name="P2" draw:layer="layout" svg:width="2.563cm" svg:height="0.56cm" svg:x="8.231cm" svg:y="22.666cm">
          <draw:text-box>
            <text:p text:style-name="P1"><text:span text:style-name="T1">ной работе, </text:span></text:p>
          </draw:text-box>
        </draw:frame>
        <draw:frame draw:style-name="gr181" draw:text-style-name="P2" draw:layer="layout" svg:width="2.305cm" svg:height="0.56cm" svg:x="8.417cm" svg:y="23.323cm">
          <draw:text-box>
            <text:p text:style-name="P1"><text:span text:style-name="T1">Классные <text:s/></text:span></text:p>
          </draw:text-box>
        </draw:frame>
        <draw:frame draw:style-name="gr226" draw:text-style-name="P2" draw:layer="layout" svg:width="3.181cm" svg:height="0.56cm" svg:x="7.918cm" svg:y="23.975cm">
          <draw:text-box>
            <text:p text:style-name="P1"><text:span text:style-name="T1">руководители, </text:span></text:p>
          </draw:text-box>
        </draw:frame>
        <draw:frame draw:style-name="gr213" draw:text-style-name="P2" draw:layer="layout" svg:width="1.852cm" svg:height="0.56cm" svg:x="11.779cm" svg:y="21.362cm">
          <draw:text-box>
            <text:p text:style-name="P1"><text:span text:style-name="T1">Раз в по-</text:span></text:p>
          </draw:text-box>
        </draw:frame>
        <draw:frame draw:style-name="gr214" draw:text-style-name="P2" draw:layer="layout" svg:width="1.805cm" svg:height="0.56cm" svg:x="11.864cm" svg:y="22.014cm">
          <draw:text-box>
            <text:p text:style-name="P1"><text:span text:style-name="T1">лугодие </text:span></text:p>
          </draw:text-box>
        </draw:frame>
        <draw:frame draw:style-name="gr227" draw:text-style-name="P2" draw:layer="layout" svg:width="4.502cm" svg:height="0.56cm" svg:x="14.226cm" svg:y="21.362cm">
          <draw:text-box>
            <text:p text:style-name="P1"><text:span text:style-name="T1">Определение уровня </text:span></text:p>
          </draw:text-box>
        </draw:frame>
        <draw:frame draw:style-name="gr228" draw:text-style-name="P2" draw:layer="layout" svg:width="4.841cm" svg:height="0.56cm" svg:x="14.226cm" svg:y="22.014cm">
          <draw:text-box>
            <text:p text:style-name="P1"><text:span text:style-name="T1">взаимоотношений сре-</text:span></text:p>
          </draw:text-box>
        </draw:frame>
        <draw:frame draw:style-name="gr229" draw:text-style-name="P2" draw:layer="layout" svg:width="4.616cm" svg:height="0.56cm" svg:x="14.226cm" svg:y="22.666cm">
          <draw:text-box>
            <text:p text:style-name="P1"><text:span text:style-name="T1">ди учащихся <text:s/>в класс-</text:span></text:p>
          </draw:text-box>
        </draw:frame>
        <draw:polygon draw:style-name="gr27" draw:layer="layout" svg:width="0.018cm" svg:height="0.017cm" svg:x="1.303cm" svg:y="21.338cm" svg:viewBox="0 0 19 18" draw:points="0,18 19,18 19,0 0,0">
          <text:p/>
        </draw:polygon>
        <draw:polygon draw:style-name="gr27" draw:layer="layout" svg:width="6.187cm" svg:height="0.017cm" svg:x="1.32cm" svg:y="21.338cm" svg:viewBox="0 0 6188 18" draw:points="0,18 6188,18 6188,0 0,0">
          <text:p/>
        </draw:polygon>
        <draw:polygon draw:style-name="gr27" draw:layer="layout" svg:width="0.017cm" svg:height="0.017cm" svg:x="7.507cm" svg:y="21.338cm" svg:viewBox="0 0 18 18" draw:points="0,18 18,18 18,0 0,0">
          <text:p/>
        </draw:polygon>
        <draw:polygon draw:style-name="gr27" draw:layer="layout" svg:width="3.844cm" svg:height="0.017cm" svg:x="7.524cm" svg:y="21.338cm" svg:viewBox="0 0 3845 18" draw:points="0,18 3845,18 3845,0 0,0">
          <text:p/>
        </draw:polygon>
        <draw:polygon draw:style-name="gr27" draw:layer="layout" svg:width="0.017cm" svg:height="0.017cm" svg:x="11.368cm" svg:y="21.338cm" svg:viewBox="0 0 18 18" draw:points="0,18 18,18 18,0 0,0">
          <text:p/>
        </draw:polygon>
        <draw:polygon draw:style-name="gr27" draw:layer="layout" svg:width="2.642cm" svg:height="0.017cm" svg:x="11.385cm" svg:y="21.338cm" svg:viewBox="0 0 2643 18" draw:points="0,18 2643,18 2643,0 0,0">
          <text:p/>
        </draw:polygon>
        <draw:polygon draw:style-name="gr27" draw:layer="layout" svg:width="0.017cm" svg:height="0.017cm" svg:x="14.027cm" svg:y="21.338cm" svg:viewBox="0 0 18 18" draw:points="0,18 18,18 18,0 0,0">
          <text:p/>
        </draw:polygon>
        <draw:polygon draw:style-name="gr27" draw:layer="layout" svg:width="5.512cm" svg:height="0.017cm" svg:x="14.044cm" svg:y="21.338cm" svg:viewBox="0 0 5513 18" draw:points="0,18 5513,18 5513,0 0,0">
          <text:p/>
        </draw:polygon>
        <draw:polygon draw:style-name="gr27" draw:layer="layout" svg:width="0.017cm" svg:height="0.017cm" svg:x="19.557cm" svg:y="21.338cm" svg:viewBox="0 0 18 18" draw:points="0,18 18,18 18,0 0,0">
          <text:p/>
        </draw:polygon>
        <draw:polygon draw:style-name="gr27" draw:layer="layout" svg:width="0.018cm" svg:height="4.924cm" svg:x="1.303cm" svg:y="21.355cm" svg:viewBox="0 0 19 4925" draw:points="0,4925 19,4925 19,0 0,0">
          <text:p/>
        </draw:polygon>
        <draw:polygon draw:style-name="gr27" draw:layer="layout" svg:width="0.017cm" svg:height="4.924cm" svg:x="7.507cm" svg:y="21.355cm" svg:viewBox="0 0 18 4925" draw:points="0,4925 18,4925 18,0 0,0">
          <text:p/>
        </draw:polygon>
        <draw:polygon draw:style-name="gr27" draw:layer="layout" svg:width="0.017cm" svg:height="4.924cm" svg:x="11.368cm" svg:y="21.355cm" svg:viewBox="0 0 18 4925" draw:points="0,4925 18,4925 18,0 0,0">
          <text:p/>
        </draw:polygon>
        <draw:polygon draw:style-name="gr27" draw:layer="layout" svg:width="0.017cm" svg:height="4.924cm" svg:x="14.027cm" svg:y="21.355cm" svg:viewBox="0 0 18 4925" draw:points="0,4925 18,4925 18,0 0,0">
          <text:p/>
        </draw:polygon>
        <draw:polygon draw:style-name="gr27" draw:layer="layout" svg:width="0.017cm" svg:height="4.924cm" svg:x="19.557cm" svg:y="21.355cm" svg:viewBox="0 0 18 4925" draw:points="0,4925 18,4925 18,0 0,0">
          <text:p/>
        </draw:polygon>
        <draw:frame draw:style-name="gr230" draw:text-style-name="P2" draw:layer="layout" svg:width="3.456cm" svg:height="0.56cm" svg:x="14.226cm" svg:y="23.323cm">
          <draw:text-box>
            <text:p text:style-name="P1"><text:span text:style-name="T1">ном коллективе </text:span></text:p>
          </draw:text-box>
        </draw:frame>
        <draw:frame draw:style-name="gr231" draw:text-style-name="P2" draw:layer="layout" svg:width="5.67cm" svg:height="0.56cm" svg:x="1.502cm" svg:y="26.304cm">
          <draw:text-box>
            <text:p text:style-name="P1"><text:span text:style-name="T1">Организация волонтёрско-</text:span></text:p>
          </draw:text-box>
        </draw:frame>
        <draw:frame draw:style-name="gr210" draw:text-style-name="P2" draw:layer="layout" svg:width="5.958cm" svg:height="0.56cm" svg:x="1.502cm" svg:y="26.955cm">
          <draw:text-box>
            <text:p text:style-name="P1"><text:span text:style-name="T1">го движения по реализации </text:span></text:p>
          </draw:text-box>
        </draw:frame>
        <draw:frame draw:style-name="gr232" draw:text-style-name="P2" draw:layer="layout" svg:width="5.679cm" svg:height="0.56cm" svg:x="1.502cm" svg:y="27.612cm">
          <draw:text-box>
            <text:p text:style-name="P1"><text:span text:style-name="T1">мероприятий, противодей-</text:span></text:p>
          </draw:text-box>
        </draw:frame>
        <draw:frame draw:style-name="gr181" draw:text-style-name="P2" draw:layer="layout" svg:width="2.305cm" svg:height="0.56cm" svg:x="8.417cm" svg:y="26.304cm">
          <draw:text-box>
            <text:p text:style-name="P1"><text:span text:style-name="T1">Классные <text:s/></text:span></text:p>
          </draw:text-box>
        </draw:frame>
        <draw:frame draw:style-name="gr226" draw:text-style-name="P2" draw:layer="layout" svg:width="3.181cm" svg:height="0.56cm" svg:x="7.918cm" svg:y="26.955cm">
          <draw:text-box>
            <text:p text:style-name="P1"><text:span text:style-name="T1">руководители, </text:span></text:p>
          </draw:text-box>
        </draw:frame>
        <draw:frame draw:style-name="gr207" draw:text-style-name="P2" draw:layer="layout" svg:width="2.237cm" svg:height="0.56cm" svg:x="11.648cm" svg:y="26.304cm">
          <draw:text-box>
            <text:p text:style-name="P1"><text:span text:style-name="T1">В течение </text:span></text:p>
          </draw:text-box>
        </draw:frame>
        <draw:frame draw:style-name="gr208" draw:text-style-name="P2" draw:layer="layout" svg:width="1.052cm" svg:height="0.56cm" svg:x="12.245cm" svg:y="26.955cm">
          <draw:text-box>
            <text:p text:style-name="P1"><text:span text:style-name="T1">года </text:span></text:p>
          </draw:text-box>
        </draw:frame>
        <draw:frame draw:style-name="gr179" draw:text-style-name="P2" draw:layer="layout" svg:width="5.065cm" svg:height="0.56cm" svg:x="14.226cm" svg:y="26.304cm">
          <draw:text-box>
            <text:p text:style-name="P1"><text:span text:style-name="T1">Противодействие моло-</text:span></text:p>
          </draw:text-box>
        </draw:frame>
        <draw:polygon draw:style-name="gr27" draw:layer="layout" svg:width="0.018cm" svg:height="0.018cm" svg:x="1.303cm" svg:y="26.279cm" svg:viewBox="0 0 19 19" draw:points="0,19 19,19 19,0 0,0">
          <text:p/>
        </draw:polygon>
        <draw:polygon draw:style-name="gr27" draw:layer="layout" svg:width="6.187cm" svg:height="0.018cm" svg:x="1.32cm" svg:y="26.279cm" svg:viewBox="0 0 6188 19" draw:points="0,19 6188,19 6188,0 0,0">
          <text:p/>
        </draw:polygon>
        <draw:polygon draw:style-name="gr27" draw:layer="layout" svg:width="0.017cm" svg:height="0.018cm" svg:x="7.507cm" svg:y="26.279cm" svg:viewBox="0 0 18 19" draw:points="0,19 18,19 18,0 0,0">
          <text:p/>
        </draw:polygon>
        <draw:polygon draw:style-name="gr27" draw:layer="layout" svg:width="3.844cm" svg:height="0.018cm" svg:x="7.524cm" svg:y="26.279cm" svg:viewBox="0 0 3845 19" draw:points="0,19 3845,19 3845,0 0,0">
          <text:p/>
        </draw:polygon>
        <draw:polygon draw:style-name="gr27" draw:layer="layout" svg:width="0.017cm" svg:height="0.018cm" svg:x="11.368cm" svg:y="26.279cm" svg:viewBox="0 0 18 19" draw:points="0,19 18,19 18,0 0,0">
          <text:p/>
        </draw:polygon>
        <draw:polygon draw:style-name="gr27" draw:layer="layout" svg:width="2.642cm" svg:height="0.018cm" svg:x="11.385cm" svg:y="26.279cm" svg:viewBox="0 0 2643 19" draw:points="0,19 2643,19 2643,0 0,0">
          <text:p/>
        </draw:polygon>
        <draw:polygon draw:style-name="gr27" draw:layer="layout" svg:width="0.017cm" svg:height="0.018cm" svg:x="14.027cm" svg:y="26.279cm" svg:viewBox="0 0 18 19" draw:points="0,19 18,19 18,0 0,0">
          <text:p/>
        </draw:polygon>
        <draw:polygon draw:style-name="gr27" draw:layer="layout" svg:width="5.512cm" svg:height="0.018cm" svg:x="14.044cm" svg:y="26.279cm" svg:viewBox="0 0 5513 19" draw:points="0,19 5513,19 5513,0 0,0">
          <text:p/>
        </draw:polygon>
        <draw:polygon draw:style-name="gr27" draw:layer="layout" svg:width="0.017cm" svg:height="0.018cm" svg:x="19.557cm" svg:y="26.279cm" svg:viewBox="0 0 18 19" draw:points="0,19 18,19 18,0 0,0">
          <text:p/>
        </draw:polygon>
        <draw:polygon draw:style-name="gr27" draw:layer="layout" svg:width="0.018cm" svg:height="1.96cm" svg:x="1.303cm" svg:y="26.296cm" svg:viewBox="0 0 19 1961" draw:points="0,1961 19,1961 19,0 0,0">
          <text:p/>
        </draw:polygon>
        <draw:polygon draw:style-name="gr27" draw:layer="layout" svg:width="0.018cm" svg:height="0.017cm" svg:x="1.303cm" svg:y="28.256cm" svg:viewBox="0 0 19 18" draw:points="0,18 19,18 19,0 0,0">
          <text:p/>
        </draw:polygon>
        <draw:polygon draw:style-name="gr27" draw:layer="layout" svg:width="0.018cm" svg:height="0.017cm" svg:x="1.303cm" svg:y="28.256cm" svg:viewBox="0 0 19 18" draw:points="0,18 19,18 19,0 0,0">
          <text:p/>
        </draw:polygon>
        <draw:polygon draw:style-name="gr27" draw:layer="layout" svg:width="6.187cm" svg:height="0.017cm" svg:x="1.32cm" svg:y="28.256cm" svg:viewBox="0 0 6188 18" draw:points="0,18 6188,18 6188,0 0,0">
          <text:p/>
        </draw:polygon>
        <draw:polygon draw:style-name="gr27" draw:layer="layout" svg:width="0.017cm" svg:height="1.96cm" svg:x="7.507cm" svg:y="26.296cm" svg:viewBox="0 0 18 1961" draw:points="0,1961 18,1961 18,0 0,0">
          <text:p/>
        </draw:polygon>
        <draw:polygon draw:style-name="gr27" draw:layer="layout" svg:width="0.017cm" svg:height="0.017cm" svg:x="7.507cm" svg:y="28.256cm" svg:viewBox="0 0 18 18" draw:points="0,18 18,18 18,0 0,0">
          <text:p/>
        </draw:polygon>
        <draw:polygon draw:style-name="gr27" draw:layer="layout" svg:width="3.844cm" svg:height="0.017cm" svg:x="7.524cm" svg:y="28.256cm" svg:viewBox="0 0 3845 18" draw:points="0,18 3845,18 3845,0 0,0">
          <text:p/>
        </draw:polygon>
        <draw:polygon draw:style-name="gr27" draw:layer="layout" svg:width="0.017cm" svg:height="1.96cm" svg:x="11.368cm" svg:y="26.296cm" svg:viewBox="0 0 18 1961" draw:points="0,1961 18,1961 18,0 0,0">
          <text:p/>
        </draw:polygon>
        <draw:polygon draw:style-name="gr27" draw:layer="layout" svg:width="0.017cm" svg:height="0.017cm" svg:x="11.368cm" svg:y="28.256cm" svg:viewBox="0 0 18 18" draw:points="0,18 18,18 18,0 0,0">
          <text:p/>
        </draw:polygon>
        <draw:polygon draw:style-name="gr27" draw:layer="layout" svg:width="2.642cm" svg:height="0.017cm" svg:x="11.385cm" svg:y="28.256cm" svg:viewBox="0 0 2643 18" draw:points="0,18 2643,18 2643,0 0,0">
          <text:p/>
        </draw:polygon>
        <draw:polygon draw:style-name="gr27" draw:layer="layout" svg:width="0.017cm" svg:height="1.96cm" svg:x="14.027cm" svg:y="26.296cm" svg:viewBox="0 0 18 1961" draw:points="0,1961 18,1961 18,0 0,0">
          <text:p/>
        </draw:polygon>
        <draw:polygon draw:style-name="gr27" draw:layer="layout" svg:width="0.017cm" svg:height="0.017cm" svg:x="14.027cm" svg:y="28.256cm" svg:viewBox="0 0 18 18" draw:points="0,18 18,18 18,0 0,0">
          <text:p/>
        </draw:polygon>
        <draw:polygon draw:style-name="gr27" draw:layer="layout" svg:width="5.512cm" svg:height="0.017cm" svg:x="14.044cm" svg:y="28.256cm" svg:viewBox="0 0 5513 18" draw:points="0,18 5513,18 5513,0 0,0">
          <text:p/>
        </draw:polygon>
        <draw:polygon draw:style-name="gr27" draw:layer="layout" svg:width="0.017cm" svg:height="1.96cm" svg:x="19.557cm" svg:y="26.296cm" svg:viewBox="0 0 18 1961" draw:points="0,1961 18,1961 18,0 0,0">
          <text:p/>
        </draw:polygon>
        <draw:polygon draw:style-name="gr27" draw:layer="layout" svg:width="0.017cm" svg:height="0.017cm" svg:x="19.557cm" svg:y="28.256cm" svg:viewBox="0 0 18 18" draw:points="0,18 18,18 18,0 0,0">
          <text:p/>
        </draw:polygon>
        <draw:polygon draw:style-name="gr27" draw:layer="layout" svg:width="0.017cm" svg:height="0.017cm" svg:x="19.557cm" svg:y="28.256cm" svg:viewBox="0 0 18 18" draw:points="0,18 18,18 18,0 0,0">
          <text:p/>
        </draw:polygon>
        <draw:frame draw:style-name="gr233" draw:text-style-name="P2" draw:layer="layout" svg:width="4.824cm" svg:height="0.56cm" svg:x="14.226cm" svg:y="26.955cm">
          <draw:text-box>
            <text:p text:style-name="P1"><text:span text:style-name="T1">дёжному экстремизму </text:span></text:p>
          </draw:text-box>
        </draw:frame>
        <presentation:notes draw:style-name="dp2">
          <draw:page-thumbnail draw:style-name="gr20" draw:layer="layout" svg:width="7.873cm" svg:height="11.136cm" svg:x="6.563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-page30">
        <draw:frame draw:style-name="gr1" draw:text-style-name="P2" draw:layer="layout" svg:width="0.375cm" svg:height="0.56cm" svg:x="19.514cm" svg:y="28.526cm">
          <draw:text-box>
            <text:p text:style-name="P1"><text:span text:style-name="T1">7 </text:span></text:p>
          </draw:text-box>
        </draw:frame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frame draw:style-name="gr234" draw:text-style-name="P2" draw:layer="layout" svg:width="5.37cm" svg:height="0.56cm" svg:x="1.502cm" svg:y="0.777cm">
          <draw:text-box>
            <text:p text:style-name="P1"><text:span text:style-name="T1">ствующих молодёжному </text:span></text:p>
          </draw:text-box>
        </draw:frame>
        <draw:frame draw:style-name="gr138" draw:text-style-name="P2" draw:layer="layout" svg:width="2.813cm" svg:height="0.56cm" svg:x="1.502cm" svg:y="1.429cm">
          <draw:text-box>
            <text:p text:style-name="P1"><text:span text:style-name="T1">экстремизму </text:span></text:p>
          </draw:text-box>
        </draw:frame>
        <draw:polygon draw:style-name="gr27" draw:layer="layout" svg:width="0.018cm" svg:height="0.017cm" svg:x="1.303cm" svg:y="0.753cm" svg:viewBox="0 0 19 18" draw:points="0,18 19,18 19,0 0,0">
          <text:p/>
        </draw:polygon>
        <draw:polygon draw:style-name="gr27" draw:layer="layout" svg:width="0.018cm" svg:height="0.017cm" svg:x="1.303cm" svg:y="0.753cm" svg:viewBox="0 0 19 18" draw:points="0,18 19,18 19,0 0,0">
          <text:p/>
        </draw:polygon>
        <draw:polygon draw:style-name="gr27" draw:layer="layout" svg:width="6.187cm" svg:height="0.017cm" svg:x="1.32cm" svg:y="0.753cm" svg:viewBox="0 0 6188 18" draw:points="0,18 6188,18 6188,0 0,0">
          <text:p/>
        </draw:polygon>
        <draw:polygon draw:style-name="gr27" draw:layer="layout" svg:width="0.017cm" svg:height="0.017cm" svg:x="7.507cm" svg:y="0.753cm" svg:viewBox="0 0 18 18" draw:points="0,18 18,18 18,0 0,0">
          <text:p/>
        </draw:polygon>
        <draw:polygon draw:style-name="gr27" draw:layer="layout" svg:width="3.844cm" svg:height="0.017cm" svg:x="7.524cm" svg:y="0.753cm" svg:viewBox="0 0 3845 18" draw:points="0,18 3845,18 3845,0 0,0">
          <text:p/>
        </draw:polygon>
        <draw:polygon draw:style-name="gr27" draw:layer="layout" svg:width="0.017cm" svg:height="0.017cm" svg:x="11.368cm" svg:y="0.753cm" svg:viewBox="0 0 18 18" draw:points="0,18 18,18 18,0 0,0">
          <text:p/>
        </draw:polygon>
        <draw:polygon draw:style-name="gr27" draw:layer="layout" svg:width="2.642cm" svg:height="0.017cm" svg:x="11.385cm" svg:y="0.753cm" svg:viewBox="0 0 2643 18" draw:points="0,18 2643,18 2643,0 0,0">
          <text:p/>
        </draw:polygon>
        <draw:polygon draw:style-name="gr27" draw:layer="layout" svg:width="0.017cm" svg:height="0.017cm" svg:x="14.027cm" svg:y="0.753cm" svg:viewBox="0 0 18 18" draw:points="0,18 18,18 18,0 0,0">
          <text:p/>
        </draw:polygon>
        <draw:polygon draw:style-name="gr27" draw:layer="layout" svg:width="5.512cm" svg:height="0.017cm" svg:x="14.044cm" svg:y="0.753cm" svg:viewBox="0 0 5513 18" draw:points="0,18 5513,18 5513,0 0,0">
          <text:p/>
        </draw:polygon>
        <draw:polygon draw:style-name="gr27" draw:layer="layout" svg:width="0.017cm" svg:height="0.017cm" svg:x="19.557cm" svg:y="0.753cm" svg:viewBox="0 0 18 18" draw:points="0,18 18,18 18,0 0,0">
          <text:p/>
        </draw:polygon>
        <draw:polygon draw:style-name="gr27" draw:layer="layout" svg:width="0.017cm" svg:height="0.017cm" svg:x="19.557cm" svg:y="0.753cm" svg:viewBox="0 0 18 18" draw:points="0,18 18,18 18,0 0,0">
          <text:p/>
        </draw:polygon>
        <draw:polygon draw:style-name="gr27" draw:layer="layout" svg:width="0.018cm" svg:height="1.659cm" svg:x="1.303cm" svg:y="0.77cm" svg:viewBox="0 0 19 1660" draw:points="0,1660 19,1660 19,0 0,0">
          <text:p/>
        </draw:polygon>
        <draw:polygon draw:style-name="gr27" draw:layer="layout" svg:width="0.017cm" svg:height="1.659cm" svg:x="7.507cm" svg:y="0.77cm" svg:viewBox="0 0 18 1660" draw:points="0,1660 18,1660 18,0 0,0">
          <text:p/>
        </draw:polygon>
        <draw:polygon draw:style-name="gr27" draw:layer="layout" svg:width="0.017cm" svg:height="1.659cm" svg:x="11.368cm" svg:y="0.77cm" svg:viewBox="0 0 18 1660" draw:points="0,1660 18,1660 18,0 0,0">
          <text:p/>
        </draw:polygon>
        <draw:polygon draw:style-name="gr27" draw:layer="layout" svg:width="0.017cm" svg:height="1.659cm" svg:x="14.027cm" svg:y="0.77cm" svg:viewBox="0 0 18 1660" draw:points="0,1660 18,1660 18,0 0,0">
          <text:p/>
        </draw:polygon>
        <draw:polygon draw:style-name="gr27" draw:layer="layout" svg:width="0.017cm" svg:height="1.659cm" svg:x="19.557cm" svg:y="0.77cm" svg:viewBox="0 0 18 1660" draw:points="0,1660 18,1660 18,0 0,0">
          <text:p/>
        </draw:polygon>
        <draw:frame draw:style-name="gr235" draw:text-style-name="P2" draw:layer="layout" svg:width="5.7cm" svg:height="0.56cm" svg:x="1.502cm" svg:y="2.454cm">
          <draw:text-box>
            <text:p text:style-name="P1"><text:span text:style-name="T1">Участие в молодежных ак-</text:span></text:p>
          </draw:text-box>
        </draw:frame>
        <draw:frame draw:style-name="gr236" draw:text-style-name="P2" draw:layer="layout" svg:width="5.641cm" svg:height="0.56cm" svg:x="1.502cm" svg:y="3.106cm">
          <draw:text-box>
            <text:p text:style-name="P1"><text:span text:style-name="T1">циях «Нет <text:s/>экстремизму!» </text:span></text:p>
          </draw:text-box>
        </draw:frame>
        <draw:frame draw:style-name="gr2" draw:text-style-name="P2" draw:layer="layout" svg:width="0.125cm" svg:height="0.56cm" svg:x="4.411cm" svg:y="3.75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0.125cm" svg:height="0.56cm" svg:x="4.411cm" svg:y="4.766cm">
          <draw:text-box>
            <text:p text:style-name="P1"><text:span text:style-name="T1"><text:s/></text:span></text:p>
          </draw:text-box>
        </draw:frame>
        <draw:frame draw:style-name="gr203" draw:text-style-name="P2" draw:layer="layout" svg:width="3.389cm" svg:height="0.56cm" svg:x="7.879cm" svg:y="2.454cm">
          <draw:text-box>
            <text:p text:style-name="P1"><text:span text:style-name="T1">зам. директора <text:s/></text:span></text:p>
          </draw:text-box>
        </draw:frame>
        <draw:frame draw:style-name="gr204" draw:text-style-name="P2" draw:layer="layout" svg:width="3.384cm" svg:height="0.56cm" svg:x="7.757cm" svg:y="3.106cm">
          <draw:text-box>
            <text:p text:style-name="P1"><text:span text:style-name="T1">по воспитатель-</text:span></text:p>
          </draw:text-box>
        </draw:frame>
        <draw:frame draw:style-name="gr205" draw:text-style-name="P2" draw:layer="layout" svg:width="2.563cm" svg:height="0.56cm" svg:x="8.231cm" svg:y="3.758cm">
          <draw:text-box>
            <text:p text:style-name="P1"><text:span text:style-name="T1">ной работе, </text:span></text:p>
          </draw:text-box>
        </draw:frame>
        <draw:frame draw:style-name="gr181" draw:text-style-name="P2" draw:layer="layout" svg:width="2.305cm" svg:height="0.56cm" svg:x="8.417cm" svg:y="4.415cm">
          <draw:text-box>
            <text:p text:style-name="P1"><text:span text:style-name="T1">Классные <text:s/></text:span></text:p>
          </draw:text-box>
        </draw:frame>
        <draw:frame draw:style-name="gr226" draw:text-style-name="P2" draw:layer="layout" svg:width="3.181cm" svg:height="0.56cm" svg:x="7.918cm" svg:y="5.066cm">
          <draw:text-box>
            <text:p text:style-name="P1"><text:span text:style-name="T1">руководители, </text:span></text:p>
          </draw:text-box>
        </draw:frame>
        <draw:frame draw:style-name="gr237" draw:text-style-name="P2" draw:layer="layout" svg:width="3.427cm" svg:height="1.119cm" svg:x="7.778cm" svg:y="5.718cm">
          <draw:text-box>
            <text:p text:style-name="P1"><text:span text:style-name="T1">, Старшая вожа-</text:span></text:p>
            <text:p text:style-name="P1"><text:span text:style-name="T1">тая </text:span></text:p>
          </draw:text-box>
        </draw:frame>
        <draw:frame draw:style-name="gr238" draw:text-style-name="P2" draw:layer="layout" svg:width="2.093cm" svg:height="0.56cm" svg:x="11.72cm" svg:y="2.454cm">
          <draw:text-box>
            <text:p text:style-name="P1"><text:span text:style-name="T1">По плану </text:span></text:p>
          </draw:text-box>
        </draw:frame>
        <draw:frame draw:style-name="gr239" draw:text-style-name="P2" draw:layer="layout" svg:width="4.625cm" svg:height="0.56cm" svg:x="14.226cm" svg:y="2.454cm">
          <draw:text-box>
            <text:p text:style-name="P1"><text:span text:style-name="T1">предупреждение <text:s/>экс-</text:span></text:p>
          </draw:text-box>
        </draw:frame>
        <draw:frame draw:style-name="gr240" draw:text-style-name="P2" draw:layer="layout" svg:width="4.663cm" svg:height="0.56cm" svg:x="14.226cm" svg:y="3.106cm">
          <draw:text-box>
            <text:p text:style-name="P1"><text:span text:style-name="T1">тремистских проявле-</text:span></text:p>
          </draw:text-box>
        </draw:frame>
        <draw:frame draw:style-name="gr241" draw:text-style-name="P2" draw:layer="layout" svg:width="4.904cm" svg:height="0.56cm" svg:x="14.226cm" svg:y="3.758cm">
          <draw:text-box>
            <text:p text:style-name="P1"><text:span text:style-name="T1">ний среди обучающих-</text:span></text:p>
          </draw:text-box>
        </draw:frame>
        <draw:frame draw:style-name="gr242" draw:text-style-name="P2" draw:layer="layout" svg:width="4.688cm" svg:height="0.56cm" svg:x="14.226cm" svg:y="4.415cm">
          <draw:text-box>
            <text:p text:style-name="P1"><text:span text:style-name="T1">ся <text:s/>и укрепление меж-</text:span></text:p>
          </draw:text-box>
        </draw:frame>
        <draw:polygon draw:style-name="gr27" draw:layer="layout" svg:width="0.018cm" svg:height="0.017cm" svg:x="1.303cm" svg:y="2.429cm" svg:viewBox="0 0 19 18" draw:points="0,18 19,18 19,0 0,0">
          <text:p/>
        </draw:polygon>
        <draw:polygon draw:style-name="gr27" draw:layer="layout" svg:width="6.187cm" svg:height="0.017cm" svg:x="1.32cm" svg:y="2.429cm" svg:viewBox="0 0 6188 18" draw:points="0,18 6188,18 6188,0 0,0">
          <text:p/>
        </draw:polygon>
        <draw:polygon draw:style-name="gr27" draw:layer="layout" svg:width="0.017cm" svg:height="0.017cm" svg:x="7.507cm" svg:y="2.429cm" svg:viewBox="0 0 18 18" draw:points="0,18 18,18 18,0 0,0">
          <text:p/>
        </draw:polygon>
        <draw:polygon draw:style-name="gr27" draw:layer="layout" svg:width="3.844cm" svg:height="0.017cm" svg:x="7.524cm" svg:y="2.429cm" svg:viewBox="0 0 3845 18" draw:points="0,18 3845,18 3845,0 0,0">
          <text:p/>
        </draw:polygon>
        <draw:polygon draw:style-name="gr27" draw:layer="layout" svg:width="0.017cm" svg:height="0.017cm" svg:x="11.368cm" svg:y="2.429cm" svg:viewBox="0 0 18 18" draw:points="0,18 18,18 18,0 0,0">
          <text:p/>
        </draw:polygon>
        <draw:polygon draw:style-name="gr27" draw:layer="layout" svg:width="2.642cm" svg:height="0.017cm" svg:x="11.385cm" svg:y="2.429cm" svg:viewBox="0 0 2643 18" draw:points="0,18 2643,18 2643,0 0,0">
          <text:p/>
        </draw:polygon>
        <draw:polygon draw:style-name="gr27" draw:layer="layout" svg:width="0.017cm" svg:height="0.017cm" svg:x="14.027cm" svg:y="2.429cm" svg:viewBox="0 0 18 18" draw:points="0,18 18,18 18,0 0,0">
          <text:p/>
        </draw:polygon>
        <draw:polygon draw:style-name="gr27" draw:layer="layout" svg:width="5.512cm" svg:height="0.017cm" svg:x="14.044cm" svg:y="2.429cm" svg:viewBox="0 0 5513 18" draw:points="0,18 5513,18 5513,0 0,0">
          <text:p/>
        </draw:polygon>
        <draw:polygon draw:style-name="gr27" draw:layer="layout" svg:width="0.017cm" svg:height="0.017cm" svg:x="19.557cm" svg:y="2.429cm" svg:viewBox="0 0 18 18" draw:points="0,18 18,18 18,0 0,0">
          <text:p/>
        </draw:polygon>
        <draw:polygon draw:style-name="gr27" draw:layer="layout" svg:width="0.018cm" svg:height="4.273cm" svg:x="1.303cm" svg:y="2.446cm" svg:viewBox="0 0 19 4274" draw:points="0,4274 19,4274 19,0 0,0">
          <text:p/>
        </draw:polygon>
        <draw:polygon draw:style-name="gr27" draw:layer="layout" svg:width="0.017cm" svg:height="4.273cm" svg:x="7.507cm" svg:y="2.446cm" svg:viewBox="0 0 18 4274" draw:points="0,4274 18,4274 18,0 0,0">
          <text:p/>
        </draw:polygon>
        <draw:polygon draw:style-name="gr27" draw:layer="layout" svg:width="0.017cm" svg:height="4.273cm" svg:x="11.368cm" svg:y="2.446cm" svg:viewBox="0 0 18 4274" draw:points="0,4274 18,4274 18,0 0,0">
          <text:p/>
        </draw:polygon>
        <draw:polygon draw:style-name="gr27" draw:layer="layout" svg:width="0.017cm" svg:height="4.273cm" svg:x="14.027cm" svg:y="2.446cm" svg:viewBox="0 0 18 4274" draw:points="0,4274 18,4274 18,0 0,0">
          <text:p/>
        </draw:polygon>
        <draw:polygon draw:style-name="gr27" draw:layer="layout" svg:width="0.017cm" svg:height="4.273cm" svg:x="19.557cm" svg:y="2.446cm" svg:viewBox="0 0 18 4274" draw:points="0,4274 18,4274 18,0 0,0">
          <text:p/>
        </draw:polygon>
        <draw:frame draw:style-name="gr243" draw:text-style-name="P2" draw:layer="layout" svg:width="5.298cm" svg:height="0.56cm" svg:x="14.226cm" svg:y="5.066cm">
          <draw:text-box>
            <text:p text:style-name="P1"><text:span text:style-name="T1">национального согласия </text:span></text:p>
          </draw:text-box>
        </draw:frame>
        <draw:frame draw:style-name="gr232" draw:text-style-name="P2" draw:layer="layout" svg:width="5.679cm" svg:height="0.56cm" svg:x="1.502cm" svg:y="6.743cm">
          <draw:text-box>
            <text:p text:style-name="P1"><text:span text:style-name="T1">Вовлечение обучающихся </text:span></text:p>
          </draw:text-box>
        </draw:frame>
        <draw:frame draw:style-name="gr244" draw:text-style-name="P2" draw:layer="layout" svg:width="3.791cm" svg:height="0.56cm" svg:x="1.502cm" svg:y="7.395cm">
          <draw:text-box>
            <text:p text:style-name="P1"><text:span text:style-name="T1">в кружки, секции </text:span></text:p>
          </draw:text-box>
        </draw:frame>
        <draw:frame draw:style-name="gr203" draw:text-style-name="P2" draw:layer="layout" svg:width="3.389cm" svg:height="0.56cm" svg:x="7.879cm" svg:y="6.743cm">
          <draw:text-box>
            <text:p text:style-name="P1"><text:span text:style-name="T1">зам. директора <text:s/></text:span></text:p>
          </draw:text-box>
        </draw:frame>
        <draw:frame draw:style-name="gr204" draw:text-style-name="P2" draw:layer="layout" svg:width="3.384cm" svg:height="0.56cm" svg:x="7.757cm" svg:y="7.395cm">
          <draw:text-box>
            <text:p text:style-name="P1"><text:span text:style-name="T1">по воспитатель-</text:span></text:p>
          </draw:text-box>
        </draw:frame>
        <draw:frame draw:style-name="gr205" draw:text-style-name="P2" draw:layer="layout" svg:width="2.563cm" svg:height="0.56cm" svg:x="8.231cm" svg:y="8.047cm">
          <draw:text-box>
            <text:p text:style-name="P1"><text:span text:style-name="T1">ной работе, </text:span></text:p>
          </draw:text-box>
        </draw:frame>
        <draw:frame draw:style-name="gr181" draw:text-style-name="P2" draw:layer="layout" svg:width="2.305cm" svg:height="0.56cm" svg:x="8.417cm" svg:y="8.703cm">
          <draw:text-box>
            <text:p text:style-name="P1"><text:span text:style-name="T1">Классные <text:s/></text:span></text:p>
          </draw:text-box>
        </draw:frame>
        <draw:frame draw:style-name="gr226" draw:text-style-name="P2" draw:layer="layout" svg:width="3.181cm" svg:height="0.56cm" svg:x="7.918cm" svg:y="9.355cm">
          <draw:text-box>
            <text:p text:style-name="P1"><text:span text:style-name="T1">руководители, </text:span></text:p>
          </draw:text-box>
        </draw:frame>
        <draw:frame draw:style-name="gr245" draw:text-style-name="P2" draw:layer="layout" svg:width="3.681cm" svg:height="0.56cm" svg:x="7.714cm" svg:y="10.008cm">
          <draw:text-box>
            <text:p text:style-name="P1"><text:span text:style-name="T1">Старшая вожатая</text:span></text:p>
          </draw:text-box>
        </draw:frame>
        <draw:frame draw:style-name="gr119" draw:text-style-name="P2" draw:layer="layout" svg:width="3.058cm" svg:height="0.56cm" svg:x="7.981cm" svg:y="10.664cm">
          <draw:text-box>
            <text:p text:style-name="P1"><text:span text:style-name="T1">руководители </text:span></text:p>
          </draw:text-box>
        </draw:frame>
        <draw:frame draw:style-name="gr246" draw:text-style-name="P2" draw:layer="layout" svg:width="1.924cm" svg:height="0.56cm" svg:x="8.544cm" svg:y="11.316cm">
          <draw:text-box>
            <text:p text:style-name="P1"><text:span text:style-name="T1">кружков </text:span></text:p>
          </draw:text-box>
        </draw:frame>
        <draw:frame draw:style-name="gr207" draw:text-style-name="P2" draw:layer="layout" svg:width="2.237cm" svg:height="0.56cm" svg:x="11.648cm" svg:y="6.743cm">
          <draw:text-box>
            <text:p text:style-name="P1"><text:span text:style-name="T1">В течение </text:span></text:p>
          </draw:text-box>
        </draw:frame>
        <draw:frame draw:style-name="gr208" draw:text-style-name="P2" draw:layer="layout" svg:width="1.052cm" svg:height="0.56cm" svg:x="12.245cm" svg:y="7.395cm">
          <draw:text-box>
            <text:p text:style-name="P1"><text:span text:style-name="T1">года </text:span></text:p>
          </draw:text-box>
        </draw:frame>
        <draw:frame draw:style-name="gr247" draw:text-style-name="P2" draw:layer="layout" svg:width="4.896cm" svg:height="0.56cm" svg:x="14.226cm" svg:y="6.743cm">
          <draw:text-box>
            <text:p text:style-name="P1"><text:span text:style-name="T1">профилактика участия </text:span></text:p>
          </draw:text-box>
        </draw:frame>
        <draw:frame draw:style-name="gr248" draw:text-style-name="P2" draw:layer="layout" svg:width="4.701cm" svg:height="0.56cm" svg:x="14.226cm" svg:y="7.395cm">
          <draw:text-box>
            <text:p text:style-name="P1"><text:span text:style-name="T1">школьников в органи-</text:span></text:p>
          </draw:text-box>
        </draw:frame>
        <draw:frame draw:style-name="gr240" draw:text-style-name="P2" draw:layer="layout" svg:width="4.663cm" svg:height="0.56cm" svg:x="14.226cm" svg:y="8.047cm">
          <draw:text-box>
            <text:p text:style-name="P1"><text:span text:style-name="T1">зациях, осуществляю-</text:span></text:p>
          </draw:text-box>
        </draw:frame>
        <draw:frame draw:style-name="gr249" draw:text-style-name="P2" draw:layer="layout" svg:width="4.43cm" svg:height="0.56cm" svg:x="14.226cm" svg:y="8.703cm">
          <draw:text-box>
            <text:p text:style-name="P1"><text:span text:style-name="T1">щих социально нега-</text:span></text:p>
          </draw:text-box>
        </draw:frame>
        <draw:frame draw:style-name="gr250" draw:text-style-name="P2" draw:layer="layout" svg:width="1.594cm" svg:height="0.56cm" svg:x="14.226cm" svg:y="9.418cm">
          <draw:text-box>
            <text:p text:style-name="P1"><text:span text:style-name="T1">тивную</text:span></text:p>
          </draw:text-box>
        </draw:frame>
        <draw:frame draw:style-name="gr251" draw:text-style-name="P5" draw:layer="layout" svg:width="3.588cm" svg:height="0.64cm" svg:x="15.819cm" svg:y="9.358cm">
          <draw:text-box>
            <text:p text:style-name="P1"><text:span text:style-name="T11"><text:s/></text:span><text:span text:style-name="T11">деятельность. </text:span></text:p>
          </draw:text-box>
        </draw:frame>
        <draw:polygon draw:style-name="gr27" draw:layer="layout" svg:width="0.018cm" svg:height="0.016cm" svg:x="1.303cm" svg:y="6.719cm" svg:viewBox="0 0 19 17" draw:points="0,17 19,17 19,0 0,0">
          <text:p/>
        </draw:polygon>
        <draw:polygon draw:style-name="gr27" draw:layer="layout" svg:width="6.187cm" svg:height="0.016cm" svg:x="1.32cm" svg:y="6.719cm" svg:viewBox="0 0 6188 17" draw:points="0,17 6188,17 6188,0 0,0">
          <text:p/>
        </draw:polygon>
        <draw:polygon draw:style-name="gr27" draw:layer="layout" svg:width="0.017cm" svg:height="0.016cm" svg:x="7.507cm" svg:y="6.719cm" svg:viewBox="0 0 18 17" draw:points="0,17 18,17 18,0 0,0">
          <text:p/>
        </draw:polygon>
        <draw:polygon draw:style-name="gr27" draw:layer="layout" svg:width="3.844cm" svg:height="0.016cm" svg:x="7.524cm" svg:y="6.719cm" svg:viewBox="0 0 3845 17" draw:points="0,17 3845,17 3845,0 0,0">
          <text:p/>
        </draw:polygon>
        <draw:polygon draw:style-name="gr27" draw:layer="layout" svg:width="0.017cm" svg:height="0.016cm" svg:x="11.368cm" svg:y="6.719cm" svg:viewBox="0 0 18 17" draw:points="0,17 18,17 18,0 0,0">
          <text:p/>
        </draw:polygon>
        <draw:polygon draw:style-name="gr27" draw:layer="layout" svg:width="2.642cm" svg:height="0.016cm" svg:x="11.385cm" svg:y="6.719cm" svg:viewBox="0 0 2643 17" draw:points="0,17 2643,17 2643,0 0,0">
          <text:p/>
        </draw:polygon>
        <draw:polygon draw:style-name="gr27" draw:layer="layout" svg:width="0.017cm" svg:height="0.016cm" svg:x="14.027cm" svg:y="6.719cm" svg:viewBox="0 0 18 17" draw:points="0,17 18,17 18,0 0,0">
          <text:p/>
        </draw:polygon>
        <draw:polygon draw:style-name="gr27" draw:layer="layout" svg:width="5.512cm" svg:height="0.016cm" svg:x="14.044cm" svg:y="6.719cm" svg:viewBox="0 0 5513 17" draw:points="0,17 5513,17 5513,0 0,0">
          <text:p/>
        </draw:polygon>
        <draw:polygon draw:style-name="gr27" draw:layer="layout" svg:width="0.017cm" svg:height="0.016cm" svg:x="19.557cm" svg:y="6.719cm" svg:viewBox="0 0 18 17" draw:points="0,17 18,17 18,0 0,0">
          <text:p/>
        </draw:polygon>
        <draw:polygon draw:style-name="gr27" draw:layer="layout" svg:width="0.018cm" svg:height="5.576cm" svg:x="1.303cm" svg:y="6.736cm" svg:viewBox="0 0 19 5577" draw:points="0,5577 19,5577 19,0 0,0">
          <text:p/>
        </draw:polygon>
        <draw:polygon draw:style-name="gr27" draw:layer="layout" svg:width="0.017cm" svg:height="5.576cm" svg:x="7.507cm" svg:y="6.736cm" svg:viewBox="0 0 18 5577" draw:points="0,5577 18,5577 18,0 0,0">
          <text:p/>
        </draw:polygon>
        <draw:polygon draw:style-name="gr27" draw:layer="layout" svg:width="0.017cm" svg:height="5.576cm" svg:x="11.368cm" svg:y="6.736cm" svg:viewBox="0 0 18 5577" draw:points="0,5577 18,5577 18,0 0,0">
          <text:p/>
        </draw:polygon>
        <draw:polygon draw:style-name="gr27" draw:layer="layout" svg:width="0.017cm" svg:height="5.576cm" svg:x="14.027cm" svg:y="6.736cm" svg:viewBox="0 0 18 5577" draw:points="0,5577 18,5577 18,0 0,0">
          <text:p/>
        </draw:polygon>
        <draw:polygon draw:style-name="gr27" draw:layer="layout" svg:width="0.017cm" svg:height="5.576cm" svg:x="19.557cm" svg:y="6.736cm" svg:viewBox="0 0 18 5577" draw:points="0,5577 18,5577 18,0 0,0">
          <text:p/>
        </draw:polygon>
        <draw:frame draw:style-name="gr2" draw:text-style-name="P2" draw:layer="layout" svg:width="0.125cm" svg:height="0.56cm" svg:x="16.797cm" svg:y="10.457cm">
          <draw:text-box>
            <text:p text:style-name="P1"><text:span text:style-name="T1"><text:s/></text:span></text:p>
          </draw:text-box>
        </draw:frame>
        <draw:frame draw:style-name="gr252" draw:text-style-name="P6" draw:layer="layout" svg:width="17.549cm" svg:height="0.552cm" svg:x="1.794cm" svg:y="12.353cm">
          <draw:text-box draw:corner-radius="5.106cm">
            <text:p text:style-name="P1"><text:span text:style-name="T8">Работа классных руководителей по формированию толерантности <text:s text:c="2"/>в школь-</text:span></text:p>
          </draw:text-box>
        </draw:frame>
        <draw:polygon draw:style-name="gr27" draw:layer="layout" svg:width="0.018cm" svg:height="0.017cm" svg:x="1.303cm" svg:y="12.312cm" svg:viewBox="0 0 19 18" draw:points="0,18 19,18 19,0 0,0">
          <text:p/>
        </draw:polygon>
        <draw:polygon draw:style-name="gr27" draw:layer="layout" svg:width="6.187cm" svg:height="0.017cm" svg:x="1.32cm" svg:y="12.312cm" svg:viewBox="0 0 6188 18" draw:points="0,18 6188,18 6188,0 0,0">
          <text:p/>
        </draw:polygon>
        <draw:polygon draw:style-name="gr27" draw:layer="layout" svg:width="0.017cm" svg:height="0.017cm" svg:x="7.507cm" svg:y="12.312cm" svg:viewBox="0 0 18 18" draw:points="0,18 18,18 18,0 0,0">
          <text:p/>
        </draw:polygon>
        <draw:polygon draw:style-name="gr27" draw:layer="layout" svg:width="3.844cm" svg:height="0.017cm" svg:x="7.524cm" svg:y="12.312cm" svg:viewBox="0 0 3845 18" draw:points="0,18 3845,18 3845,0 0,0">
          <text:p/>
        </draw:polygon>
        <draw:polygon draw:style-name="gr27" draw:layer="layout" svg:width="0.017cm" svg:height="0.017cm" svg:x="11.368cm" svg:y="12.312cm" svg:viewBox="0 0 18 18" draw:points="0,18 18,18 18,0 0,0">
          <text:p/>
        </draw:polygon>
        <draw:polygon draw:style-name="gr27" draw:layer="layout" svg:width="2.642cm" svg:height="0.017cm" svg:x="11.385cm" svg:y="12.312cm" svg:viewBox="0 0 2643 18" draw:points="0,18 2643,18 2643,0 0,0">
          <text:p/>
        </draw:polygon>
        <draw:polygon draw:style-name="gr27" draw:layer="layout" svg:width="0.017cm" svg:height="0.017cm" svg:x="14.027cm" svg:y="12.312cm" svg:viewBox="0 0 18 18" draw:points="0,18 18,18 18,0 0,0">
          <text:p/>
        </draw:polygon>
        <draw:polygon draw:style-name="gr27" draw:layer="layout" svg:width="5.512cm" svg:height="0.017cm" svg:x="14.044cm" svg:y="12.312cm" svg:viewBox="0 0 5513 18" draw:points="0,18 5513,18 5513,0 0,0">
          <text:p/>
        </draw:polygon>
        <draw:polygon draw:style-name="gr27" draw:layer="layout" svg:width="0.017cm" svg:height="0.017cm" svg:x="19.557cm" svg:y="12.312cm" svg:viewBox="0 0 18 18" draw:points="0,18 18,18 18,0 0,0">
          <text:p/>
        </draw:polygon>
        <draw:polygon draw:style-name="gr27" draw:layer="layout" svg:width="0.018cm" svg:height="1.663cm" svg:x="1.303cm" svg:y="12.329cm" svg:viewBox="0 0 19 1664" draw:points="0,1664 19,1664 19,0 0,0">
          <text:p/>
        </draw:polygon>
        <draw:polygon draw:style-name="gr27" draw:layer="layout" svg:width="0.017cm" svg:height="1.663cm" svg:x="19.557cm" svg:y="12.329cm" svg:viewBox="0 0 18 1664" draw:points="0,1664 18,1664 18,0 0,0">
          <text:p/>
        </draw:polygon>
        <draw:frame draw:style-name="gr253" draw:text-style-name="P2" draw:layer="layout" svg:width="2.326cm" svg:height="0.552cm" svg:x="9.399cm" svg:y="13.005cm">
          <draw:text-box>
            <text:p text:style-name="P1"><text:span text:style-name="T8">ной среде <text:s/></text:span></text:p>
          </draw:text-box>
        </draw:frame>
        <draw:frame draw:style-name="gr254" draw:text-style-name="P2" draw:layer="layout" svg:width="5.869cm" svg:height="0.56cm" svg:x="1.502cm" svg:y="14.017cm">
          <draw:text-box>
            <text:p text:style-name="P1"><text:span text:style-name="T1">Беседы, лекции, семинары, </text:span></text:p>
          </draw:text-box>
        </draw:frame>
        <draw:frame draw:style-name="gr255" draw:text-style-name="P2" draw:layer="layout" svg:width="3.372cm" svg:height="0.56cm" svg:x="1.502cm" svg:y="14.669cm">
          <draw:text-box>
            <text:p text:style-name="P1"><text:span text:style-name="T1">круглые столы <text:s/></text:span></text:p>
          </draw:text-box>
        </draw:frame>
        <draw:frame draw:style-name="gr256" draw:text-style-name="P2" draw:layer="layout" svg:width="3.376cm" svg:height="1.119cm" svg:x="7.706cm" svg:y="14.017cm">
          <draw:text-box>
            <text:p text:style-name="P1"><text:span text:style-name="T1">Классный руко-</text:span></text:p>
            <text:p text:style-name="P1"><text:span text:style-name="T1">водитель</text:span></text:p>
          </draw:text-box>
        </draw:frame>
        <draw:frame draw:style-name="gr207" draw:text-style-name="P2" draw:layer="layout" svg:width="2.237cm" svg:height="0.56cm" svg:x="11.563cm" svg:y="14.017cm">
          <draw:text-box>
            <text:p text:style-name="P1"><text:span text:style-name="T1">В течение </text:span></text:p>
          </draw:text-box>
        </draw:frame>
        <draw:frame draw:style-name="gr208" draw:text-style-name="P2" draw:layer="layout" svg:width="1.052cm" svg:height="0.56cm" svg:x="11.563cm" svg:y="14.669cm">
          <draw:text-box>
            <text:p text:style-name="P1"><text:span text:style-name="T1">года </text:span></text:p>
          </draw:text-box>
        </draw:frame>
        <draw:frame draw:style-name="gr257" draw:text-style-name="P2" draw:layer="layout" svg:width="4.328cm" svg:height="0.56cm" svg:x="14.861cm" svg:y="14.017cm">
          <draw:text-box>
            <text:p text:style-name="P1"><text:span text:style-name="T1">формирование толе-</text:span></text:p>
          </draw:text-box>
        </draw:frame>
        <draw:frame draw:style-name="gr258" draw:text-style-name="P2" draw:layer="layout" svg:width="4.405cm" svg:height="0.56cm" svg:x="14.861cm" svg:y="14.669cm">
          <draw:text-box>
            <text:p text:style-name="P1"><text:span text:style-name="T1">рантности <text:s text:c="2"/>в школь-</text:span></text:p>
          </draw:text-box>
        </draw:frame>
        <draw:polygon draw:style-name="gr27" draw:layer="layout" svg:width="0.018cm" svg:height="0.017cm" svg:x="1.303cm" svg:y="13.992cm" svg:viewBox="0 0 19 18" draw:points="0,18 19,18 19,0 0,0">
          <text:p/>
        </draw:polygon>
        <draw:polygon draw:style-name="gr27" draw:layer="layout" svg:width="6.187cm" svg:height="0.017cm" svg:x="1.32cm" svg:y="13.992cm" svg:viewBox="0 0 6188 18" draw:points="0,18 6188,18 6188,0 0,0">
          <text:p/>
        </draw:polygon>
        <draw:polygon draw:style-name="gr27" draw:layer="layout" svg:width="0.017cm" svg:height="0.017cm" svg:x="7.507cm" svg:y="13.992cm" svg:viewBox="0 0 18 18" draw:points="0,18 18,18 18,0 0,0">
          <text:p/>
        </draw:polygon>
        <draw:polygon draw:style-name="gr27" draw:layer="layout" svg:width="3.844cm" svg:height="0.017cm" svg:x="7.524cm" svg:y="13.992cm" svg:viewBox="0 0 3845 18" draw:points="0,18 3845,18 3845,0 0,0">
          <text:p/>
        </draw:polygon>
        <draw:polygon draw:style-name="gr27" draw:layer="layout" svg:width="0.017cm" svg:height="0.017cm" svg:x="11.368cm" svg:y="13.992cm" svg:viewBox="0 0 18 18" draw:points="0,18 18,18 18,0 0,0">
          <text:p/>
        </draw:polygon>
        <draw:polygon draw:style-name="gr27" draw:layer="layout" svg:width="2.642cm" svg:height="0.017cm" svg:x="11.385cm" svg:y="13.992cm" svg:viewBox="0 0 2643 18" draw:points="0,18 2643,18 2643,0 0,0">
          <text:p/>
        </draw:polygon>
        <draw:polygon draw:style-name="gr27" draw:layer="layout" svg:width="0.017cm" svg:height="0.017cm" svg:x="14.027cm" svg:y="13.992cm" svg:viewBox="0 0 18 18" draw:points="0,18 18,18 18,0 0,0">
          <text:p/>
        </draw:polygon>
        <draw:polygon draw:style-name="gr27" draw:layer="layout" svg:width="5.512cm" svg:height="0.017cm" svg:x="14.044cm" svg:y="13.992cm" svg:viewBox="0 0 5513 18" draw:points="0,18 5513,18 5513,0 0,0">
          <text:p/>
        </draw:polygon>
        <draw:polygon draw:style-name="gr27" draw:layer="layout" svg:width="0.017cm" svg:height="0.017cm" svg:x="19.557cm" svg:y="13.992cm" svg:viewBox="0 0 18 18" draw:points="0,18 18,18 18,0 0,0">
          <text:p/>
        </draw:polygon>
        <draw:polygon draw:style-name="gr27" draw:layer="layout" svg:width="0.018cm" svg:height="2.312cm" svg:x="1.303cm" svg:y="14.009cm" svg:viewBox="0 0 19 2313" draw:points="0,2313 19,2313 19,0 0,0">
          <text:p/>
        </draw:polygon>
        <draw:polygon draw:style-name="gr27" draw:layer="layout" svg:width="0.017cm" svg:height="2.312cm" svg:x="7.507cm" svg:y="14.009cm" svg:viewBox="0 0 18 2313" draw:points="0,2313 18,2313 18,0 0,0">
          <text:p/>
        </draw:polygon>
        <draw:polygon draw:style-name="gr27" draw:layer="layout" svg:width="0.017cm" svg:height="2.312cm" svg:x="11.368cm" svg:y="14.009cm" svg:viewBox="0 0 18 2313" draw:points="0,2313 18,2313 18,0 0,0">
          <text:p/>
        </draw:polygon>
        <draw:polygon draw:style-name="gr27" draw:layer="layout" svg:width="0.017cm" svg:height="2.312cm" svg:x="14.027cm" svg:y="14.009cm" svg:viewBox="0 0 18 2313" draw:points="0,2313 18,2313 18,0 0,0">
          <text:p/>
        </draw:polygon>
        <draw:polygon draw:style-name="gr27" draw:layer="layout" svg:width="0.017cm" svg:height="2.312cm" svg:x="19.557cm" svg:y="14.009cm" svg:viewBox="0 0 18 2313" draw:points="0,2313 18,2313 18,0 0,0">
          <text:p/>
        </draw:polygon>
        <draw:frame draw:style-name="gr259" draw:text-style-name="P2" draw:layer="layout" svg:width="2.318cm" svg:height="0.56cm" svg:x="14.861cm" svg:y="15.321cm">
          <draw:text-box>
            <text:p text:style-name="P1"><text:span text:style-name="T1">ной среде. </text:span></text:p>
          </draw:text-box>
        </draw:frame>
        <draw:frame draw:style-name="gr260" draw:text-style-name="P2" draw:layer="layout" svg:width="5.662cm" svg:height="0.56cm" svg:x="1.502cm" svg:y="16.346cm">
          <draw:text-box>
            <text:p text:style-name="P1"><text:span text:style-name="T1">Анкетирование по опреде-</text:span></text:p>
          </draw:text-box>
        </draw:frame>
        <draw:frame draw:style-name="gr261" draw:text-style-name="P2" draw:layer="layout" svg:width="5.467cm" svg:height="0.56cm" svg:x="1.502cm" svg:y="16.998cm">
          <draw:text-box>
            <text:p text:style-name="P1"><text:span text:style-name="T1">лению психологического </text:span></text:p>
          </draw:text-box>
        </draw:frame>
        <draw:frame draw:style-name="gr262" draw:text-style-name="P2" draw:layer="layout" svg:width="4.705cm" svg:height="0.56cm" svg:x="1.502cm" svg:y="17.654cm">
          <draw:text-box>
            <text:p text:style-name="P1"><text:span text:style-name="T1">климата в коллективе </text:span></text:p>
          </draw:text-box>
        </draw:frame>
        <draw:frame draw:style-name="gr224" draw:text-style-name="P3" draw:layer="layout" svg:width="0.95cm" svg:height="0.484cm" svg:x="6.198cm" svg:y="17.718cm">
          <draw:text-box>
            <text:p text:style-name="P1"><text:span text:style-name="T3">(при-</text:span></text:p>
          </draw:text-box>
        </draw:frame>
        <draw:frame draw:style-name="gr225" draw:text-style-name="P3" draw:layer="layout" svg:width="2.004cm" svg:height="0.484cm" svg:x="1.502cm" svg:y="18.306cm">
          <draw:text-box>
            <text:p text:style-name="P1"><text:span text:style-name="T3">ложение 4)</text:span></text:p>
          </draw:text-box>
        </draw:frame>
        <draw:frame draw:style-name="gr2" draw:text-style-name="P2" draw:layer="layout" svg:width="0.125cm" svg:height="0.56cm" svg:x="3.506cm" svg:y="18.242cm">
          <draw:text-box>
            <text:p text:style-name="P1"><text:span text:style-name="T1"><text:s/></text:span></text:p>
          </draw:text-box>
        </draw:frame>
        <draw:frame draw:style-name="gr263" draw:text-style-name="P2" draw:layer="layout" svg:width="3.241cm" svg:height="0.56cm" svg:x="7.706cm" svg:y="17.654cm">
          <draw:text-box>
            <text:p text:style-name="P1"><text:span text:style-name="T1">классные руко-</text:span></text:p>
          </draw:text-box>
        </draw:frame>
        <draw:frame draw:style-name="gr264" draw:text-style-name="P2" draw:layer="layout" svg:width="2.076cm" svg:height="0.56cm" svg:x="7.706cm" svg:y="18.306cm">
          <draw:text-box>
            <text:p text:style-name="P1"><text:span text:style-name="T1">водители </text:span></text:p>
          </draw:text-box>
        </draw:frame>
        <draw:frame draw:style-name="gr213" draw:text-style-name="P2" draw:layer="layout" svg:width="1.852cm" svg:height="0.56cm" svg:x="11.563cm" svg:y="16.346cm">
          <draw:text-box>
            <text:p text:style-name="P1"><text:span text:style-name="T1">Раз в по-</text:span></text:p>
          </draw:text-box>
        </draw:frame>
        <draw:frame draw:style-name="gr214" draw:text-style-name="P2" draw:layer="layout" svg:width="1.805cm" svg:height="0.56cm" svg:x="11.563cm" svg:y="16.998cm">
          <draw:text-box>
            <text:p text:style-name="P1"><text:span text:style-name="T1">лугодие </text:span></text:p>
          </draw:text-box>
        </draw:frame>
        <draw:frame draw:style-name="gr265" draw:text-style-name="P2" draw:layer="layout" svg:width="4.718cm" svg:height="0.56cm" svg:x="14.226cm" svg:y="16.346cm">
          <draw:text-box>
            <text:p text:style-name="P1"><text:span text:style-name="T1">определение психоло-</text:span></text:p>
          </draw:text-box>
        </draw:frame>
        <draw:frame draw:style-name="gr249" draw:text-style-name="P2" draw:layer="layout" svg:width="4.43cm" svg:height="0.56cm" svg:x="14.226cm" svg:y="16.998cm">
          <draw:text-box>
            <text:p text:style-name="P1"><text:span text:style-name="T1">гического климата в </text:span></text:p>
          </draw:text-box>
        </draw:frame>
        <draw:polygon draw:style-name="gr27" draw:layer="layout" svg:width="0.018cm" svg:height="0.017cm" svg:x="1.303cm" svg:y="16.321cm" svg:viewBox="0 0 19 18" draw:points="0,18 19,18 19,0 0,0">
          <text:p/>
        </draw:polygon>
        <draw:polygon draw:style-name="gr27" draw:layer="layout" svg:width="6.187cm" svg:height="0.017cm" svg:x="1.32cm" svg:y="16.321cm" svg:viewBox="0 0 6188 18" draw:points="0,18 6188,18 6188,0 0,0">
          <text:p/>
        </draw:polygon>
        <draw:polygon draw:style-name="gr27" draw:layer="layout" svg:width="0.017cm" svg:height="0.017cm" svg:x="7.507cm" svg:y="16.321cm" svg:viewBox="0 0 18 18" draw:points="0,18 18,18 18,0 0,0">
          <text:p/>
        </draw:polygon>
        <draw:polygon draw:style-name="gr27" draw:layer="layout" svg:width="3.844cm" svg:height="0.017cm" svg:x="7.524cm" svg:y="16.321cm" svg:viewBox="0 0 3845 18" draw:points="0,18 3845,18 3845,0 0,0">
          <text:p/>
        </draw:polygon>
        <draw:polygon draw:style-name="gr27" draw:layer="layout" svg:width="0.017cm" svg:height="0.017cm" svg:x="11.368cm" svg:y="16.321cm" svg:viewBox="0 0 18 18" draw:points="0,18 18,18 18,0 0,0">
          <text:p/>
        </draw:polygon>
        <draw:polygon draw:style-name="gr27" draw:layer="layout" svg:width="2.642cm" svg:height="0.017cm" svg:x="11.385cm" svg:y="16.321cm" svg:viewBox="0 0 2643 18" draw:points="0,18 2643,18 2643,0 0,0">
          <text:p/>
        </draw:polygon>
        <draw:polygon draw:style-name="gr27" draw:layer="layout" svg:width="0.017cm" svg:height="0.017cm" svg:x="14.027cm" svg:y="16.321cm" svg:viewBox="0 0 18 18" draw:points="0,18 18,18 18,0 0,0">
          <text:p/>
        </draw:polygon>
        <draw:polygon draw:style-name="gr27" draw:layer="layout" svg:width="5.512cm" svg:height="0.017cm" svg:x="14.044cm" svg:y="16.321cm" svg:viewBox="0 0 5513 18" draw:points="0,18 5513,18 5513,0 0,0">
          <text:p/>
        </draw:polygon>
        <draw:polygon draw:style-name="gr27" draw:layer="layout" svg:width="0.017cm" svg:height="0.017cm" svg:x="19.557cm" svg:y="16.321cm" svg:viewBox="0 0 18 18" draw:points="0,18 18,18 18,0 0,0">
          <text:p/>
        </draw:polygon>
        <draw:polygon draw:style-name="gr27" draw:layer="layout" svg:width="0.018cm" svg:height="2.964cm" svg:x="1.303cm" svg:y="16.338cm" svg:viewBox="0 0 19 2965" draw:points="0,2965 19,2965 19,0 0,0">
          <text:p/>
        </draw:polygon>
        <draw:polygon draw:style-name="gr27" draw:layer="layout" svg:width="0.017cm" svg:height="2.964cm" svg:x="7.507cm" svg:y="16.338cm" svg:viewBox="0 0 18 2965" draw:points="0,2965 18,2965 18,0 0,0">
          <text:p/>
        </draw:polygon>
        <draw:polygon draw:style-name="gr27" draw:layer="layout" svg:width="0.017cm" svg:height="2.964cm" svg:x="11.368cm" svg:y="16.338cm" svg:viewBox="0 0 18 2965" draw:points="0,2965 18,2965 18,0 0,0">
          <text:p/>
        </draw:polygon>
        <draw:polygon draw:style-name="gr27" draw:layer="layout" svg:width="0.017cm" svg:height="2.964cm" svg:x="14.027cm" svg:y="16.338cm" svg:viewBox="0 0 18 2965" draw:points="0,2965 18,2965 18,0 0,0">
          <text:p/>
        </draw:polygon>
        <draw:polygon draw:style-name="gr27" draw:layer="layout" svg:width="0.017cm" svg:height="2.964cm" svg:x="19.557cm" svg:y="16.338cm" svg:viewBox="0 0 18 2965" draw:points="0,2965 18,2965 18,0 0,0">
          <text:p/>
        </draw:polygon>
        <draw:frame draw:style-name="gr266" draw:text-style-name="P2" draw:layer="layout" svg:width="2.504cm" svg:height="0.56cm" svg:x="14.226cm" svg:y="17.654cm">
          <draw:text-box>
            <text:p text:style-name="P1"><text:span text:style-name="T1">коллективе </text:span></text:p>
          </draw:text-box>
        </draw:frame>
        <draw:frame draw:style-name="gr267" draw:text-style-name="P2" draw:layer="layout" svg:width="5.196cm" svg:height="0.56cm" svg:x="1.502cm" svg:y="19.33cm">
          <draw:text-box>
            <text:p text:style-name="P1"><text:span text:style-name="T1">Родительская академия <text:s/></text:span></text:p>
          </draw:text-box>
        </draw:frame>
        <draw:frame draw:style-name="gr268" draw:text-style-name="P2" draw:layer="layout" svg:width="3.799cm" svg:height="0.56cm" svg:x="1.502cm" svg:y="19.982cm">
          <draw:text-box>
            <text:p text:style-name="P1"><text:span text:style-name="T1">« толерантность» </text:span></text:p>
          </draw:text-box>
        </draw:frame>
        <draw:frame draw:style-name="gr269" draw:text-style-name="P2" draw:layer="layout" svg:width="0.248cm" svg:height="0.56cm" svg:x="7.706cm" svg:y="19.982cm">
          <draw:text-box>
            <text:p text:style-name="P1"><text:span text:style-name="T1"><text:s text:c="2"/></text:span></text:p>
          </draw:text-box>
        </draw:frame>
        <draw:frame draw:style-name="gr263" draw:text-style-name="P2" draw:layer="layout" svg:width="3.241cm" svg:height="0.56cm" svg:x="7.706cm" svg:y="20.634cm">
          <draw:text-box>
            <text:p text:style-name="P1"><text:span text:style-name="T1">классные руко-</text:span></text:p>
          </draw:text-box>
        </draw:frame>
        <draw:frame draw:style-name="gr264" draw:text-style-name="P2" draw:layer="layout" svg:width="2.076cm" svg:height="0.56cm" svg:x="7.706cm" svg:y="21.286cm">
          <draw:text-box>
            <text:p text:style-name="P1"><text:span text:style-name="T1">водители </text:span></text:p>
          </draw:text-box>
        </draw:frame>
        <draw:frame draw:style-name="gr2" draw:text-style-name="P2" draw:layer="layout" svg:width="0.125cm" svg:height="0.56cm" svg:x="11.563cm" svg:y="19.33cm">
          <draw:text-box>
            <text:p text:style-name="P1"><text:span text:style-name="T1"><text:s/></text:span></text:p>
          </draw:text-box>
        </draw:frame>
        <draw:polygon draw:style-name="gr27" draw:layer="layout" svg:width="0.018cm" svg:height="0.017cm" svg:x="1.303cm" svg:y="19.302cm" svg:viewBox="0 0 19 18" draw:points="0,18 19,18 19,0 0,0">
          <text:p/>
        </draw:polygon>
        <draw:polygon draw:style-name="gr27" draw:layer="layout" svg:width="6.187cm" svg:height="0.017cm" svg:x="1.32cm" svg:y="19.302cm" svg:viewBox="0 0 6188 18" draw:points="0,18 6188,18 6188,0 0,0">
          <text:p/>
        </draw:polygon>
        <draw:polygon draw:style-name="gr27" draw:layer="layout" svg:width="0.017cm" svg:height="0.017cm" svg:x="7.507cm" svg:y="19.302cm" svg:viewBox="0 0 18 18" draw:points="0,18 18,18 18,0 0,0">
          <text:p/>
        </draw:polygon>
        <draw:polygon draw:style-name="gr27" draw:layer="layout" svg:width="3.844cm" svg:height="0.017cm" svg:x="7.524cm" svg:y="19.302cm" svg:viewBox="0 0 3845 18" draw:points="0,18 3845,18 3845,0 0,0">
          <text:p/>
        </draw:polygon>
        <draw:polygon draw:style-name="gr27" draw:layer="layout" svg:width="0.017cm" svg:height="0.017cm" svg:x="11.368cm" svg:y="19.302cm" svg:viewBox="0 0 18 18" draw:points="0,18 18,18 18,0 0,0">
          <text:p/>
        </draw:polygon>
        <draw:polygon draw:style-name="gr27" draw:layer="layout" svg:width="2.642cm" svg:height="0.017cm" svg:x="11.385cm" svg:y="19.302cm" svg:viewBox="0 0 2643 18" draw:points="0,18 2643,18 2643,0 0,0">
          <text:p/>
        </draw:polygon>
        <draw:polygon draw:style-name="gr27" draw:layer="layout" svg:width="0.017cm" svg:height="0.017cm" svg:x="14.027cm" svg:y="19.302cm" svg:viewBox="0 0 18 18" draw:points="0,18 18,18 18,0 0,0">
          <text:p/>
        </draw:polygon>
        <draw:polygon draw:style-name="gr27" draw:layer="layout" svg:width="5.512cm" svg:height="0.017cm" svg:x="14.044cm" svg:y="19.302cm" svg:viewBox="0 0 5513 18" draw:points="0,18 5513,18 5513,0 0,0">
          <text:p/>
        </draw:polygon>
        <draw:polygon draw:style-name="gr27" draw:layer="layout" svg:width="0.017cm" svg:height="0.017cm" svg:x="19.557cm" svg:y="19.302cm" svg:viewBox="0 0 18 18" draw:points="0,18 18,18 18,0 0,0">
          <text:p/>
        </draw:polygon>
        <draw:polygon draw:style-name="gr27" draw:layer="layout" svg:width="0.018cm" svg:height="2.967cm" svg:x="1.303cm" svg:y="19.319cm" svg:viewBox="0 0 19 2968" draw:points="0,2968 19,2968 19,0 0,0">
          <text:p/>
        </draw:polygon>
        <draw:polygon draw:style-name="gr27" draw:layer="layout" svg:width="0.017cm" svg:height="2.967cm" svg:x="7.507cm" svg:y="19.319cm" svg:viewBox="0 0 18 2968" draw:points="0,2968 18,2968 18,0 0,0">
          <text:p/>
        </draw:polygon>
        <draw:polygon draw:style-name="gr27" draw:layer="layout" svg:width="0.017cm" svg:height="2.967cm" svg:x="11.368cm" svg:y="19.319cm" svg:viewBox="0 0 18 2968" draw:points="0,2968 18,2968 18,0 0,0">
          <text:p/>
        </draw:polygon>
        <draw:polygon draw:style-name="gr27" draw:layer="layout" svg:width="0.017cm" svg:height="2.967cm" svg:x="14.027cm" svg:y="19.319cm" svg:viewBox="0 0 18 2968" draw:points="0,2968 18,2968 18,0 0,0">
          <text:p/>
        </draw:polygon>
        <draw:polygon draw:style-name="gr27" draw:layer="layout" svg:width="0.017cm" svg:height="2.967cm" svg:x="19.557cm" svg:y="19.319cm" svg:viewBox="0 0 18 2968" draw:points="0,2968 18,2968 18,0 0,0">
          <text:p/>
        </draw:polygon>
        <draw:frame draw:style-name="gr2" draw:text-style-name="P2" draw:layer="layout" svg:width="0.125cm" svg:height="0.56cm" svg:x="14.226cm" svg:y="19.33cm">
          <draw:text-box>
            <text:p text:style-name="P1"><text:span text:style-name="T1"><text:s/></text:span></text:p>
          </draw:text-box>
        </draw:frame>
        <draw:polygon draw:style-name="gr27" draw:layer="layout" svg:width="0.018cm" svg:height="0.017cm" svg:x="1.303cm" svg:y="22.286cm" svg:viewBox="0 0 19 18" draw:points="0,18 19,18 19,0 0,0">
          <text:p/>
        </draw:polygon>
        <draw:polygon draw:style-name="gr27" draw:layer="layout" svg:width="6.187cm" svg:height="0.017cm" svg:x="1.32cm" svg:y="22.286cm" svg:viewBox="0 0 6188 18" draw:points="0,18 6188,18 6188,0 0,0">
          <text:p/>
        </draw:polygon>
        <draw:polygon draw:style-name="gr27" draw:layer="layout" svg:width="0.017cm" svg:height="0.017cm" svg:x="7.507cm" svg:y="22.286cm" svg:viewBox="0 0 18 18" draw:points="0,18 18,18 18,0 0,0">
          <text:p/>
        </draw:polygon>
        <draw:polygon draw:style-name="gr27" draw:layer="layout" svg:width="3.844cm" svg:height="0.017cm" svg:x="7.524cm" svg:y="22.286cm" svg:viewBox="0 0 3845 18" draw:points="0,18 3845,18 3845,0 0,0">
          <text:p/>
        </draw:polygon>
        <draw:polygon draw:style-name="gr27" draw:layer="layout" svg:width="0.017cm" svg:height="0.017cm" svg:x="11.368cm" svg:y="22.286cm" svg:viewBox="0 0 18 18" draw:points="0,18 18,18 18,0 0,0">
          <text:p/>
        </draw:polygon>
        <draw:polygon draw:style-name="gr27" draw:layer="layout" svg:width="2.642cm" svg:height="0.017cm" svg:x="11.385cm" svg:y="22.286cm" svg:viewBox="0 0 2643 18" draw:points="0,18 2643,18 2643,0 0,0">
          <text:p/>
        </draw:polygon>
        <draw:polygon draw:style-name="gr27" draw:layer="layout" svg:width="0.017cm" svg:height="0.017cm" svg:x="14.027cm" svg:y="22.286cm" svg:viewBox="0 0 18 18" draw:points="0,18 18,18 18,0 0,0">
          <text:p/>
        </draw:polygon>
        <draw:polygon draw:style-name="gr27" draw:layer="layout" svg:width="5.512cm" svg:height="0.017cm" svg:x="14.044cm" svg:y="22.286cm" svg:viewBox="0 0 5513 18" draw:points="0,18 5513,18 5513,0 0,0">
          <text:p/>
        </draw:polygon>
        <draw:polygon draw:style-name="gr27" draw:layer="layout" svg:width="0.017cm" svg:height="0.017cm" svg:x="19.557cm" svg:y="22.286cm" svg:viewBox="0 0 18 18" draw:points="0,18 18,18 18,0 0,0">
          <text:p/>
        </draw:polygon>
        <draw:polygon draw:style-name="gr27" draw:layer="layout" svg:width="0.018cm" svg:height="1.009cm" svg:x="1.303cm" svg:y="22.303cm" svg:viewBox="0 0 19 1010" draw:points="0,1010 19,1010 19,0 0,0">
          <text:p/>
        </draw:polygon>
        <draw:polygon draw:style-name="gr27" draw:layer="layout" svg:width="0.017cm" svg:height="1.009cm" svg:x="19.557cm" svg:y="22.303cm" svg:viewBox="0 0 18 1010" draw:points="0,1010 18,1010 18,0 0,0">
          <text:p/>
        </draw:polygon>
        <draw:polygon draw:style-name="gr270" draw:layer="layout" svg:width="6.187cm" svg:height="3.81cm" svg:x="1.32cm" svg:y="23.329cm" svg:viewBox="0 0 6188 3811" draw:points="0,3811 6188,3811 6188,0 0,0">
          <text:p/>
        </draw:polygon>
        <draw:polygon draw:style-name="gr270" draw:layer="layout" svg:width="6.169cm" svg:height="0.567cm" svg:x="1.329cm" svg:y="23.329cm" svg:viewBox="0 0 6170 568" draw:points="0,568 6170,568 6170,0 0,0">
          <text:p/>
        </draw:polygon>
        <draw:polygon draw:style-name="gr270" draw:layer="layout" svg:width="5.078cm" svg:height="0.567cm" svg:x="1.68cm" svg:y="23.329cm" svg:viewBox="0 0 5079 568" draw:points="0,568 5079,568 5079,0 0,0">
          <text:p/>
        </draw:polygon>
        <draw:frame draw:style-name="gr271" draw:text-style-name="P2" draw:layer="layout" svg:width="18.125cm" svg:height="0.552cm" svg:x="1.54cm" svg:y="22.323cm">
          <draw:text-box>
            <text:p text:style-name="P1"><text:span text:style-name="T8">Работа <text:s/>социальных служб <text:s/>по предотвращению экстремизма в школьной среде <text:s/></text:span></text:p>
          </draw:text-box>
        </draw:frame>
        <draw:polygon draw:style-name="gr270" draw:layer="layout" svg:width="6.169cm" svg:height="0.567cm" svg:x="1.329cm" svg:y="23.896cm" svg:viewBox="0 0 6170 568" draw:points="0,568 6170,568 6170,0 0,0">
          <text:p/>
        </draw:polygon>
        <draw:polygon draw:style-name="gr270" draw:layer="layout" svg:width="5.374cm" svg:height="0.58cm" svg:x="1.68cm" svg:y="23.883cm" svg:viewBox="0 0 5375 581" draw:points="0,581 5375,581 5375,0 0,0">
          <text:p/>
        </draw:polygon>
        <draw:frame draw:style-name="gr272" draw:text-style-name="P2" draw:layer="layout" svg:width="5.209cm" svg:height="0.56cm" svg:x="1.68cm" svg:y="23.336cm">
          <draw:text-box>
            <text:p text:style-name="P1"><text:span text:style-name="T1">Круглые столы, беседы, </text:span></text:p>
          </draw:text-box>
        </draw:frame>
        <draw:polygon draw:style-name="gr270" draw:layer="layout" svg:width="3.84cm" svg:height="3.81cm" svg:x="7.524cm" svg:y="23.329cm" svg:viewBox="0 0 3841 3811" draw:points="0,3811 3841,3811 3841,0 0,0">
          <text:p/>
        </draw:polygon>
        <draw:polygon draw:style-name="gr270" draw:layer="layout" svg:width="3.824cm" svg:height="0.567cm" svg:x="7.532cm" svg:y="23.329cm" svg:viewBox="0 0 3825 568" draw:points="0,568 3825,568 3825,0 0,0">
          <text:p/>
        </draw:polygon>
        <draw:frame draw:style-name="gr273" draw:text-style-name="P2" draw:layer="layout" svg:width="5.514cm" svg:height="0.56cm" svg:x="1.68cm" svg:y="23.903cm">
          <draw:text-box>
            <text:p text:style-name="P1"><text:span text:style-name="T1">семинары « Экстремизм» </text:span></text:p>
          </draw:text-box>
        </draw:frame>
        <draw:polygon draw:style-name="gr270" draw:layer="layout" svg:width="3.824cm" svg:height="0.567cm" svg:x="7.532cm" svg:y="23.896cm" svg:viewBox="0 0 3825 568" draw:points="0,568 3825,568 3825,0 0,0">
          <text:p/>
        </draw:polygon>
        <draw:frame draw:style-name="gr203" draw:text-style-name="P2" draw:layer="layout" svg:width="3.389cm" svg:height="0.56cm" svg:x="7.744cm" svg:y="23.336cm">
          <draw:text-box>
            <text:p text:style-name="P1"><text:span text:style-name="T1">зам. директора <text:s/></text:span></text:p>
          </draw:text-box>
        </draw:frame>
        <draw:polygon draw:style-name="gr270" draw:layer="layout" svg:width="3.824cm" svg:height="0.567cm" svg:x="7.532cm" svg:y="24.463cm" svg:viewBox="0 0 3825 568" draw:points="0,568 3825,568 3825,0 0,0">
          <text:p/>
        </draw:polygon>
        <draw:frame draw:style-name="gr204" draw:text-style-name="P2" draw:layer="layout" svg:width="3.384cm" svg:height="0.56cm" svg:x="7.744cm" svg:y="23.903cm">
          <draw:text-box>
            <text:p text:style-name="P1"><text:span text:style-name="T1">по воспитатель-</text:span></text:p>
          </draw:text-box>
        </draw:frame>
        <draw:polygon draw:style-name="gr270" draw:layer="layout" svg:width="3.824cm" svg:height="0.572cm" svg:x="7.532cm" svg:y="25.03cm" svg:viewBox="0 0 3825 573" draw:points="0,573 3825,573 3825,0 0,0">
          <text:p/>
        </draw:polygon>
        <draw:frame draw:style-name="gr205" draw:text-style-name="P2" draw:layer="layout" svg:width="2.563cm" svg:height="0.56cm" svg:x="7.744cm" svg:y="24.471cm">
          <draw:text-box>
            <text:p text:style-name="P1"><text:span text:style-name="T1">ной работе, </text:span></text:p>
          </draw:text-box>
        </draw:frame>
        <draw:polygon draw:style-name="gr270" draw:layer="layout" svg:width="3.824cm" svg:height="0.567cm" svg:x="7.532cm" svg:y="25.602cm" svg:viewBox="0 0 3825 568" draw:points="0,568 3825,568 3825,0 0,0">
          <text:p/>
        </draw:polygon>
        <draw:frame draw:style-name="gr181" draw:text-style-name="P2" draw:layer="layout" svg:width="2.305cm" svg:height="0.56cm" svg:x="7.744cm" svg:y="25.038cm">
          <draw:text-box>
            <text:p text:style-name="P1"><text:span text:style-name="T1">Классные <text:s/></text:span></text:p>
          </draw:text-box>
        </draw:frame>
        <draw:polygon draw:style-name="gr270" draw:layer="layout" svg:width="3.824cm" svg:height="0.567cm" svg:x="7.532cm" svg:y="26.169cm" svg:viewBox="0 0 3825 568" draw:points="0,568 3825,568 3825,0 0,0">
          <text:p/>
        </draw:polygon>
        <draw:frame draw:style-name="gr226" draw:text-style-name="P2" draw:layer="layout" svg:width="3.181cm" svg:height="0.56cm" svg:x="7.744cm" svg:y="25.609cm">
          <draw:text-box>
            <text:p text:style-name="P1"><text:span text:style-name="T1">руководители, </text:span></text:p>
          </draw:text-box>
        </draw:frame>
        <draw:polygon draw:style-name="gr270" draw:layer="layout" svg:width="2.646cm" svg:height="3.81cm" svg:x="11.381cm" svg:y="23.329cm" svg:viewBox="0 0 2647 3811" draw:points="0,3811 2647,3811 2647,0 0,0">
          <text:p/>
        </draw:polygon>
        <draw:polygon draw:style-name="gr270" draw:layer="layout" svg:width="2.629cm" svg:height="0.567cm" svg:x="11.39cm" svg:y="23.329cm" svg:viewBox="0 0 2630 568" draw:points="0,568 2630,568 2630,0 0,0">
          <text:p/>
        </draw:polygon>
        <draw:polygon draw:style-name="gr270" draw:layer="layout" svg:width="2.108cm" svg:height="0.567cm" svg:x="11.648cm" svg:y="23.329cm" svg:viewBox="0 0 2109 568" draw:points="0,568 2109,568 2109,0 0,0">
          <text:p/>
        </draw:polygon>
        <draw:frame draw:style-name="gr274" draw:text-style-name="P2" draw:layer="layout" svg:width="3.804cm" svg:height="0.56cm" svg:x="7.744cm" svg:y="26.177cm">
          <draw:text-box>
            <text:p text:style-name="P1"><text:span text:style-name="T1">Старшая вожатая </text:span></text:p>
          </draw:text-box>
        </draw:frame>
        <draw:polygon draw:style-name="gr270" draw:layer="layout" svg:width="2.629cm" svg:height="0.567cm" svg:x="11.39cm" svg:y="23.896cm" svg:viewBox="0 0 2630 568" draw:points="0,568 2630,568 2630,0 0,0">
          <text:p/>
        </draw:polygon>
        <draw:polygon draw:style-name="gr270" draw:layer="layout" svg:width="0.918cm" svg:height="0.58cm" svg:x="12.241cm" svg:y="23.883cm" svg:viewBox="0 0 919 581" draw:points="0,581 919,581 919,0 0,0">
          <text:p/>
        </draw:polygon>
        <draw:frame draw:style-name="gr207" draw:text-style-name="P2" draw:layer="layout" svg:width="2.237cm" svg:height="0.56cm" svg:x="11.648cm" svg:y="23.336cm">
          <draw:text-box>
            <text:p text:style-name="P1"><text:span text:style-name="T1">В течение </text:span></text:p>
          </draw:text-box>
        </draw:frame>
        <draw:polygon draw:style-name="gr270" draw:layer="layout" svg:width="5.508cm" svg:height="3.81cm" svg:x="14.044cm" svg:y="23.329cm" svg:viewBox="0 0 5509 3811" draw:points="0,3811 5509,3811 5509,0 0,0">
          <text:p/>
        </draw:polygon>
        <draw:polygon draw:style-name="gr270" draw:layer="layout" svg:width="5.492cm" svg:height="0.567cm" svg:x="14.052cm" svg:y="23.329cm" svg:viewBox="0 0 5493 568" draw:points="0,568 5493,568 5493,0 0,0">
          <text:p/>
        </draw:polygon>
        <draw:polygon draw:style-name="gr270" draw:layer="layout" svg:width="4.547cm" svg:height="0.567cm" svg:x="14.264cm" svg:y="23.329cm" svg:viewBox="0 0 4548 568" draw:points="0,568 4548,568 4548,0 0,0">
          <text:p/>
        </draw:polygon>
        <draw:frame draw:style-name="gr208" draw:text-style-name="P2" draw:layer="layout" svg:width="1.052cm" svg:height="0.56cm" svg:x="12.241cm" svg:y="23.903cm">
          <draw:text-box>
            <text:p text:style-name="P1"><text:span text:style-name="T1">года </text:span></text:p>
          </draw:text-box>
        </draw:frame>
        <draw:polygon draw:style-name="gr270" draw:layer="layout" svg:width="5.492cm" svg:height="0.567cm" svg:x="14.052cm" svg:y="23.896cm" svg:viewBox="0 0 5493 568" draw:points="0,568 5493,568 5493,0 0,0">
          <text:p/>
        </draw:polygon>
        <draw:polygon draw:style-name="gr270" draw:layer="layout" svg:width="3.798cm" svg:height="0.58cm" svg:x="14.264cm" svg:y="23.883cm" svg:viewBox="0 0 3799 581" draw:points="0,581 3799,581 3799,0 0,0">
          <text:p/>
        </draw:polygon>
        <draw:frame draw:style-name="gr275" draw:text-style-name="P2" draw:layer="layout" svg:width="4.566cm" svg:height="0.56cm" svg:x="14.264cm" svg:y="23.336cm">
          <draw:text-box>
            <text:p text:style-name="P1"><text:span text:style-name="T1">Предотвращение экс-</text:span></text:p>
          </draw:text-box>
        </draw:frame>
        <draw:polygon draw:style-name="gr27" draw:layer="layout" svg:width="0.018cm" svg:height="0.017cm" svg:x="1.303cm" svg:y="23.312cm" svg:viewBox="0 0 19 18" draw:points="0,18 19,18 19,0 0,0">
          <text:p/>
        </draw:polygon>
        <draw:polygon draw:style-name="gr27" draw:layer="layout" svg:width="6.187cm" svg:height="0.017cm" svg:x="1.32cm" svg:y="23.312cm" svg:viewBox="0 0 6188 18" draw:points="0,18 6188,18 6188,0 0,0">
          <text:p/>
        </draw:polygon>
        <draw:polygon draw:style-name="gr27" draw:layer="layout" svg:width="0.017cm" svg:height="0.017cm" svg:x="7.507cm" svg:y="23.312cm" svg:viewBox="0 0 18 18" draw:points="0,18 18,18 18,0 0,0">
          <text:p/>
        </draw:polygon>
        <draw:polygon draw:style-name="gr27" draw:layer="layout" svg:width="3.844cm" svg:height="0.017cm" svg:x="7.524cm" svg:y="23.312cm" svg:viewBox="0 0 3845 18" draw:points="0,18 3845,18 3845,0 0,0">
          <text:p/>
        </draw:polygon>
        <draw:polygon draw:style-name="gr27" draw:layer="layout" svg:width="0.017cm" svg:height="0.017cm" svg:x="11.368cm" svg:y="23.312cm" svg:viewBox="0 0 18 18" draw:points="0,18 18,18 18,0 0,0">
          <text:p/>
        </draw:polygon>
        <draw:polygon draw:style-name="gr27" draw:layer="layout" svg:width="2.642cm" svg:height="0.017cm" svg:x="11.385cm" svg:y="23.312cm" svg:viewBox="0 0 2643 18" draw:points="0,18 2643,18 2643,0 0,0">
          <text:p/>
        </draw:polygon>
        <draw:polygon draw:style-name="gr27" draw:layer="layout" svg:width="0.017cm" svg:height="0.017cm" svg:x="14.027cm" svg:y="23.312cm" svg:viewBox="0 0 18 18" draw:points="0,18 18,18 18,0 0,0">
          <text:p/>
        </draw:polygon>
        <draw:polygon draw:style-name="gr27" draw:layer="layout" svg:width="5.512cm" svg:height="0.017cm" svg:x="14.044cm" svg:y="23.312cm" svg:viewBox="0 0 5513 18" draw:points="0,18 5513,18 5513,0 0,0">
          <text:p/>
        </draw:polygon>
        <draw:polygon draw:style-name="gr27" draw:layer="layout" svg:width="0.017cm" svg:height="0.017cm" svg:x="19.557cm" svg:y="23.312cm" svg:viewBox="0 0 18 18" draw:points="0,18 18,18 18,0 0,0">
          <text:p/>
        </draw:polygon>
        <draw:polygon draw:style-name="gr27" draw:layer="layout" svg:width="0.018cm" svg:height="3.814cm" svg:x="1.303cm" svg:y="23.329cm" svg:viewBox="0 0 19 3815" draw:points="0,3815 19,3815 19,0 0,0">
          <text:p/>
        </draw:polygon>
        <draw:polygon draw:style-name="gr27" draw:layer="layout" svg:width="0.018cm" svg:height="0.018cm" svg:x="1.303cm" svg:y="27.143cm" svg:viewBox="0 0 19 19" draw:points="0,19 19,19 19,0 0,0">
          <text:p/>
        </draw:polygon>
        <draw:polygon draw:style-name="gr27" draw:layer="layout" svg:width="0.018cm" svg:height="0.018cm" svg:x="1.303cm" svg:y="27.143cm" svg:viewBox="0 0 19 19" draw:points="0,19 19,19 19,0 0,0">
          <text:p/>
        </draw:polygon>
        <draw:polygon draw:style-name="gr27" draw:layer="layout" svg:width="6.187cm" svg:height="0.018cm" svg:x="1.32cm" svg:y="27.143cm" svg:viewBox="0 0 6188 19" draw:points="0,19 6188,19 6188,0 0,0">
          <text:p/>
        </draw:polygon>
        <draw:polygon draw:style-name="gr27" draw:layer="layout" svg:width="0.017cm" svg:height="3.814cm" svg:x="7.507cm" svg:y="23.329cm" svg:viewBox="0 0 18 3815" draw:points="0,3815 18,3815 18,0 0,0">
          <text:p/>
        </draw:polygon>
        <draw:polygon draw:style-name="gr27" draw:layer="layout" svg:width="0.017cm" svg:height="0.018cm" svg:x="7.507cm" svg:y="27.143cm" svg:viewBox="0 0 18 19" draw:points="0,19 18,19 18,0 0,0">
          <text:p/>
        </draw:polygon>
        <draw:polygon draw:style-name="gr27" draw:layer="layout" svg:width="3.844cm" svg:height="0.018cm" svg:x="7.524cm" svg:y="27.143cm" svg:viewBox="0 0 3845 19" draw:points="0,19 3845,19 3845,0 0,0">
          <text:p/>
        </draw:polygon>
        <draw:polygon draw:style-name="gr27" draw:layer="layout" svg:width="0.017cm" svg:height="3.814cm" svg:x="11.368cm" svg:y="23.329cm" svg:viewBox="0 0 18 3815" draw:points="0,3815 18,3815 18,0 0,0">
          <text:p/>
        </draw:polygon>
        <draw:polygon draw:style-name="gr27" draw:layer="layout" svg:width="0.017cm" svg:height="0.018cm" svg:x="11.368cm" svg:y="27.143cm" svg:viewBox="0 0 18 19" draw:points="0,19 18,19 18,0 0,0">
          <text:p/>
        </draw:polygon>
        <draw:polygon draw:style-name="gr27" draw:layer="layout" svg:width="2.642cm" svg:height="0.018cm" svg:x="11.385cm" svg:y="27.143cm" svg:viewBox="0 0 2643 19" draw:points="0,19 2643,19 2643,0 0,0">
          <text:p/>
        </draw:polygon>
        <draw:polygon draw:style-name="gr27" draw:layer="layout" svg:width="0.017cm" svg:height="3.814cm" svg:x="14.027cm" svg:y="23.329cm" svg:viewBox="0 0 18 3815" draw:points="0,3815 18,3815 18,0 0,0">
          <text:p/>
        </draw:polygon>
        <draw:polygon draw:style-name="gr27" draw:layer="layout" svg:width="0.017cm" svg:height="0.018cm" svg:x="14.027cm" svg:y="27.143cm" svg:viewBox="0 0 18 19" draw:points="0,19 18,19 18,0 0,0">
          <text:p/>
        </draw:polygon>
        <draw:polygon draw:style-name="gr27" draw:layer="layout" svg:width="5.512cm" svg:height="0.018cm" svg:x="14.044cm" svg:y="27.143cm" svg:viewBox="0 0 5513 19" draw:points="0,19 5513,19 5513,0 0,0">
          <text:p/>
        </draw:polygon>
        <draw:polygon draw:style-name="gr27" draw:layer="layout" svg:width="0.017cm" svg:height="3.814cm" svg:x="19.557cm" svg:y="23.329cm" svg:viewBox="0 0 18 3815" draw:points="0,3815 18,3815 18,0 0,0">
          <text:p/>
        </draw:polygon>
        <draw:polygon draw:style-name="gr27" draw:layer="layout" svg:width="0.017cm" svg:height="0.018cm" svg:x="19.557cm" svg:y="27.143cm" svg:viewBox="0 0 18 19" draw:points="0,19 18,19 18,0 0,0">
          <text:p/>
        </draw:polygon>
        <draw:polygon draw:style-name="gr27" draw:layer="layout" svg:width="0.017cm" svg:height="0.018cm" svg:x="19.557cm" svg:y="27.143cm" svg:viewBox="0 0 18 19" draw:points="0,19 18,19 18,0 0,0">
          <text:p/>
        </draw:polygon>
        <draw:frame draw:style-name="gr276" draw:text-style-name="P2" draw:layer="layout" svg:width="3.935cm" svg:height="0.56cm" svg:x="14.264cm" svg:y="23.903cm">
          <draw:text-box>
            <text:p text:style-name="P1"><text:span text:style-name="T1">тремизма в школе </text:span></text:p>
          </draw:text-box>
        </draw:frame>
        <presentation:notes draw:style-name="dp2">
          <draw:page-thumbnail draw:style-name="gr20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-page30">
        <draw:frame draw:style-name="gr1" draw:text-style-name="P2" draw:layer="layout" svg:width="0.375cm" svg:height="0.56cm" svg:x="19.514cm" svg:y="28.526cm">
          <draw:text-box>
            <text:p text:style-name="P1"><text:span text:style-name="T1">8 </text:span></text:p>
          </draw:text-box>
        </draw:frame>
        <draw:polygon draw:style-name="gr270" draw:layer="layout" svg:width="6.195cm" svg:height="4.839cm" svg:x="1.32cm" svg:y="0.77cm" svg:viewBox="0 0 6196 4840" draw:points="0,4840 6196,4840 6196,0 0,0">
          <text:p/>
        </draw:polygon>
        <draw:polygon draw:style-name="gr270" draw:layer="layout" svg:width="6.169cm" svg:height="0.567cm" svg:x="1.329cm" svg:y="0.77cm" svg:viewBox="0 0 6170 568" draw:points="0,568 6170,568 6170,0 0,0">
          <text:p/>
        </draw:polygon>
        <draw:polygon draw:style-name="gr270" draw:layer="layout" svg:width="5.357cm" svg:height="0.567cm" svg:x="1.68cm" svg:y="0.77cm" svg:viewBox="0 0 5358 568" draw:points="0,568 5358,568 5358,0 0,0">
          <text:p/>
        </draw:polygon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polygon draw:style-name="gr270" draw:layer="layout" svg:width="6.169cm" svg:height="0.568cm" svg:x="1.329cm" svg:y="1.337cm" svg:viewBox="0 0 6170 569" draw:points="0,569 6170,569 6170,0 0,0">
          <text:p/>
        </draw:polygon>
        <draw:polygon draw:style-name="gr270" draw:layer="layout" svg:width="5.535cm" svg:height="0.58cm" svg:x="1.68cm" svg:y="1.325cm" svg:viewBox="0 0 5536 581" draw:points="0,581 5536,581 5536,0 0,0">
          <text:p/>
        </draw:polygon>
        <draw:frame draw:style-name="gr277" draw:text-style-name="P2" draw:layer="layout" svg:width="5.51cm" svg:height="0.56cm" svg:x="1.68cm" svg:y="0.777cm">
          <draw:text-box>
            <text:p text:style-name="P1"><text:span text:style-name="T1">Мониторинг адаптации и </text:span></text:p>
          </draw:text-box>
        </draw:frame>
        <draw:polygon draw:style-name="gr270" draw:layer="layout" svg:width="6.169cm" svg:height="0.567cm" svg:x="1.329cm" svg:y="1.905cm" svg:viewBox="0 0 6170 568" draw:points="0,568 6170,568 6170,0 0,0">
          <text:p/>
        </draw:polygon>
        <draw:polygon draw:style-name="gr270" draw:layer="layout" svg:width="5.361cm" svg:height="0.58cm" svg:x="1.68cm" svg:y="1.892cm" svg:viewBox="0 0 5362 581" draw:points="0,581 5362,581 5362,0 0,0">
          <text:p/>
        </draw:polygon>
        <draw:frame draw:style-name="gr278" draw:text-style-name="P2" draw:layer="layout" svg:width="5.565cm" svg:height="0.56cm" svg:x="1.68cm" svg:y="1.345cm">
          <draw:text-box>
            <text:p text:style-name="P1"><text:span text:style-name="T1">социализации детей из се-</text:span></text:p>
          </draw:text-box>
        </draw:frame>
        <draw:polygon draw:style-name="gr270" draw:layer="layout" svg:width="6.169cm" svg:height="0.567cm" svg:x="1.329cm" svg:y="2.472cm" svg:viewBox="0 0 6170 568" draw:points="0,568 6170,568 6170,0 0,0">
          <text:p/>
        </draw:polygon>
        <draw:polygon draw:style-name="gr270" draw:layer="layout" svg:width="5.768cm" svg:height="0.58cm" svg:x="1.68cm" svg:y="2.459cm" svg:viewBox="0 0 5769 581" draw:points="0,581 5769,581 5769,0 0,0">
          <text:p/>
        </draw:polygon>
        <draw:frame draw:style-name="gr279" draw:text-style-name="P2" draw:layer="layout" svg:width="5.378cm" svg:height="0.56cm" svg:x="1.68cm" svg:y="1.912cm">
          <draw:text-box>
            <text:p text:style-name="P1"><text:span text:style-name="T1">мей мигрантов, включён-</text:span></text:p>
          </draw:text-box>
        </draw:frame>
        <draw:polygon draw:style-name="gr270" draw:layer="layout" svg:width="6.169cm" svg:height="0.488cm" svg:x="1.329cm" svg:y="3.039cm" svg:viewBox="0 0 6170 489" draw:points="0,489 6170,489 6170,0 0,0">
          <text:p/>
        </draw:polygon>
        <draw:frame draw:style-name="gr280" draw:text-style-name="P2" draw:layer="layout" svg:width="6.03cm" svg:height="0.56cm" svg:x="1.68cm" svg:y="2.479cm">
          <draw:text-box>
            <text:p text:style-name="P1"><text:span text:style-name="T1">ных в систему образования <text:s/></text:span></text:p>
          </draw:text-box>
        </draw:frame>
        <draw:frame draw:style-name="gr178" draw:text-style-name="P3" draw:layer="layout" svg:width="2.813cm" svg:height="0.484cm" svg:x="1.68cm" svg:y="3.044cm">
          <draw:text-box>
            <text:p text:style-name="P1"><text:span text:style-name="T3">(приложение 5)</text:span></text:p>
          </draw:text-box>
        </draw:frame>
        <draw:polygon draw:style-name="gr270" draw:layer="layout" svg:width="3.849cm" svg:height="4.839cm" svg:x="7.524cm" svg:y="0.77cm" svg:viewBox="0 0 3850 4840" draw:points="0,4840 3850,4840 3850,0 0,0">
          <text:p/>
        </draw:polygon>
        <draw:polygon draw:style-name="gr270" draw:layer="layout" svg:width="3.824cm" svg:height="0.567cm" svg:x="7.532cm" svg:y="0.77cm" svg:viewBox="0 0 3825 568" draw:points="0,568 3825,568 3825,0 0,0">
          <text:p/>
        </draw:polygon>
        <draw:frame draw:style-name="gr2" draw:text-style-name="P2" draw:layer="layout" svg:width="0.125cm" svg:height="0.56cm" svg:x="4.488cm" svg:y="2.979cm">
          <draw:text-box>
            <text:p text:style-name="P1"><text:span text:style-name="T1"><text:s/></text:span></text:p>
          </draw:text-box>
        </draw:frame>
        <draw:polygon draw:style-name="gr270" draw:layer="layout" svg:width="3.824cm" svg:height="0.568cm" svg:x="7.532cm" svg:y="1.337cm" svg:viewBox="0 0 3825 569" draw:points="0,569 3825,569 3825,0 0,0">
          <text:p/>
        </draw:polygon>
        <draw:frame draw:style-name="gr203" draw:text-style-name="P2" draw:layer="layout" svg:width="3.389cm" svg:height="0.56cm" svg:x="7.744cm" svg:y="0.777cm">
          <draw:text-box>
            <text:p text:style-name="P1"><text:span text:style-name="T1">зам. директора <text:s/></text:span></text:p>
          </draw:text-box>
        </draw:frame>
        <draw:polygon draw:style-name="gr270" draw:layer="layout" svg:width="3.824cm" svg:height="0.567cm" svg:x="7.532cm" svg:y="1.905cm" svg:viewBox="0 0 3825 568" draw:points="0,568 3825,568 3825,0 0,0">
          <text:p/>
        </draw:polygon>
        <draw:frame draw:style-name="gr204" draw:text-style-name="P2" draw:layer="layout" svg:width="3.384cm" svg:height="0.56cm" svg:x="7.744cm" svg:y="1.345cm">
          <draw:text-box>
            <text:p text:style-name="P1"><text:span text:style-name="T1">по воспитатель-</text:span></text:p>
          </draw:text-box>
        </draw:frame>
        <draw:polygon draw:style-name="gr270" draw:layer="layout" svg:width="3.824cm" svg:height="0.567cm" svg:x="7.532cm" svg:y="2.472cm" svg:viewBox="0 0 3825 568" draw:points="0,568 3825,568 3825,0 0,0">
          <text:p/>
        </draw:polygon>
        <draw:frame draw:style-name="gr205" draw:text-style-name="P2" draw:layer="layout" svg:width="2.563cm" svg:height="0.56cm" svg:x="7.744cm" svg:y="1.912cm">
          <draw:text-box>
            <text:p text:style-name="P1"><text:span text:style-name="T1">ной работе, </text:span></text:p>
          </draw:text-box>
        </draw:frame>
        <draw:polygon draw:style-name="gr270" draw:layer="layout" svg:width="3.824cm" svg:height="0.568cm" svg:x="7.532cm" svg:y="3.039cm" svg:viewBox="0 0 3825 569" draw:points="0,569 3825,569 3825,0 0,0">
          <text:p/>
        </draw:polygon>
        <draw:frame draw:style-name="gr181" draw:text-style-name="P2" draw:layer="layout" svg:width="2.305cm" svg:height="0.56cm" svg:x="7.744cm" svg:y="2.479cm">
          <draw:text-box>
            <text:p text:style-name="P1"><text:span text:style-name="T1">Классные <text:s/></text:span></text:p>
          </draw:text-box>
        </draw:frame>
        <draw:polygon draw:style-name="gr270" draw:layer="layout" svg:width="3.824cm" svg:height="0.572cm" svg:x="7.532cm" svg:y="3.607cm" svg:viewBox="0 0 3825 573" draw:points="0,573 3825,573 3825,0 0,0">
          <text:p/>
        </draw:polygon>
        <draw:frame draw:style-name="gr226" draw:text-style-name="P2" draw:layer="layout" svg:width="3.181cm" svg:height="0.56cm" svg:x="7.744cm" svg:y="3.047cm">
          <draw:text-box>
            <text:p text:style-name="P1"><text:span text:style-name="T1">руководители, </text:span></text:p>
          </draw:text-box>
        </draw:frame>
        <draw:polygon draw:style-name="gr270" draw:layer="layout" svg:width="3.824cm" svg:height="0.567cm" svg:x="7.532cm" svg:y="4.179cm" svg:viewBox="0 0 3825 568" draw:points="0,568 3825,568 3825,0 0,0">
          <text:p/>
        </draw:polygon>
        <draw:polygon draw:style-name="gr270" draw:layer="layout" svg:width="2.654cm" svg:height="4.839cm" svg:x="11.381cm" svg:y="0.77cm" svg:viewBox="0 0 2655 4840" draw:points="0,4840 2655,4840 2655,0 0,0">
          <text:p/>
        </draw:polygon>
        <draw:polygon draw:style-name="gr270" draw:layer="layout" svg:width="2.629cm" svg:height="0.567cm" svg:x="11.39cm" svg:y="0.77cm" svg:viewBox="0 0 2630 568" draw:points="0,568 2630,568 2630,0 0,0">
          <text:p/>
        </draw:polygon>
        <draw:polygon draw:style-name="gr270" draw:layer="layout" svg:width="2.108cm" svg:height="0.567cm" svg:x="11.648cm" svg:y="0.77cm" svg:viewBox="0 0 2109 568" draw:points="0,568 2109,568 2109,0 0,0">
          <text:p/>
        </draw:polygon>
        <draw:polygon draw:style-name="gr270" draw:layer="layout" svg:width="2.629cm" svg:height="0.568cm" svg:x="11.39cm" svg:y="1.337cm" svg:viewBox="0 0 2630 569" draw:points="0,569 2630,569 2630,0 0,0">
          <text:p/>
        </draw:polygon>
        <draw:polygon draw:style-name="gr270" draw:layer="layout" svg:width="0.918cm" svg:height="0.58cm" svg:x="12.241cm" svg:y="1.325cm" svg:viewBox="0 0 919 581" draw:points="0,581 919,581 919,0 0,0">
          <text:p/>
        </draw:polygon>
        <draw:frame draw:style-name="gr207" draw:text-style-name="P2" draw:layer="layout" svg:width="2.237cm" svg:height="0.56cm" svg:x="11.648cm" svg:y="0.777cm">
          <draw:text-box>
            <text:p text:style-name="P1"><text:span text:style-name="T1">В течение </text:span></text:p>
          </draw:text-box>
        </draw:frame>
        <draw:polygon draw:style-name="gr270" draw:layer="layout" svg:width="5.508cm" svg:height="4.839cm" svg:x="14.044cm" svg:y="0.77cm" svg:viewBox="0 0 5509 4840" draw:points="0,4840 5509,4840 5509,0 0,0">
          <text:p/>
        </draw:polygon>
        <draw:polygon draw:style-name="gr270" draw:layer="layout" svg:width="5.492cm" svg:height="0.567cm" svg:x="14.052cm" svg:y="0.77cm" svg:viewBox="0 0 5493 568" draw:points="0,568 5493,568 5493,0 0,0">
          <text:p/>
        </draw:polygon>
        <draw:polygon draw:style-name="gr270" draw:layer="layout" svg:width="5.166cm" svg:height="0.567cm" svg:x="14.213cm" svg:y="0.77cm" svg:viewBox="0 0 5167 568" draw:points="0,568 5167,568 5167,0 0,0">
          <text:p/>
        </draw:polygon>
        <draw:frame draw:style-name="gr208" draw:text-style-name="P2" draw:layer="layout" svg:width="1.052cm" svg:height="0.56cm" svg:x="12.241cm" svg:y="1.345cm">
          <draw:text-box>
            <text:p text:style-name="P1"><text:span text:style-name="T1">года </text:span></text:p>
          </draw:text-box>
        </draw:frame>
        <draw:polygon draw:style-name="gr270" draw:layer="layout" svg:width="5.492cm" svg:height="0.568cm" svg:x="14.052cm" svg:y="1.337cm" svg:viewBox="0 0 5493 569" draw:points="0,569 5493,569 5493,0 0,0">
          <text:p/>
        </draw:polygon>
        <draw:polygon draw:style-name="gr270" draw:layer="layout" svg:width="5.432cm" svg:height="0.58cm" svg:x="14.082cm" svg:y="1.325cm" svg:viewBox="0 0 5433 581" draw:points="0,581 5433,581 5433,0 0,0">
          <text:p/>
        </draw:polygon>
        <draw:frame draw:style-name="gr281" draw:text-style-name="P2" draw:layer="layout" svg:width="5.188cm" svg:height="0.56cm" svg:x="14.213cm" svg:y="0.777cm">
          <draw:text-box>
            <text:p text:style-name="P1"><text:span text:style-name="T1">Выявление уровня адап-</text:span></text:p>
          </draw:text-box>
        </draw:frame>
        <draw:polygon draw:style-name="gr270" draw:layer="layout" svg:width="5.492cm" svg:height="0.567cm" svg:x="14.052cm" svg:y="1.905cm" svg:viewBox="0 0 5493 568" draw:points="0,568 5493,568 5493,0 0,0">
          <text:p/>
        </draw:polygon>
        <draw:polygon draw:style-name="gr270" draw:layer="layout" svg:width="5.098cm" svg:height="0.58cm" svg:x="14.247cm" svg:y="1.892cm" svg:viewBox="0 0 5099 581" draw:points="0,581 5099,581 5099,0 0,0">
          <text:p/>
        </draw:polygon>
        <draw:frame draw:style-name="gr282" draw:text-style-name="P2" draw:layer="layout" svg:width="5.463cm" svg:height="0.56cm" svg:x="14.082cm" svg:y="1.345cm">
          <draw:text-box>
            <text:p text:style-name="P1"><text:span text:style-name="T1">тации и социализации де-</text:span></text:p>
          </draw:text-box>
        </draw:frame>
        <draw:polygon draw:style-name="gr270" draw:layer="layout" svg:width="5.492cm" svg:height="0.567cm" svg:x="14.052cm" svg:y="2.472cm" svg:viewBox="0 0 5493 568" draw:points="0,568 5493,568 5493,0 0,0">
          <text:p/>
        </draw:polygon>
        <draw:polygon draw:style-name="gr270" draw:layer="layout" svg:width="4.836cm" svg:height="0.58cm" svg:x="14.378cm" svg:y="2.459cm" svg:viewBox="0 0 4837 581" draw:points="0,581 4837,581 4837,0 0,0">
          <text:p/>
        </draw:polygon>
        <draw:frame draw:style-name="gr283" draw:text-style-name="P2" draw:layer="layout" svg:width="5.239cm" svg:height="0.56cm" svg:x="14.247cm" svg:y="1.912cm">
          <draw:text-box>
            <text:p text:style-name="P1"><text:span text:style-name="T1">тей из семей мигрантов, </text:span></text:p>
          </draw:text-box>
        </draw:frame>
        <draw:polygon draw:style-name="gr270" draw:layer="layout" svg:width="5.492cm" svg:height="0.568cm" svg:x="14.052cm" svg:y="3.039cm" svg:viewBox="0 0 5493 569" draw:points="0,569 5493,569 5493,0 0,0">
          <text:p/>
        </draw:polygon>
        <draw:polygon draw:style-name="gr270" draw:layer="layout" svg:width="2.617cm" svg:height="0.581cm" svg:x="15.488cm" svg:y="3.026cm" svg:viewBox="0 0 2618 582" draw:points="0,582 2618,582 2618,0 0,0">
          <text:p/>
        </draw:polygon>
        <draw:frame draw:style-name="gr284" draw:text-style-name="P2" draw:layer="layout" svg:width="4.976cm" svg:height="0.56cm" svg:x="14.378cm" svg:y="2.479cm">
          <draw:text-box>
            <text:p text:style-name="P1"><text:span text:style-name="T1">включённых в систему </text:span></text:p>
          </draw:text-box>
        </draw:frame>
        <draw:polygon draw:style-name="gr27" draw:layer="layout" svg:width="0.018cm" svg:height="0.017cm" svg:x="1.303cm" svg:y="0.753cm" svg:viewBox="0 0 19 18" draw:points="0,18 19,18 19,0 0,0">
          <text:p/>
        </draw:polygon>
        <draw:polygon draw:style-name="gr27" draw:layer="layout" svg:width="0.018cm" svg:height="0.017cm" svg:x="1.303cm" svg:y="0.753cm" svg:viewBox="0 0 19 18" draw:points="0,18 19,18 19,0 0,0">
          <text:p/>
        </draw:polygon>
        <draw:polygon draw:style-name="gr27" draw:layer="layout" svg:width="6.187cm" svg:height="0.017cm" svg:x="1.32cm" svg:y="0.753cm" svg:viewBox="0 0 6188 18" draw:points="0,18 6188,18 6188,0 0,0">
          <text:p/>
        </draw:polygon>
        <draw:polygon draw:style-name="gr27" draw:layer="layout" svg:width="0.017cm" svg:height="0.017cm" svg:x="7.507cm" svg:y="0.753cm" svg:viewBox="0 0 18 18" draw:points="0,18 18,18 18,0 0,0">
          <text:p/>
        </draw:polygon>
        <draw:polygon draw:style-name="gr27" draw:layer="layout" svg:width="3.844cm" svg:height="0.017cm" svg:x="7.524cm" svg:y="0.753cm" svg:viewBox="0 0 3845 18" draw:points="0,18 3845,18 3845,0 0,0">
          <text:p/>
        </draw:polygon>
        <draw:polygon draw:style-name="gr27" draw:layer="layout" svg:width="0.017cm" svg:height="0.017cm" svg:x="11.368cm" svg:y="0.753cm" svg:viewBox="0 0 18 18" draw:points="0,18 18,18 18,0 0,0">
          <text:p/>
        </draw:polygon>
        <draw:polygon draw:style-name="gr27" draw:layer="layout" svg:width="2.642cm" svg:height="0.017cm" svg:x="11.385cm" svg:y="0.753cm" svg:viewBox="0 0 2643 18" draw:points="0,18 2643,18 2643,0 0,0">
          <text:p/>
        </draw:polygon>
        <draw:polygon draw:style-name="gr27" draw:layer="layout" svg:width="0.017cm" svg:height="0.017cm" svg:x="14.027cm" svg:y="0.753cm" svg:viewBox="0 0 18 18" draw:points="0,18 18,18 18,0 0,0">
          <text:p/>
        </draw:polygon>
        <draw:polygon draw:style-name="gr27" draw:layer="layout" svg:width="5.512cm" svg:height="0.017cm" svg:x="14.044cm" svg:y="0.753cm" svg:viewBox="0 0 5513 18" draw:points="0,18 5513,18 5513,0 0,0">
          <text:p/>
        </draw:polygon>
        <draw:polygon draw:style-name="gr27" draw:layer="layout" svg:width="0.017cm" svg:height="0.017cm" svg:x="19.557cm" svg:y="0.753cm" svg:viewBox="0 0 18 18" draw:points="0,18 18,18 18,0 0,0">
          <text:p/>
        </draw:polygon>
        <draw:polygon draw:style-name="gr27" draw:layer="layout" svg:width="0.017cm" svg:height="0.017cm" svg:x="19.557cm" svg:y="0.753cm" svg:viewBox="0 0 18 18" draw:points="0,18 18,18 18,0 0,0">
          <text:p/>
        </draw:polygon>
        <draw:polygon draw:style-name="gr27" draw:layer="layout" svg:width="0.018cm" svg:height="4.839cm" svg:x="1.303cm" svg:y="0.77cm" svg:viewBox="0 0 19 4840" draw:points="0,4840 19,4840 19,0 0,0">
          <text:p/>
        </draw:polygon>
        <draw:polygon draw:style-name="gr27" draw:layer="layout" svg:width="0.017cm" svg:height="4.839cm" svg:x="7.507cm" svg:y="0.77cm" svg:viewBox="0 0 18 4840" draw:points="0,4840 18,4840 18,0 0,0">
          <text:p/>
        </draw:polygon>
        <draw:polygon draw:style-name="gr27" draw:layer="layout" svg:width="0.017cm" svg:height="4.839cm" svg:x="11.368cm" svg:y="0.77cm" svg:viewBox="0 0 18 4840" draw:points="0,4840 18,4840 18,0 0,0">
          <text:p/>
        </draw:polygon>
        <draw:polygon draw:style-name="gr27" draw:layer="layout" svg:width="0.017cm" svg:height="4.839cm" svg:x="14.027cm" svg:y="0.77cm" svg:viewBox="0 0 18 4840" draw:points="0,4840 18,4840 18,0 0,0">
          <text:p/>
        </draw:polygon>
        <draw:polygon draw:style-name="gr27" draw:layer="layout" svg:width="0.017cm" svg:height="4.839cm" svg:x="19.557cm" svg:y="0.77cm" svg:viewBox="0 0 18 4840" draw:points="0,4840 18,4840 18,0 0,0">
          <text:p/>
        </draw:polygon>
        <draw:polygon draw:style-name="gr270" draw:layer="layout" svg:width="6.195cm" svg:height="2.857cm" svg:x="1.32cm" svg:y="5.631cm" svg:viewBox="0 0 6196 2858" draw:points="0,2858 6196,2858 6196,0 0,0">
          <text:p/>
        </draw:polygon>
        <draw:polygon draw:style-name="gr270" draw:layer="layout" svg:width="6.169cm" svg:height="0.567cm" svg:x="1.329cm" svg:y="5.631cm" svg:viewBox="0 0 6170 568" draw:points="0,568 6170,568 6170,0 0,0">
          <text:p/>
        </draw:polygon>
        <draw:polygon draw:style-name="gr270" draw:layer="layout" svg:width="2.85cm" svg:height="0.567cm" svg:x="1.68cm" svg:y="5.631cm" svg:viewBox="0 0 2851 568" draw:points="0,568 2851,568 2851,0 0,0">
          <text:p/>
        </draw:polygon>
        <draw:frame draw:style-name="gr285" draw:text-style-name="P2" draw:layer="layout" svg:width="2.758cm" svg:height="0.56cm" svg:x="15.488cm" svg:y="3.047cm">
          <draw:text-box>
            <text:p text:style-name="P1"><text:span text:style-name="T1">образования </text:span></text:p>
          </draw:text-box>
        </draw:frame>
        <draw:polygon draw:style-name="gr270" draw:layer="layout" svg:width="6.169cm" svg:height="0.567cm" svg:x="1.329cm" svg:y="6.198cm" svg:viewBox="0 0 6170 568" draw:points="0,568 6170,568 6170,0 0,0">
          <text:p/>
        </draw:polygon>
        <draw:polygon draw:style-name="gr270" draw:layer="layout" svg:width="1.953cm" svg:height="0.58cm" svg:x="1.68cm" svg:y="6.185cm" svg:viewBox="0 0 1954 581" draw:points="0,581 1954,581 1954,0 0,0">
          <text:p/>
        </draw:polygon>
        <draw:frame draw:style-name="gr286" draw:text-style-name="P2" draw:layer="layout" svg:width="2.987cm" svg:height="0.56cm" svg:x="1.68cm" svg:y="5.638cm">
          <draw:text-box>
            <text:p text:style-name="P1"><text:span text:style-name="T1">Родительская </text:span></text:p>
          </draw:text-box>
        </draw:frame>
        <draw:polygon draw:style-name="gr270" draw:layer="layout" svg:width="6.169cm" svg:height="0.567cm" svg:x="1.329cm" svg:y="6.765cm" svg:viewBox="0 0 6170 568" draw:points="0,568 6170,568 6170,0 0,0">
          <text:p/>
        </draw:polygon>
        <draw:polygon draw:style-name="gr270" draw:layer="layout" svg:width="3.722cm" svg:height="0.58cm" svg:x="1.68cm" svg:y="6.752cm" svg:viewBox="0 0 3723 581" draw:points="0,581 3723,581 3723,0 0,0">
          <text:p/>
        </draw:polygon>
        <draw:frame draw:style-name="gr287" draw:text-style-name="P2" draw:layer="layout" svg:width="2.089cm" svg:height="0.56cm" svg:x="1.68cm" svg:y="6.205cm">
          <draw:text-box>
            <text:p text:style-name="P1"><text:span text:style-name="T1">академия </text:span></text:p>
          </draw:text-box>
        </draw:frame>
        <draw:polygon draw:style-name="gr270" draw:layer="layout" svg:width="3.849cm" svg:height="2.857cm" svg:x="7.524cm" svg:y="5.631cm" svg:viewBox="0 0 3850 2858" draw:points="0,2858 3850,2858 3850,0 0,0">
          <text:p/>
        </draw:polygon>
        <draw:polygon draw:style-name="gr270" draw:layer="layout" svg:width="3.824cm" svg:height="0.567cm" svg:x="7.532cm" svg:y="5.631cm" svg:viewBox="0 0 3825 568" draw:points="0,568 3825,568 3825,0 0,0">
          <text:p/>
        </draw:polygon>
        <draw:frame draw:style-name="gr288" draw:text-style-name="P2" draw:layer="layout" svg:width="3.867cm" svg:height="0.56cm" svg:x="1.68cm" svg:y="6.772cm">
          <draw:text-box>
            <text:p text:style-name="P1"><text:span text:style-name="T1">по толерантности </text:span></text:p>
          </draw:text-box>
        </draw:frame>
        <draw:polygon draw:style-name="gr270" draw:layer="layout" svg:width="3.824cm" svg:height="0.567cm" svg:x="7.532cm" svg:y="6.198cm" svg:viewBox="0 0 3825 568" draw:points="0,568 3825,568 3825,0 0,0">
          <text:p/>
        </draw:polygon>
        <draw:frame draw:style-name="gr181" draw:text-style-name="P2" draw:layer="layout" svg:width="2.305cm" svg:height="0.56cm" svg:x="7.744cm" svg:y="5.638cm">
          <draw:text-box>
            <text:p text:style-name="P1"><text:span text:style-name="T1">Классные <text:s/></text:span></text:p>
          </draw:text-box>
        </draw:frame>
        <draw:polygon draw:style-name="gr270" draw:layer="layout" svg:width="3.824cm" svg:height="0.567cm" svg:x="7.532cm" svg:y="6.765cm" svg:viewBox="0 0 3825 568" draw:points="0,568 3825,568 3825,0 0,0">
          <text:p/>
        </draw:polygon>
        <draw:frame draw:style-name="gr226" draw:text-style-name="P2" draw:layer="layout" svg:width="3.181cm" svg:height="0.56cm" svg:x="7.744cm" svg:y="6.205cm">
          <draw:text-box>
            <text:p text:style-name="P1"><text:span text:style-name="T1">руководители, </text:span></text:p>
          </draw:text-box>
        </draw:frame>
        <draw:polygon draw:style-name="gr270" draw:layer="layout" svg:width="3.824cm" svg:height="0.568cm" svg:x="7.532cm" svg:y="7.332cm" svg:viewBox="0 0 3825 569" draw:points="0,569 3825,569 3825,0 0,0">
          <text:p/>
        </draw:polygon>
        <draw:frame draw:style-name="gr274" draw:text-style-name="P2" draw:layer="layout" svg:width="3.804cm" svg:height="0.56cm" svg:x="7.744cm" svg:y="6.772cm">
          <draw:text-box>
            <text:p text:style-name="P1"><text:span text:style-name="T1">Старшая вожатая </text:span></text:p>
          </draw:text-box>
        </draw:frame>
        <draw:polygon draw:style-name="gr270" draw:layer="layout" svg:width="3.824cm" svg:height="0.567cm" svg:x="7.532cm" svg:y="7.9cm" svg:viewBox="0 0 3825 568" draw:points="0,568 3825,568 3825,0 0,0">
          <text:p/>
        </draw:polygon>
        <draw:polygon draw:style-name="gr270" draw:layer="layout" svg:width="2.654cm" svg:height="2.857cm" svg:x="11.381cm" svg:y="5.631cm" svg:viewBox="0 0 2655 2858" draw:points="0,2858 2655,2858 2655,0 0,0">
          <text:p/>
        </draw:polygon>
        <draw:polygon draw:style-name="gr270" draw:layer="layout" svg:width="2.629cm" svg:height="0.567cm" svg:x="11.39cm" svg:y="5.631cm" svg:viewBox="0 0 2630 568" draw:points="0,568 2630,568 2630,0 0,0">
          <text:p/>
        </draw:polygon>
        <draw:polygon draw:style-name="gr270" draw:layer="layout" svg:width="2.336cm" svg:height="0.567cm" svg:x="11.534cm" svg:y="5.631cm" svg:viewBox="0 0 2337 568" draw:points="0,568 2337,568 2337,0 0,0">
          <text:p/>
        </draw:polygon>
        <draw:polygon draw:style-name="gr270" draw:layer="layout" svg:width="2.629cm" svg:height="0.567cm" svg:x="11.39cm" svg:y="6.198cm" svg:viewBox="0 0 2630 568" draw:points="0,568 2630,568 2630,0 0,0">
          <text:p/>
        </draw:polygon>
        <draw:polygon draw:style-name="gr270" draw:layer="layout" svg:width="1.186cm" svg:height="0.58cm" svg:x="12.109cm" svg:y="6.185cm" svg:viewBox="0 0 1187 581" draw:points="0,581 1187,581 1187,0 0,0">
          <text:p/>
        </draw:polygon>
        <draw:frame draw:style-name="gr289" draw:text-style-name="P2" draw:layer="layout" svg:width="2.339cm" svg:height="0.56cm" svg:x="11.534cm" svg:y="5.638cm">
          <draw:text-box>
            <text:p text:style-name="P1"><text:span text:style-name="T1">Раз в полу-</text:span></text:p>
          </draw:text-box>
        </draw:frame>
        <draw:polygon draw:style-name="gr270" draw:layer="layout" svg:width="5.508cm" svg:height="2.857cm" svg:x="14.044cm" svg:y="5.631cm" svg:viewBox="0 0 5509 2858" draw:points="0,2858 5509,2858 5509,0 0,0">
          <text:p/>
        </draw:polygon>
        <draw:polygon draw:style-name="gr270" draw:layer="layout" svg:width="5.492cm" svg:height="0.918cm" svg:x="14.052cm" svg:y="5.631cm" svg:viewBox="0 0 5493 919" draw:points="0,919 5493,919 5493,0 0,0">
          <text:p/>
        </draw:polygon>
        <draw:frame draw:style-name="gr290" draw:text-style-name="P2" draw:layer="layout" svg:width="1.319cm" svg:height="0.56cm" svg:x="12.109cm" svg:y="6.205cm">
          <draw:text-box>
            <text:p text:style-name="P1"><text:span text:style-name="T1">годие </text:span></text:p>
          </draw:text-box>
        </draw:frame>
        <draw:polygon draw:style-name="gr27" draw:layer="layout" svg:width="0.018cm" svg:height="0.017cm" svg:x="1.303cm" svg:y="5.609cm" svg:viewBox="0 0 19 18" draw:points="0,18 19,18 19,0 0,0">
          <text:p/>
        </draw:polygon>
        <draw:polygon draw:style-name="gr27" draw:layer="layout" svg:width="6.187cm" svg:height="0.017cm" svg:x="1.32cm" svg:y="5.609cm" svg:viewBox="0 0 6188 18" draw:points="0,18 6188,18 6188,0 0,0">
          <text:p/>
        </draw:polygon>
        <draw:polygon draw:style-name="gr27" draw:layer="layout" svg:width="0.017cm" svg:height="0.017cm" svg:x="7.507cm" svg:y="5.609cm" svg:viewBox="0 0 18 18" draw:points="0,18 18,18 18,0 0,0">
          <text:p/>
        </draw:polygon>
        <draw:polygon draw:style-name="gr27" draw:layer="layout" svg:width="3.844cm" svg:height="0.017cm" svg:x="7.524cm" svg:y="5.609cm" svg:viewBox="0 0 3845 18" draw:points="0,18 3845,18 3845,0 0,0">
          <text:p/>
        </draw:polygon>
        <draw:polygon draw:style-name="gr27" draw:layer="layout" svg:width="0.017cm" svg:height="0.017cm" svg:x="11.368cm" svg:y="5.609cm" svg:viewBox="0 0 18 18" draw:points="0,18 18,18 18,0 0,0">
          <text:p/>
        </draw:polygon>
        <draw:polygon draw:style-name="gr27" draw:layer="layout" svg:width="2.642cm" svg:height="0.017cm" svg:x="11.385cm" svg:y="5.609cm" svg:viewBox="0 0 2643 18" draw:points="0,18 2643,18 2643,0 0,0">
          <text:p/>
        </draw:polygon>
        <draw:polygon draw:style-name="gr27" draw:layer="layout" svg:width="0.017cm" svg:height="0.017cm" svg:x="14.027cm" svg:y="5.609cm" svg:viewBox="0 0 18 18" draw:points="0,18 18,18 18,0 0,0">
          <text:p/>
        </draw:polygon>
        <draw:polygon draw:style-name="gr27" draw:layer="layout" svg:width="5.512cm" svg:height="0.017cm" svg:x="14.044cm" svg:y="5.609cm" svg:viewBox="0 0 5513 18" draw:points="0,18 5513,18 5513,0 0,0">
          <text:p/>
        </draw:polygon>
        <draw:polygon draw:style-name="gr27" draw:layer="layout" svg:width="0.017cm" svg:height="0.017cm" svg:x="19.557cm" svg:y="5.609cm" svg:viewBox="0 0 18 18" draw:points="0,18 18,18 18,0 0,0">
          <text:p/>
        </draw:polygon>
        <draw:polygon draw:style-name="gr27" draw:layer="layout" svg:width="0.018cm" svg:height="2.862cm" svg:x="1.303cm" svg:y="5.626cm" svg:viewBox="0 0 19 2863" draw:points="0,2863 19,2863 19,0 0,0">
          <text:p/>
        </draw:polygon>
        <draw:polygon draw:style-name="gr27" draw:layer="layout" svg:width="0.017cm" svg:height="2.862cm" svg:x="7.507cm" svg:y="5.626cm" svg:viewBox="0 0 18 2863" draw:points="0,2863 18,2863 18,0 0,0">
          <text:p/>
        </draw:polygon>
        <draw:polygon draw:style-name="gr27" draw:layer="layout" svg:width="0.017cm" svg:height="2.862cm" svg:x="11.368cm" svg:y="5.626cm" svg:viewBox="0 0 18 2863" draw:points="0,2863 18,2863 18,0 0,0">
          <text:p/>
        </draw:polygon>
        <draw:polygon draw:style-name="gr27" draw:layer="layout" svg:width="0.017cm" svg:height="2.862cm" svg:x="14.027cm" svg:y="5.626cm" svg:viewBox="0 0 18 2863" draw:points="0,2863 18,2863 18,0 0,0">
          <text:p/>
        </draw:polygon>
        <draw:polygon draw:style-name="gr27" draw:layer="layout" svg:width="0.017cm" svg:height="2.862cm" svg:x="19.557cm" svg:y="5.626cm" svg:viewBox="0 0 18 2863" draw:points="0,2863 18,2863 18,0 0,0">
          <text:p/>
        </draw:polygon>
        <draw:polygon draw:style-name="gr270" draw:layer="layout" svg:width="6.195cm" svg:height="3.227cm" svg:x="1.32cm" svg:y="8.509cm" svg:viewBox="0 0 6196 3228" draw:points="0,3228 6196,3228 6196,0 0,0">
          <text:p/>
        </draw:polygon>
        <draw:polygon draw:style-name="gr270" draw:layer="layout" svg:width="6.169cm" svg:height="0.567cm" svg:x="1.329cm" svg:y="8.509cm" svg:viewBox="0 0 6170 568" draw:points="0,568 6170,568 6170,0 0,0">
          <text:p/>
        </draw:polygon>
        <draw:polygon draw:style-name="gr270" draw:layer="layout" svg:width="3.43cm" svg:height="0.567cm" svg:x="1.68cm" svg:y="8.509cm" svg:viewBox="0 0 3431 568" draw:points="0,568 3431,568 3431,0 0,0">
          <text:p/>
        </draw:polygon>
        <draw:frame draw:style-name="gr2" draw:text-style-name="P2" draw:layer="layout" svg:width="0.125cm" svg:height="0.56cm" svg:x="14.052cm" svg:y="5.638cm">
          <draw:text-box>
            <text:p text:style-name="P1"><text:span text:style-name="T1"><text:s/></text:span></text:p>
          </draw:text-box>
        </draw:frame>
        <draw:polygon draw:style-name="gr270" draw:layer="layout" svg:width="6.169cm" svg:height="0.568cm" svg:x="1.329cm" svg:y="9.076cm" svg:viewBox="0 0 6170 569" draw:points="0,569 6170,569 6170,0 0,0">
          <text:p/>
        </draw:polygon>
        <draw:polygon draw:style-name="gr270" draw:layer="layout" svg:width="3.311cm" svg:height="0.58cm" svg:x="1.68cm" svg:y="9.064cm" svg:viewBox="0 0 3312 581" draw:points="0,581 3312,581 3312,0 0,0">
          <text:p/>
        </draw:polygon>
        <draw:frame draw:style-name="gr291" draw:text-style-name="P2" draw:layer="layout" svg:width="3.562cm" svg:height="0.56cm" svg:x="1.68cm" svg:y="8.517cm">
          <draw:text-box>
            <text:p text:style-name="P1"><text:span text:style-name="T1">Выступление на </text:span></text:p>
          </draw:text-box>
        </draw:frame>
        <draw:polygon draw:style-name="gr270" draw:layer="layout" svg:width="6.169cm" svg:height="0.568cm" svg:x="1.329cm" svg:y="9.644cm" svg:viewBox="0 0 6170 569" draw:points="0,569 6170,569 6170,0 0,0">
          <text:p/>
        </draw:polygon>
        <draw:polygon draw:style-name="gr270" draw:layer="layout" svg:width="1.601cm" svg:height="0.581cm" svg:x="1.68cm" svg:y="9.631cm" svg:viewBox="0 0 1602 582" draw:points="0,582 1602,582 1602,0 0,0">
          <text:p/>
        </draw:polygon>
        <draw:frame draw:style-name="gr230" draw:text-style-name="P2" draw:layer="layout" svg:width="3.456cm" svg:height="0.56cm" svg:x="1.68cm" svg:y="9.084cm">
          <draw:text-box>
            <text:p text:style-name="P1"><text:span text:style-name="T1">педагогических </text:span></text:p>
          </draw:text-box>
        </draw:frame>
        <draw:polygon draw:style-name="gr270" draw:layer="layout" svg:width="3.849cm" svg:height="3.227cm" svg:x="7.524cm" svg:y="8.509cm" svg:viewBox="0 0 3850 3228" draw:points="0,3228 3850,3228 3850,0 0,0">
          <text:p/>
        </draw:polygon>
        <draw:polygon draw:style-name="gr270" draw:layer="layout" svg:width="3.824cm" svg:height="0.567cm" svg:x="7.532cm" svg:y="8.509cm" svg:viewBox="0 0 3825 568" draw:points="0,568 3825,568 3825,0 0,0">
          <text:p/>
        </draw:polygon>
        <draw:frame draw:style-name="gr292" draw:text-style-name="P2" draw:layer="layout" svg:width="1.733cm" svg:height="0.56cm" svg:x="1.68cm" svg:y="9.652cm">
          <draw:text-box>
            <text:p text:style-name="P1"><text:span text:style-name="T1">советах </text:span></text:p>
          </draw:text-box>
        </draw:frame>
        <draw:polygon draw:style-name="gr270" draw:layer="layout" svg:width="3.824cm" svg:height="0.568cm" svg:x="7.532cm" svg:y="9.076cm" svg:viewBox="0 0 3825 569" draw:points="0,569 3825,569 3825,0 0,0">
          <text:p/>
        </draw:polygon>
        <draw:frame draw:style-name="gr181" draw:text-style-name="P2" draw:layer="layout" svg:width="2.305cm" svg:height="0.56cm" svg:x="7.744cm" svg:y="8.517cm">
          <draw:text-box>
            <text:p text:style-name="P1"><text:span text:style-name="T1">Классные <text:s/></text:span></text:p>
          </draw:text-box>
        </draw:frame>
        <draw:polygon draw:style-name="gr270" draw:layer="layout" svg:width="3.824cm" svg:height="0.568cm" svg:x="7.532cm" svg:y="9.644cm" svg:viewBox="0 0 3825 569" draw:points="0,569 3825,569 3825,0 0,0">
          <text:p/>
        </draw:polygon>
        <draw:frame draw:style-name="gr226" draw:text-style-name="P2" draw:layer="layout" svg:width="3.181cm" svg:height="0.56cm" svg:x="7.744cm" svg:y="9.084cm">
          <draw:text-box>
            <text:p text:style-name="P1"><text:span text:style-name="T1">руководители, </text:span></text:p>
          </draw:text-box>
        </draw:frame>
        <draw:polygon draw:style-name="gr270" draw:layer="layout" svg:width="3.824cm" svg:height="0.567cm" svg:x="7.532cm" svg:y="10.212cm" svg:viewBox="0 0 3825 568" draw:points="0,568 3825,568 3825,0 0,0">
          <text:p/>
        </draw:polygon>
        <draw:frame draw:style-name="gr274" draw:text-style-name="P2" draw:layer="layout" svg:width="3.804cm" svg:height="0.56cm" svg:x="7.744cm" svg:y="9.652cm">
          <draw:text-box>
            <text:p text:style-name="P1"><text:span text:style-name="T1">Старшая вожатая </text:span></text:p>
          </draw:text-box>
        </draw:frame>
        <draw:polygon draw:style-name="gr270" draw:layer="layout" svg:width="3.824cm" svg:height="0.568cm" svg:x="7.532cm" svg:y="10.779cm" svg:viewBox="0 0 3825 569" draw:points="0,569 3825,569 3825,0 0,0">
          <text:p/>
        </draw:polygon>
        <draw:polygon draw:style-name="gr270" draw:layer="layout" svg:width="2.654cm" svg:height="3.227cm" svg:x="11.381cm" svg:y="8.509cm" svg:viewBox="0 0 2655 3228" draw:points="0,3228 2655,3228 2655,0 0,0">
          <text:p/>
        </draw:polygon>
        <draw:polygon draw:style-name="gr270" draw:layer="layout" svg:width="2.629cm" svg:height="0.567cm" svg:x="11.39cm" svg:y="8.509cm" svg:viewBox="0 0 2630 568" draw:points="0,568 2630,568 2630,0 0,0">
          <text:p/>
        </draw:polygon>
        <draw:polygon draw:style-name="gr270" draw:layer="layout" svg:width="2.336cm" svg:height="0.567cm" svg:x="11.534cm" svg:y="8.509cm" svg:viewBox="0 0 2337 568" draw:points="0,568 2337,568 2337,0 0,0">
          <text:p/>
        </draw:polygon>
        <draw:polygon draw:style-name="gr270" draw:layer="layout" svg:width="2.629cm" svg:height="0.568cm" svg:x="11.39cm" svg:y="9.076cm" svg:viewBox="0 0 2630 569" draw:points="0,569 2630,569 2630,0 0,0">
          <text:p/>
        </draw:polygon>
        <draw:polygon draw:style-name="gr270" draw:layer="layout" svg:width="1.186cm" svg:height="0.58cm" svg:x="12.109cm" svg:y="9.064cm" svg:viewBox="0 0 1187 581" draw:points="0,581 1187,581 1187,0 0,0">
          <text:p/>
        </draw:polygon>
        <draw:frame draw:style-name="gr289" draw:text-style-name="P2" draw:layer="layout" svg:width="2.339cm" svg:height="0.56cm" svg:x="11.534cm" svg:y="8.517cm">
          <draw:text-box>
            <text:p text:style-name="P1"><text:span text:style-name="T1">Раз в полу-</text:span></text:p>
          </draw:text-box>
        </draw:frame>
        <draw:polygon draw:style-name="gr270" draw:layer="layout" svg:width="5.508cm" svg:height="3.227cm" svg:x="14.044cm" svg:y="8.509cm" svg:viewBox="0 0 5509 3228" draw:points="0,3228 5509,3228 5509,0 0,0">
          <text:p/>
        </draw:polygon>
        <draw:polygon draw:style-name="gr270" draw:layer="layout" svg:width="5.492cm" svg:height="0.567cm" svg:x="14.052cm" svg:y="8.509cm" svg:viewBox="0 0 5493 568" draw:points="0,568 5493,568 5493,0 0,0">
          <text:p/>
        </draw:polygon>
        <draw:polygon draw:style-name="gr270" draw:layer="layout" svg:width="4.547cm" svg:height="0.567cm" svg:x="14.264cm" svg:y="8.509cm" svg:viewBox="0 0 4548 568" draw:points="0,568 4548,568 4548,0 0,0">
          <text:p/>
        </draw:polygon>
        <draw:frame draw:style-name="gr290" draw:text-style-name="P2" draw:layer="layout" svg:width="1.319cm" svg:height="0.56cm" svg:x="12.109cm" svg:y="9.084cm">
          <draw:text-box>
            <text:p text:style-name="P1"><text:span text:style-name="T1">годие </text:span></text:p>
          </draw:text-box>
        </draw:frame>
        <draw:polygon draw:style-name="gr270" draw:layer="layout" svg:width="5.492cm" svg:height="0.568cm" svg:x="14.052cm" svg:y="9.076cm" svg:viewBox="0 0 5493 569" draw:points="0,569 5493,569 5493,0 0,0">
          <text:p/>
        </draw:polygon>
        <draw:polygon draw:style-name="gr270" draw:layer="layout" svg:width="3.798cm" svg:height="0.58cm" svg:x="14.264cm" svg:y="9.064cm" svg:viewBox="0 0 3799 581" draw:points="0,581 3799,581 3799,0 0,0">
          <text:p/>
        </draw:polygon>
        <draw:frame draw:style-name="gr275" draw:text-style-name="P2" draw:layer="layout" svg:width="4.566cm" svg:height="0.56cm" svg:x="14.264cm" svg:y="8.517cm">
          <draw:text-box>
            <text:p text:style-name="P1"><text:span text:style-name="T1">Предотвращение экс-</text:span></text:p>
          </draw:text-box>
        </draw:frame>
        <draw:polygon draw:style-name="gr27" draw:layer="layout" svg:width="0.018cm" svg:height="0.017cm" svg:x="1.303cm" svg:y="8.488cm" svg:viewBox="0 0 19 18" draw:points="0,18 19,18 19,0 0,0">
          <text:p/>
        </draw:polygon>
        <draw:polygon draw:style-name="gr27" draw:layer="layout" svg:width="6.187cm" svg:height="0.017cm" svg:x="1.32cm" svg:y="8.488cm" svg:viewBox="0 0 6188 18" draw:points="0,18 6188,18 6188,0 0,0">
          <text:p/>
        </draw:polygon>
        <draw:polygon draw:style-name="gr27" draw:layer="layout" svg:width="0.017cm" svg:height="0.017cm" svg:x="7.507cm" svg:y="8.488cm" svg:viewBox="0 0 18 18" draw:points="0,18 18,18 18,0 0,0">
          <text:p/>
        </draw:polygon>
        <draw:polygon draw:style-name="gr27" draw:layer="layout" svg:width="3.844cm" svg:height="0.017cm" svg:x="7.524cm" svg:y="8.488cm" svg:viewBox="0 0 3845 18" draw:points="0,18 3845,18 3845,0 0,0">
          <text:p/>
        </draw:polygon>
        <draw:polygon draw:style-name="gr27" draw:layer="layout" svg:width="0.017cm" svg:height="0.017cm" svg:x="11.368cm" svg:y="8.488cm" svg:viewBox="0 0 18 18" draw:points="0,18 18,18 18,0 0,0">
          <text:p/>
        </draw:polygon>
        <draw:polygon draw:style-name="gr27" draw:layer="layout" svg:width="2.642cm" svg:height="0.017cm" svg:x="11.385cm" svg:y="8.488cm" svg:viewBox="0 0 2643 18" draw:points="0,18 2643,18 2643,0 0,0">
          <text:p/>
        </draw:polygon>
        <draw:polygon draw:style-name="gr27" draw:layer="layout" svg:width="0.017cm" svg:height="0.017cm" svg:x="14.027cm" svg:y="8.488cm" svg:viewBox="0 0 18 18" draw:points="0,18 18,18 18,0 0,0">
          <text:p/>
        </draw:polygon>
        <draw:polygon draw:style-name="gr27" draw:layer="layout" svg:width="5.512cm" svg:height="0.017cm" svg:x="14.044cm" svg:y="8.488cm" svg:viewBox="0 0 5513 18" draw:points="0,18 5513,18 5513,0 0,0">
          <text:p/>
        </draw:polygon>
        <draw:polygon draw:style-name="gr27" draw:layer="layout" svg:width="0.017cm" svg:height="0.017cm" svg:x="19.557cm" svg:y="8.488cm" svg:viewBox="0 0 18 18" draw:points="0,18 18,18 18,0 0,0">
          <text:p/>
        </draw:polygon>
        <draw:polygon draw:style-name="gr27" draw:layer="layout" svg:width="0.018cm" svg:height="3.231cm" svg:x="1.303cm" svg:y="8.505cm" svg:viewBox="0 0 19 3232" draw:points="0,3232 19,3232 19,0 0,0">
          <text:p/>
        </draw:polygon>
        <draw:polygon draw:style-name="gr27" draw:layer="layout" svg:width="0.017cm" svg:height="3.231cm" svg:x="7.507cm" svg:y="8.505cm" svg:viewBox="0 0 18 3232" draw:points="0,3232 18,3232 18,0 0,0">
          <text:p/>
        </draw:polygon>
        <draw:polygon draw:style-name="gr27" draw:layer="layout" svg:width="0.017cm" svg:height="3.231cm" svg:x="11.368cm" svg:y="8.505cm" svg:viewBox="0 0 18 3232" draw:points="0,3232 18,3232 18,0 0,0">
          <text:p/>
        </draw:polygon>
        <draw:polygon draw:style-name="gr27" draw:layer="layout" svg:width="0.017cm" svg:height="3.231cm" svg:x="14.027cm" svg:y="8.505cm" svg:viewBox="0 0 18 3232" draw:points="0,3232 18,3232 18,0 0,0">
          <text:p/>
        </draw:polygon>
        <draw:polygon draw:style-name="gr27" draw:layer="layout" svg:width="0.017cm" svg:height="3.231cm" svg:x="19.557cm" svg:y="8.505cm" svg:viewBox="0 0 18 3232" draw:points="0,3232 18,3232 18,0 0,0">
          <text:p/>
        </draw:polygon>
        <draw:polygon draw:style-name="gr270" draw:layer="layout" svg:width="18.233cm" svg:height="1.499cm" svg:x="1.32cm" svg:y="11.753cm" svg:viewBox="0 0 18234 1500" draw:points="0,1500 18234,1500 18234,0 0,0">
          <text:p/>
        </draw:polygon>
        <draw:polygon draw:style-name="gr270" draw:layer="layout" svg:width="18.215cm" svg:height="0.567cm" svg:x="1.329cm" svg:y="11.753cm" svg:viewBox="0 0 18216 568" draw:points="0,568 18216,568 18216,0 0,0">
          <text:p/>
        </draw:polygon>
        <draw:frame draw:style-name="gr276" draw:text-style-name="P2" draw:layer="layout" svg:width="3.935cm" svg:height="0.56cm" svg:x="14.264cm" svg:y="9.084cm">
          <draw:text-box>
            <text:p text:style-name="P1"><text:span text:style-name="T1">тремизма в школе </text:span></text:p>
          </draw:text-box>
        </draw:frame>
        <draw:polygon draw:style-name="gr270" draw:layer="layout" svg:width="18.215cm" svg:height="0.932cm" svg:x="1.329cm" svg:y="12.32cm" svg:viewBox="0 0 18216 933" draw:points="0,933 18216,933 18216,0 0,0">
          <text:p/>
        </draw:polygon>
        <draw:frame draw:style-name="gr293" draw:text-style-name="P2" draw:layer="layout" svg:width="18.188cm" svg:height="0.552cm" svg:x="1.515cm" svg:y="11.769cm">
          <draw:text-box>
            <text:p text:style-name="P1"><text:span text:style-name="T8">Работа информационных служб по обеспечению информационной безопасности </text:span></text:p>
          </draw:text-box>
        </draw:frame>
        <draw:frame draw:style-name="gr178" draw:text-style-name="P3" draw:layer="layout" svg:width="2.813cm" svg:height="0.484cm" svg:x="9.099cm" svg:y="12.4cm">
          <draw:text-box>
            <text:p text:style-name="P1"><text:span text:style-name="T3">(приложение 6)</text:span></text:p>
          </draw:text-box>
        </draw:frame>
        <draw:frame draw:style-name="gr2" draw:text-style-name="P2" draw:layer="layout" svg:width="0.125cm" svg:height="0.56cm" svg:x="11.906cm" svg:y="12.336cm">
          <draw:text-box>
            <text:p text:style-name="P1"><text:span text:style-name="T13"><text:s/></text:span></text:p>
          </draw:text-box>
        </draw:frame>
        <draw:polygon draw:style-name="gr27" draw:layer="layout" svg:width="0.018cm" svg:height="0.017cm" svg:x="1.303cm" svg:y="11.736cm" svg:viewBox="0 0 19 18" draw:points="0,18 19,18 19,0 0,0">
          <text:p/>
        </draw:polygon>
        <draw:polygon draw:style-name="gr27" draw:layer="layout" svg:width="6.187cm" svg:height="0.017cm" svg:x="1.32cm" svg:y="11.736cm" svg:viewBox="0 0 6188 18" draw:points="0,18 6188,18 6188,0 0,0">
          <text:p/>
        </draw:polygon>
        <draw:polygon draw:style-name="gr27" draw:layer="layout" svg:width="0.017cm" svg:height="0.017cm" svg:x="7.507cm" svg:y="11.736cm" svg:viewBox="0 0 18 18" draw:points="0,18 18,18 18,0 0,0">
          <text:p/>
        </draw:polygon>
        <draw:polygon draw:style-name="gr27" draw:layer="layout" svg:width="3.844cm" svg:height="0.017cm" svg:x="7.524cm" svg:y="11.736cm" svg:viewBox="0 0 3845 18" draw:points="0,18 3845,18 3845,0 0,0">
          <text:p/>
        </draw:polygon>
        <draw:polygon draw:style-name="gr27" draw:layer="layout" svg:width="0.017cm" svg:height="0.017cm" svg:x="11.368cm" svg:y="11.736cm" svg:viewBox="0 0 18 18" draw:points="0,18 18,18 18,0 0,0">
          <text:p/>
        </draw:polygon>
        <draw:polygon draw:style-name="gr27" draw:layer="layout" svg:width="2.642cm" svg:height="0.017cm" svg:x="11.385cm" svg:y="11.736cm" svg:viewBox="0 0 2643 18" draw:points="0,18 2643,18 2643,0 0,0">
          <text:p/>
        </draw:polygon>
        <draw:polygon draw:style-name="gr27" draw:layer="layout" svg:width="0.017cm" svg:height="0.017cm" svg:x="14.027cm" svg:y="11.736cm" svg:viewBox="0 0 18 18" draw:points="0,18 18,18 18,0 0,0">
          <text:p/>
        </draw:polygon>
        <draw:polygon draw:style-name="gr27" draw:layer="layout" svg:width="5.512cm" svg:height="0.017cm" svg:x="14.044cm" svg:y="11.736cm" svg:viewBox="0 0 5513 18" draw:points="0,18 5513,18 5513,0 0,0">
          <text:p/>
        </draw:polygon>
        <draw:polygon draw:style-name="gr27" draw:layer="layout" svg:width="0.017cm" svg:height="0.017cm" svg:x="19.557cm" svg:y="11.736cm" svg:viewBox="0 0 18 18" draw:points="0,18 18,18 18,0 0,0">
          <text:p/>
        </draw:polygon>
        <draw:polygon draw:style-name="gr27" draw:layer="layout" svg:width="0.018cm" svg:height="1.499cm" svg:x="1.303cm" svg:y="11.753cm" svg:viewBox="0 0 19 1500" draw:points="0,1500 19,1500 19,0 0,0">
          <text:p/>
        </draw:polygon>
        <draw:polygon draw:style-name="gr27" draw:layer="layout" svg:width="0.017cm" svg:height="1.499cm" svg:x="19.557cm" svg:y="11.753cm" svg:viewBox="0 0 18 1500" draw:points="0,1500 18,1500 18,0 0,0">
          <text:p/>
        </draw:polygon>
        <draw:polygon draw:style-name="gr270" draw:layer="layout" svg:width="6.178cm" svg:height="3.971cm" svg:x="1.32cm" svg:y="13.269cm" svg:viewBox="0 0 6179 3972" draw:points="0,3972 6179,3972 6179,0 0,0">
          <text:p/>
        </draw:polygon>
        <draw:polygon draw:style-name="gr270" draw:layer="layout" svg:width="6.153cm" svg:height="0.567cm" svg:x="1.329cm" svg:y="13.269cm" svg:viewBox="0 0 6154 568" draw:points="0,568 6154,568 6154,0 0,0">
          <text:p/>
        </draw:polygon>
        <draw:polygon draw:style-name="gr270" draw:layer="layout" svg:width="5.531cm" svg:height="0.567cm" svg:x="1.574cm" svg:y="13.269cm" svg:viewBox="0 0 5532 568" draw:points="0,568 5532,568 5532,0 0,0">
          <text:p/>
        </draw:polygon>
        <draw:frame draw:style-name="gr294" draw:text-style-name="P7" draw:layer="layout" svg:width="0.099cm" svg:height="0.446cm" svg:x="1.54cm" svg:y="13.548cm">
          <draw:text-box>
            <text:p text:style-name="P1"><text:span text:style-name="T14"><text:s/></text:span></text:p>
          </draw:text-box>
        </draw:frame>
        <draw:polygon draw:style-name="gr270" draw:layer="layout" svg:width="6.153cm" svg:height="0.567cm" svg:x="1.329cm" svg:y="13.836cm" svg:viewBox="0 0 6154 568" draw:points="0,568 6154,568 6154,0 0,0">
          <text:p/>
        </draw:polygon>
        <draw:polygon draw:style-name="gr270" draw:layer="layout" svg:width="5.637cm" svg:height="0.58cm" svg:x="1.574cm" svg:y="13.823cm" svg:viewBox="0 0 5638 581" draw:points="0,581 5638,581 5638,0 0,0">
          <text:p/>
        </draw:polygon>
        <draw:frame draw:style-name="gr231" draw:text-style-name="P2" draw:layer="layout" svg:width="5.67cm" svg:height="0.56cm" svg:x="1.574cm" svg:y="13.276cm">
          <draw:text-box>
            <text:p text:style-name="P1"><text:span text:style-name="T1">Семинар «Роль педагога в </text:span></text:p>
          </draw:text-box>
        </draw:frame>
        <draw:polygon draw:style-name="gr270" draw:layer="layout" svg:width="6.153cm" svg:height="0.923cm" svg:x="1.329cm" svg:y="14.403cm" svg:viewBox="0 0 6154 924" draw:points="0,924 6154,924 6154,0 0,0">
          <text:p/>
        </draw:polygon>
        <draw:polygon draw:style-name="gr270" draw:layer="layout" svg:width="5.827cm" svg:height="0.58cm" svg:x="1.574cm" svg:y="14.39cm" svg:viewBox="0 0 5828 581" draw:points="0,581 5828,581 5828,0 0,0">
          <text:p/>
        </draw:polygon>
        <draw:frame draw:style-name="gr295" draw:text-style-name="P2" draw:layer="layout" svg:width="5.793cm" svg:height="0.56cm" svg:x="1.574cm" svg:y="13.843cm">
          <draw:text-box>
            <text:p text:style-name="P1"><text:span text:style-name="T1">обеспечении безопасности </text:span></text:p>
          </draw:text-box>
        </draw:frame>
        <draw:polygon draw:style-name="gr270" draw:layer="layout" svg:width="3.866cm" svg:height="3.971cm" svg:x="7.507cm" svg:y="13.269cm" svg:viewBox="0 0 3867 3972" draw:points="0,3972 3867,3972 3867,0 0,0">
          <text:p/>
        </draw:polygon>
        <draw:polygon draw:style-name="gr270" draw:layer="layout" svg:width="3.841cm" svg:height="0.567cm" svg:x="7.515cm" svg:y="13.269cm" svg:viewBox="0 0 3842 568" draw:points="0,568 3842,568 3842,0 0,0">
          <text:p/>
        </draw:polygon>
        <draw:frame draw:style-name="gr296" draw:text-style-name="P2" draw:layer="layout" svg:width="5.963cm" svg:height="0.56cm" svg:x="1.574cm" svg:y="14.41cm">
          <draw:text-box>
            <text:p text:style-name="P1"><text:span text:style-name="T1">учащихся в сети Интернет» </text:span></text:p>
          </draw:text-box>
        </draw:frame>
        <draw:polygon draw:style-name="gr270" draw:layer="layout" svg:width="3.841cm" svg:height="0.923cm" svg:x="7.515cm" svg:y="13.836cm" svg:viewBox="0 0 3842 924" draw:points="0,924 3842,924 3842,0 0,0">
          <text:p/>
        </draw:polygon>
        <draw:polygon draw:style-name="gr270" draw:layer="layout" svg:width="2.667cm" svg:height="3.971cm" svg:x="11.381cm" svg:y="13.269cm" svg:viewBox="0 0 2668 3972" draw:points="0,3972 2668,3972 2668,0 0,0">
          <text:p/>
        </draw:polygon>
        <draw:polygon draw:style-name="gr270" draw:layer="layout" svg:width="2.641cm" svg:height="0.922cm" svg:x="11.39cm" svg:y="13.269cm" svg:viewBox="0 0 2642 923" draw:points="0,923 2642,923 2642,0 0,0">
          <text:p/>
        </draw:polygon>
        <draw:polygon draw:style-name="gr270" draw:layer="layout" svg:width="1.418cm" svg:height="0.567cm" svg:x="11.39cm" svg:y="13.269cm" svg:viewBox="0 0 1419 568" draw:points="0,568 1419,568 1419,0 0,0">
          <text:p/>
        </draw:polygon>
        <draw:frame draw:style-name="gr297" draw:text-style-name="P2" draw:layer="layout" svg:width="3.744cm" svg:height="1.119cm" svg:x="7.515cm" svg:y="13.843cm">
          <draw:text-box>
            <text:p text:style-name="P1"><text:span text:style-name="T1">Заместитель </text:span></text:p>
            <text:p text:style-name="P1"><text:span text:style-name="T1">Директора по ВР </text:span></text:p>
          </draw:text-box>
        </draw:frame>
        <draw:polygon draw:style-name="gr270" draw:layer="layout" svg:width="5.495cm" svg:height="3.971cm" svg:x="14.057cm" svg:y="13.269cm" svg:viewBox="0 0 5496 3972" draw:points="0,3972 5496,3972 5496,0 0,0">
          <text:p/>
        </draw:polygon>
        <draw:polygon draw:style-name="gr270" draw:layer="layout" svg:width="5.479cm" svg:height="0.567cm" svg:x="14.065cm" svg:y="13.269cm" svg:viewBox="0 0 5480 568" draw:points="0,568 5480,568 5480,0 0,0">
          <text:p/>
        </draw:polygon>
        <draw:polygon draw:style-name="gr270" draw:layer="layout" svg:width="4.56cm" svg:height="0.567cm" svg:x="14.243cm" svg:y="13.269cm" svg:viewBox="0 0 4561 568" draw:points="0,568 4561,568 4561,0 0,0">
          <text:p/>
        </draw:polygon>
        <draw:frame draw:style-name="gr298" draw:text-style-name="P2" draw:layer="layout" svg:width="1.547cm" svg:height="0.56cm" svg:x="11.39cm" svg:y="13.276cm">
          <draw:text-box>
            <text:p text:style-name="P1"><text:span text:style-name="T1">январь </text:span></text:p>
          </draw:text-box>
        </draw:frame>
        <draw:polygon draw:style-name="gr270" draw:layer="layout" svg:width="5.479cm" svg:height="0.567cm" svg:x="14.065cm" svg:y="13.836cm" svg:viewBox="0 0 5480 568" draw:points="0,568 5480,568 5480,0 0,0">
          <text:p/>
        </draw:polygon>
        <draw:polygon draw:style-name="gr270" draw:layer="layout" svg:width="5.068cm" svg:height="0.58cm" svg:x="14.243cm" svg:y="13.823cm" svg:viewBox="0 0 5069 581" draw:points="0,581 5069,581 5069,0 0,0">
          <text:p/>
        </draw:polygon>
        <draw:frame draw:style-name="gr248" draw:text-style-name="P2" draw:layer="layout" svg:width="4.701cm" svg:height="0.56cm" svg:x="14.243cm" svg:y="13.276cm">
          <draw:text-box>
            <text:p text:style-name="P1"><text:span text:style-name="T1">Ограничение доступа </text:span></text:p>
          </draw:text-box>
        </draw:frame>
        <draw:polygon draw:style-name="gr270" draw:layer="layout" svg:width="5.479cm" svg:height="0.572cm" svg:x="14.065cm" svg:y="14.403cm" svg:viewBox="0 0 5480 573" draw:points="0,573 5480,573 5480,0 0,0">
          <text:p/>
        </draw:polygon>
        <draw:polygon draw:style-name="gr270" draw:layer="layout" svg:width="4.805cm" svg:height="0.58cm" svg:x="14.243cm" svg:y="14.39cm" svg:viewBox="0 0 4806 581" draw:points="0,581 4806,581 4806,0 0,0">
          <text:p/>
        </draw:polygon>
        <draw:frame draw:style-name="gr299" draw:text-style-name="P2" draw:layer="layout" svg:width="5.09cm" svg:height="0.56cm" svg:x="14.243cm" svg:y="13.843cm">
          <draw:text-box>
            <text:p text:style-name="P1"><text:span text:style-name="T1">обучающихся образова-</text:span></text:p>
          </draw:text-box>
        </draw:frame>
        <draw:polygon draw:style-name="gr270" draw:layer="layout" svg:width="5.479cm" svg:height="0.567cm" svg:x="14.065cm" svg:y="14.975cm" svg:viewBox="0 0 5480 568" draw:points="0,568 5480,568 5480,0 0,0">
          <text:p/>
        </draw:polygon>
        <draw:polygon draw:style-name="gr270" draw:layer="layout" svg:width="5.229cm" svg:height="0.58cm" svg:x="14.243cm" svg:y="14.962cm" svg:viewBox="0 0 5230 581" draw:points="0,581 5230,581 5230,0 0,0">
          <text:p/>
        </draw:polygon>
        <draw:frame draw:style-name="gr300" draw:text-style-name="P2" draw:layer="layout" svg:width="4.947cm" svg:height="0.56cm" svg:x="14.243cm" svg:y="14.41cm">
          <draw:text-box>
            <text:p text:style-name="P1"><text:span text:style-name="T1">тельных учреждений к </text:span></text:p>
          </draw:text-box>
        </draw:frame>
        <draw:polygon draw:style-name="gr270" draw:layer="layout" svg:width="5.479cm" svg:height="0.567cm" svg:x="14.065cm" svg:y="15.542cm" svg:viewBox="0 0 5480 568" draw:points="0,568 5480,568 5480,0 0,0">
          <text:p/>
        </draw:polygon>
        <draw:polygon draw:style-name="gr270" draw:layer="layout" svg:width="5.119cm" svg:height="0.58cm" svg:x="14.243cm" svg:y="15.529cm" svg:viewBox="0 0 5120 581" draw:points="0,581 5120,581 5120,0 0,0">
          <text:p/>
        </draw:polygon>
        <draw:frame draw:style-name="gr301" draw:text-style-name="P2" draw:layer="layout" svg:width="5.361cm" svg:height="0.56cm" svg:x="14.243cm" svg:y="14.982cm">
          <draw:text-box>
            <text:p text:style-name="P1"><text:span text:style-name="T1">ресурсам сети Интернет, </text:span></text:p>
          </draw:text-box>
        </draw:frame>
        <draw:polygon draw:style-name="gr270" draw:layer="layout" svg:width="5.479cm" svg:height="0.568cm" svg:x="14.065cm" svg:y="16.109cm" svg:viewBox="0 0 5480 569" draw:points="0,569 5480,569 5480,0 0,0">
          <text:p/>
        </draw:polygon>
        <draw:polygon draw:style-name="gr270" draw:layer="layout" svg:width="4.2cm" svg:height="0.581cm" svg:x="14.243cm" svg:y="16.096cm" svg:viewBox="0 0 4201 582" draw:points="0,582 4201,582 4201,0 0,0">
          <text:p/>
        </draw:polygon>
        <draw:frame draw:style-name="gr302" draw:text-style-name="P2" draw:layer="layout" svg:width="5.268cm" svg:height="0.56cm" svg:x="14.243cm" svg:y="15.549cm">
          <draw:text-box>
            <text:p text:style-name="P1"><text:span text:style-name="T1">не имеющих отношения </text:span></text:p>
          </draw:text-box>
        </draw:frame>
        <draw:polygon draw:style-name="gr270" draw:layer="layout" svg:width="5.479cm" svg:height="0.563cm" svg:x="14.065cm" svg:y="16.677cm" svg:viewBox="0 0 5480 564" draw:points="0,564 5480,564 5480,0 0,0">
          <text:p/>
        </draw:polygon>
        <draw:polygon draw:style-name="gr270" draw:layer="layout" svg:width="2.067cm" svg:height="0.576cm" svg:x="14.243cm" svg:y="16.664cm" svg:viewBox="0 0 2068 577" draw:points="0,577 2068,577 2068,0 0,0">
          <text:p/>
        </draw:polygon>
        <draw:frame draw:style-name="gr303" draw:text-style-name="P2" draw:layer="layout" svg:width="4.337cm" svg:height="0.56cm" svg:x="14.243cm" svg:y="16.117cm">
          <draw:text-box>
            <text:p text:style-name="P1"><text:span text:style-name="T1">к образовательному </text:span></text:p>
          </draw:text-box>
        </draw:frame>
        <draw:polygon draw:style-name="gr27" draw:layer="layout" svg:width="0.018cm" svg:height="0.017cm" svg:x="1.303cm" svg:y="13.252cm" svg:viewBox="0 0 19 18" draw:points="0,18 19,18 19,0 0,0">
          <text:p/>
        </draw:polygon>
        <draw:polygon draw:style-name="gr27" draw:layer="layout" svg:width="6.174cm" svg:height="0.017cm" svg:x="1.32cm" svg:y="13.252cm" svg:viewBox="0 0 6175 18" draw:points="0,18 6175,18 6175,0 0,0">
          <text:p/>
        </draw:polygon>
        <draw:polygon draw:style-name="gr27" draw:layer="layout" svg:width="0.017cm" svg:height="0.017cm" svg:x="7.494cm" svg:y="13.252cm" svg:viewBox="0 0 18 18" draw:points="0,18 18,18 18,0 0,0">
          <text:p/>
        </draw:polygon>
        <draw:polygon draw:style-name="gr27" draw:layer="layout" svg:width="3.857cm" svg:height="0.017cm" svg:x="7.511cm" svg:y="13.252cm" svg:viewBox="0 0 3858 18" draw:points="0,18 3858,18 3858,0 0,0">
          <text:p/>
        </draw:polygon>
        <draw:polygon draw:style-name="gr27" draw:layer="layout" svg:width="0.017cm" svg:height="0.017cm" svg:x="11.368cm" svg:y="13.252cm" svg:viewBox="0 0 18 18" draw:points="0,18 18,18 18,0 0,0">
          <text:p/>
        </draw:polygon>
        <draw:polygon draw:style-name="gr27" draw:layer="layout" svg:width="2.659cm" svg:height="0.017cm" svg:x="11.385cm" svg:y="13.252cm" svg:viewBox="0 0 2660 18" draw:points="0,18 2660,18 2660,0 0,0">
          <text:p/>
        </draw:polygon>
        <draw:polygon draw:style-name="gr27" draw:layer="layout" svg:width="0.017cm" svg:height="0.017cm" svg:x="14.044cm" svg:y="13.252cm" svg:viewBox="0 0 18 18" draw:points="0,18 18,18 18,0 0,0">
          <text:p/>
        </draw:polygon>
        <draw:polygon draw:style-name="gr27" draw:layer="layout" svg:width="5.495cm" svg:height="0.017cm" svg:x="14.061cm" svg:y="13.252cm" svg:viewBox="0 0 5496 18" draw:points="0,18 5496,18 5496,0 0,0">
          <text:p/>
        </draw:polygon>
        <draw:polygon draw:style-name="gr27" draw:layer="layout" svg:width="0.017cm" svg:height="0.017cm" svg:x="19.557cm" svg:y="13.252cm" svg:viewBox="0 0 18 18" draw:points="0,18 18,18 18,0 0,0">
          <text:p/>
        </draw:polygon>
        <draw:polygon draw:style-name="gr27" draw:layer="layout" svg:width="0.018cm" svg:height="3.971cm" svg:x="1.303cm" svg:y="13.269cm" svg:viewBox="0 0 19 3972" draw:points="0,3972 19,3972 19,0 0,0">
          <text:p/>
        </draw:polygon>
        <draw:polygon draw:style-name="gr27" draw:layer="layout" svg:width="0.017cm" svg:height="3.971cm" svg:x="7.494cm" svg:y="13.269cm" svg:viewBox="0 0 18 3972" draw:points="0,3972 18,3972 18,0 0,0">
          <text:p/>
        </draw:polygon>
        <draw:polygon draw:style-name="gr27" draw:layer="layout" svg:width="0.017cm" svg:height="3.971cm" svg:x="11.368cm" svg:y="13.269cm" svg:viewBox="0 0 18 3972" draw:points="0,3972 18,3972 18,0 0,0">
          <text:p/>
        </draw:polygon>
        <draw:polygon draw:style-name="gr27" draw:layer="layout" svg:width="0.017cm" svg:height="3.971cm" svg:x="14.044cm" svg:y="13.269cm" svg:viewBox="0 0 18 3972" draw:points="0,3972 18,3972 18,0 0,0">
          <text:p/>
        </draw:polygon>
        <draw:polygon draw:style-name="gr27" draw:layer="layout" svg:width="0.017cm" svg:height="3.971cm" svg:x="19.557cm" svg:y="13.269cm" svg:viewBox="0 0 18 3972" draw:points="0,3972 18,3972 18,0 0,0">
          <text:p/>
        </draw:polygon>
        <draw:polygon draw:style-name="gr270" draw:layer="layout" svg:width="6.17cm" svg:height="5.326cm" svg:x="1.32cm" svg:y="17.257cm" svg:viewBox="0 0 6171 5327" draw:points="0,5327 6171,5327 6171,0 0,0">
          <text:p/>
        </draw:polygon>
        <draw:polygon draw:style-name="gr270" draw:layer="layout" svg:width="6.153cm" svg:height="0.567cm" svg:x="1.329cm" svg:y="17.257cm" svg:viewBox="0 0 6154 568" draw:points="0,568 6154,568 6154,0 0,0">
          <text:p/>
        </draw:polygon>
        <draw:polygon draw:style-name="gr270" draw:layer="layout" svg:width="2.888cm" svg:height="0.567cm" svg:x="1.574cm" svg:y="17.257cm" svg:viewBox="0 0 2889 568" draw:points="0,568 2889,568 2889,0 0,0">
          <text:p/>
        </draw:polygon>
        <draw:frame draw:style-name="gr304" draw:text-style-name="P2" draw:layer="layout" svg:width="2.199cm" svg:height="0.56cm" svg:x="14.243cm" svg:y="16.684cm">
          <draw:text-box>
            <text:p text:style-name="P1"><text:span text:style-name="T1">процессу; </text:span></text:p>
          </draw:text-box>
        </draw:frame>
        <draw:polygon draw:style-name="gr270" draw:layer="layout" svg:width="6.153cm" svg:height="0.572cm" svg:x="1.329cm" svg:y="17.824cm" svg:viewBox="0 0 6154 573" draw:points="0,573 6154,573 6154,0 0,0">
          <text:p/>
        </draw:polygon>
        <draw:polygon draw:style-name="gr270" draw:layer="layout" svg:width="1.94cm" svg:height="0.58cm" svg:x="1.574cm" svg:y="17.812cm" svg:viewBox="0 0 1941 581" draw:points="0,581 1941,581 1941,0 0,0">
          <text:p/>
        </draw:polygon>
        <draw:frame draw:style-name="gr305" draw:text-style-name="P2" draw:layer="layout" svg:width="3.025cm" svg:height="0.56cm" svg:x="1.574cm" svg:y="17.264cm">
          <draw:text-box>
            <text:p text:style-name="P1"><text:span text:style-name="T1">Родительские </text:span></text:p>
          </draw:text-box>
        </draw:frame>
        <draw:polygon draw:style-name="gr270" draw:layer="layout" svg:width="6.153cm" svg:height="0.567cm" svg:x="1.329cm" svg:y="18.396cm" svg:viewBox="0 0 6154 568" draw:points="0,568 6154,568 6154,0 0,0">
          <text:p/>
        </draw:polygon>
        <draw:polygon draw:style-name="gr270" draw:layer="layout" svg:width="2.774cm" svg:height="0.58cm" svg:x="1.574cm" svg:y="18.383cm" svg:viewBox="0 0 2775 581" draw:points="0,581 2775,581 2775,0 0,0">
          <text:p/>
        </draw:polygon>
        <draw:frame draw:style-name="gr306" draw:text-style-name="P2" draw:layer="layout" svg:width="2.081cm" svg:height="0.56cm" svg:x="1.574cm" svg:y="17.832cm">
          <draw:text-box>
            <text:p text:style-name="P1"><text:span text:style-name="T1">собрания </text:span></text:p>
          </draw:text-box>
        </draw:frame>
        <draw:polygon draw:style-name="gr270" draw:layer="layout" svg:width="6.153cm" svg:height="0.567cm" svg:x="1.329cm" svg:y="18.963cm" svg:viewBox="0 0 6154 568" draw:points="0,568 6154,568 6154,0 0,0">
          <text:p/>
        </draw:polygon>
        <draw:polygon draw:style-name="gr270" draw:layer="layout" svg:width="3.159cm" svg:height="0.58cm" svg:x="1.574cm" svg:y="18.95cm" svg:viewBox="0 0 3160 581" draw:points="0,581 3160,581 3160,0 0,0">
          <text:p/>
        </draw:polygon>
        <draw:frame draw:style-name="gr307" draw:text-style-name="P2" draw:layer="layout" svg:width="2.91cm" svg:height="0.56cm" svg:x="1.574cm" svg:y="18.403cm">
          <draw:text-box>
            <text:p text:style-name="P1"><text:span text:style-name="T1">«Управление </text:span></text:p>
          </draw:text-box>
        </draw:frame>
        <draw:polygon draw:style-name="gr270" draw:layer="layout" svg:width="6.153cm" svg:height="0.568cm" svg:x="1.329cm" svg:y="19.53cm" svg:viewBox="0 0 6154 569" draw:points="0,569 6154,569 6154,0 0,0">
          <text:p/>
        </draw:polygon>
        <draw:polygon draw:style-name="gr270" draw:layer="layout" svg:width="2.571cm" svg:height="0.58cm" svg:x="1.574cm" svg:y="19.518cm" svg:viewBox="0 0 2572 581" draw:points="0,581 2572,581 2572,0 0,0">
          <text:p/>
        </draw:polygon>
        <draw:frame draw:style-name="gr308" draw:text-style-name="P2" draw:layer="layout" svg:width="3.296cm" svg:height="0.56cm" svg:x="1.574cm" svg:y="18.97cm">
          <draw:text-box>
            <text:p text:style-name="P1"><text:span text:style-name="T1">безопасностью </text:span></text:p>
          </draw:text-box>
        </draw:frame>
        <draw:polygon draw:style-name="gr270" draw:layer="layout" svg:width="6.153cm" svg:height="0.567cm" svg:x="1.329cm" svg:y="20.098cm" svg:viewBox="0 0 6154 568" draw:points="0,568 6154,568 6154,0 0,0">
          <text:p/>
        </draw:polygon>
        <draw:polygon draw:style-name="gr270" draw:layer="layout" svg:width="2.249cm" svg:height="0.58cm" svg:x="1.574cm" svg:y="20.085cm" svg:viewBox="0 0 2250 581" draw:points="0,581 2250,581 2250,0 0,0">
          <text:p/>
        </draw:polygon>
        <draw:frame draw:style-name="gr309" draw:text-style-name="P2" draw:layer="layout" svg:width="2.703cm" svg:height="0.56cm" svg:x="1.574cm" svg:y="19.538cm">
          <draw:text-box>
            <text:p text:style-name="P1"><text:span text:style-name="T1">детей в сети </text:span></text:p>
          </draw:text-box>
        </draw:frame>
        <draw:polygon draw:style-name="gr270" draw:layer="layout" svg:width="3.857cm" svg:height="5.326cm" svg:x="7.507cm" svg:y="17.257cm" svg:viewBox="0 0 3858 5327" draw:points="0,5327 3858,5327 3858,0 0,0">
          <text:p/>
        </draw:polygon>
        <draw:polygon draw:style-name="gr270" draw:layer="layout" svg:width="3.841cm" svg:height="0.567cm" svg:x="7.515cm" svg:y="17.257cm" svg:viewBox="0 0 3842 568" draw:points="0,568 3842,568 3842,0 0,0">
          <text:p/>
        </draw:polygon>
        <draw:polygon draw:style-name="gr270" draw:layer="layout" svg:width="3.319cm" svg:height="0.567cm" svg:x="7.515cm" svg:y="17.257cm" svg:viewBox="0 0 3320 568" draw:points="0,568 3320,568 3320,0 0,0">
          <text:p/>
        </draw:polygon>
        <draw:frame draw:style-name="gr310" draw:text-style-name="P2" draw:layer="layout" svg:width="2.381cm" svg:height="0.56cm" svg:x="1.574cm" svg:y="20.105cm">
          <draw:text-box>
            <text:p text:style-name="P1"><text:span text:style-name="T1">Интернет» </text:span></text:p>
          </draw:text-box>
        </draw:frame>
        <draw:polygon draw:style-name="gr270" draw:layer="layout" svg:width="3.841cm" svg:height="0.572cm" svg:x="7.515cm" svg:y="17.824cm" svg:viewBox="0 0 3842 573" draw:points="0,573 3842,573 3842,0 0,0">
          <text:p/>
        </draw:polygon>
        <draw:polygon draw:style-name="gr270" draw:layer="layout" svg:width="2.976cm" svg:height="0.58cm" svg:x="7.515cm" svg:y="17.812cm" svg:viewBox="0 0 2977 581" draw:points="0,581 2977,581 2977,0 0,0">
          <text:p/>
        </draw:polygon>
        <draw:frame draw:style-name="gr311" draw:text-style-name="P2" draw:layer="layout" svg:width="3.329cm" svg:height="0.56cm" svg:x="7.515cm" svg:y="17.264cm">
          <draw:text-box>
            <text:p text:style-name="P1"><text:span text:style-name="T1">Классные руко-</text:span></text:p>
          </draw:text-box>
        </draw:frame>
        <draw:polygon draw:style-name="gr270" draw:layer="layout" svg:width="3.841cm" svg:height="0.918cm" svg:x="7.515cm" svg:y="18.396cm" svg:viewBox="0 0 3842 919" draw:points="0,919 3842,919 3842,0 0,0">
          <text:p/>
        </draw:polygon>
        <draw:polygon draw:style-name="gr270" draw:layer="layout" svg:width="1.626cm" svg:height="0.58cm" svg:x="7.515cm" svg:y="18.383cm" svg:viewBox="0 0 1627 581" draw:points="0,581 1627,581 1627,0 0,0">
          <text:p/>
        </draw:polygon>
        <draw:frame draw:style-name="gr312" draw:text-style-name="P2" draw:layer="layout" svg:width="3.114cm" svg:height="0.56cm" svg:x="7.515cm" svg:y="17.832cm">
          <draw:text-box>
            <text:p text:style-name="P1"><text:span text:style-name="T1">водители 1-11 </text:span></text:p>
          </draw:text-box>
        </draw:frame>
        <draw:polygon draw:style-name="gr270" draw:layer="layout" svg:width="2.659cm" svg:height="5.326cm" svg:x="11.381cm" svg:y="17.257cm" svg:viewBox="0 0 2660 5327" draw:points="0,5327 2660,5327 2660,0 0,0">
          <text:p/>
        </draw:polygon>
        <draw:polygon draw:style-name="gr270" draw:layer="layout" svg:width="2.641cm" svg:height="0.923cm" svg:x="11.39cm" svg:y="17.257cm" svg:viewBox="0 0 2642 924" draw:points="0,924 2642,924 2642,0 0,0">
          <text:p/>
        </draw:polygon>
        <draw:polygon draw:style-name="gr270" draw:layer="layout" svg:width="0.994cm" svg:height="0.567cm" svg:x="11.39cm" svg:y="17.257cm" svg:viewBox="0 0 995 568" draw:points="0,568 995,568 995,0 0,0">
          <text:p/>
        </draw:polygon>
        <draw:frame draw:style-name="gr313" draw:text-style-name="P2" draw:layer="layout" svg:width="1.755cm" svg:height="0.56cm" svg:x="7.515cm" svg:y="18.403cm">
          <draw:text-box>
            <text:p text:style-name="P1"><text:span text:style-name="T1">классов </text:span></text:p>
          </draw:text-box>
        </draw:frame>
        <draw:polygon draw:style-name="gr270" draw:layer="layout" svg:width="5.495cm" svg:height="5.326cm" svg:x="14.057cm" svg:y="17.257cm" svg:viewBox="0 0 5496 5327" draw:points="0,5327 5496,5327 5496,0 0,0">
          <text:p/>
        </draw:polygon>
        <draw:polygon draw:style-name="gr270" draw:layer="layout" svg:width="5.479cm" svg:height="0.567cm" svg:x="14.065cm" svg:y="17.257cm" svg:viewBox="0 0 5480 568" draw:points="0,568 5480,568 5480,0 0,0">
          <text:p/>
        </draw:polygon>
        <draw:polygon draw:style-name="gr270" draw:layer="layout" svg:width="5.114cm" svg:height="0.567cm" svg:x="14.243cm" svg:y="17.257cm" svg:viewBox="0 0 5115 568" draw:points="0,568 5115,568 5115,0 0,0">
          <text:p/>
        </draw:polygon>
        <draw:frame draw:style-name="gr314" draw:text-style-name="P2" draw:layer="layout" svg:width="1.124cm" svg:height="0.56cm" svg:x="11.39cm" svg:y="17.264cm">
          <draw:text-box>
            <text:p text:style-name="P1"><text:span text:style-name="T1">март </text:span></text:p>
          </draw:text-box>
        </draw:frame>
        <draw:polygon draw:style-name="gr270" draw:layer="layout" svg:width="5.479cm" svg:height="0.572cm" svg:x="14.065cm" svg:y="17.824cm" svg:viewBox="0 0 5480 573" draw:points="0,573 5480,573 5480,0 0,0">
          <text:p/>
        </draw:polygon>
        <draw:polygon draw:style-name="gr270" draw:layer="layout" svg:width="4.314cm" svg:height="0.58cm" svg:x="14.243cm" svg:y="17.812cm" svg:viewBox="0 0 4315 581" draw:points="0,581 4315,581 4315,0 0,0">
          <text:p/>
        </draw:polygon>
        <draw:frame draw:style-name="gr315" draw:text-style-name="P2" draw:layer="layout" svg:width="5.264cm" svg:height="0.56cm" svg:x="14.243cm" svg:y="17.264cm">
          <draw:text-box>
            <text:p text:style-name="P1"><text:span text:style-name="T1">Соблюдение санитарно- </text:span></text:p>
          </draw:text-box>
        </draw:frame>
        <draw:polygon draw:style-name="gr270" draw:layer="layout" svg:width="5.479cm" svg:height="0.567cm" svg:x="14.065cm" svg:y="18.396cm" svg:viewBox="0 0 5480 568" draw:points="0,568 5480,568 5480,0 0,0">
          <text:p/>
        </draw:polygon>
        <draw:polygon draw:style-name="gr270" draw:layer="layout" svg:width="5.195cm" svg:height="0.58cm" svg:x="14.243cm" svg:y="18.383cm" svg:viewBox="0 0 5196 581" draw:points="0,581 5196,581 5196,0 0,0">
          <text:p/>
        </draw:polygon>
        <draw:frame draw:style-name="gr316" draw:text-style-name="P2" draw:layer="layout" svg:width="4.468cm" svg:height="0.56cm" svg:x="14.243cm" svg:y="17.832cm">
          <draw:text-box>
            <text:p text:style-name="P1"><text:span text:style-name="T1">гигиенических норм </text:span></text:p>
          </draw:text-box>
        </draw:frame>
        <draw:polygon draw:style-name="gr270" draw:layer="layout" svg:width="5.479cm" svg:height="0.567cm" svg:x="14.065cm" svg:y="18.963cm" svg:viewBox="0 0 5480 568" draw:points="0,568 5480,568 5480,0 0,0">
          <text:p/>
        </draw:polygon>
        <draw:polygon draw:style-name="gr270" draw:layer="layout" svg:width="4.234cm" svg:height="0.58cm" svg:x="14.243cm" svg:y="18.95cm" svg:viewBox="0 0 4235 581" draw:points="0,581 4235,581 4235,0 0,0">
          <text:p/>
        </draw:polygon>
        <draw:frame draw:style-name="gr317" draw:text-style-name="P2" draw:layer="layout" svg:width="5.23cm" svg:height="0.56cm" svg:x="14.243cm" svg:y="18.403cm">
          <draw:text-box>
            <text:p text:style-name="P1"><text:span text:style-name="T1">(временной режим рабо-</text:span></text:p>
          </draw:text-box>
        </draw:frame>
        <draw:polygon draw:style-name="gr270" draw:layer="layout" svg:width="5.479cm" svg:height="0.568cm" svg:x="14.065cm" svg:y="19.53cm" svg:viewBox="0 0 5480 569" draw:points="0,569 5480,569 5480,0 0,0">
          <text:p/>
        </draw:polygon>
        <draw:polygon draw:style-name="gr270" draw:layer="layout" svg:width="5.047cm" svg:height="0.58cm" svg:x="14.243cm" svg:y="19.518cm" svg:viewBox="0 0 5048 581" draw:points="0,581 5048,581 5048,0 0,0">
          <text:p/>
        </draw:polygon>
        <draw:frame draw:style-name="gr318" draw:text-style-name="P2" draw:layer="layout" svg:width="4.371cm" svg:height="0.56cm" svg:x="14.243cm" svg:y="18.97cm">
          <draw:text-box>
            <text:p text:style-name="P1"><text:span text:style-name="T1">ты за компьютером, </text:span></text:p>
          </draw:text-box>
        </draw:frame>
        <draw:polygon draw:style-name="gr270" draw:layer="layout" svg:width="5.479cm" svg:height="0.567cm" svg:x="14.065cm" svg:y="20.098cm" svg:viewBox="0 0 5480 568" draw:points="0,568 5480,568 5480,0 0,0">
          <text:p/>
        </draw:polygon>
        <draw:polygon draw:style-name="gr270" draw:layer="layout" svg:width="5cm" svg:height="0.58cm" svg:x="14.243cm" svg:y="20.085cm" svg:viewBox="0 0 5001 581" draw:points="0,581 5001,581 5001,0 0,0">
          <text:p/>
        </draw:polygon>
        <draw:frame draw:style-name="gr319" draw:text-style-name="P2" draw:layer="layout" svg:width="5.078cm" svg:height="0.56cm" svg:x="14.243cm" svg:y="19.538cm">
          <draw:text-box>
            <text:p text:style-name="P1"><text:span text:style-name="T1">своевременные переры-</text:span></text:p>
          </draw:text-box>
        </draw:frame>
        <draw:polygon draw:style-name="gr270" draw:layer="layout" svg:width="5.479cm" svg:height="0.567cm" svg:x="14.065cm" svg:y="20.665cm" svg:viewBox="0 0 5480 568" draw:points="0,568 5480,568 5480,0 0,0">
          <text:p/>
        </draw:polygon>
        <draw:polygon draw:style-name="gr270" draw:layer="layout" svg:width="5.241cm" svg:height="0.58cm" svg:x="14.243cm" svg:y="20.652cm" svg:viewBox="0 0 5242 581" draw:points="0,581 5242,581 5242,0 0,0">
          <text:p/>
        </draw:polygon>
        <draw:frame draw:style-name="gr320" draw:text-style-name="P2" draw:layer="layout" svg:width="5.023cm" svg:height="0.56cm" svg:x="14.243cm" svg:y="20.105cm">
          <draw:text-box>
            <text:p text:style-name="P1"><text:span text:style-name="T1">вы, гимнастика) для со-</text:span></text:p>
          </draw:text-box>
        </draw:frame>
        <draw:polygon draw:style-name="gr270" draw:layer="layout" svg:width="5.479cm" svg:height="0.567cm" svg:x="14.065cm" svg:y="21.232cm" svg:viewBox="0 0 5480 568" draw:points="0,568 5480,568 5480,0 0,0">
          <text:p/>
        </draw:polygon>
        <draw:polygon draw:style-name="gr270" draw:layer="layout" svg:width="4.907cm" svg:height="0.58cm" svg:x="14.243cm" svg:y="21.219cm" svg:viewBox="0 0 4908 581" draw:points="0,581 4908,581 4908,0 0,0">
          <text:p/>
        </draw:polygon>
        <draw:frame draw:style-name="gr321" draw:text-style-name="P2" draw:layer="layout" svg:width="5.4cm" svg:height="0.56cm" svg:x="14.243cm" svg:y="20.672cm">
          <draw:text-box>
            <text:p text:style-name="P1"><text:span text:style-name="T1">хранения здоровья детей </text:span></text:p>
          </draw:text-box>
        </draw:frame>
        <draw:polygon draw:style-name="gr270" draw:layer="layout" svg:width="5.479cm" svg:height="0.572cm" svg:x="14.065cm" svg:y="21.799cm" svg:viewBox="0 0 5480 573" draw:points="0,573 5480,573 5480,0 0,0">
          <text:p/>
        </draw:polygon>
        <draw:polygon draw:style-name="gr270" draw:layer="layout" svg:width="4.89cm" svg:height="0.58cm" svg:x="14.243cm" svg:y="21.787cm" svg:viewBox="0 0 4891 581" draw:points="0,581 4891,581 4891,0 0,0">
          <text:p/>
        </draw:polygon>
        <draw:frame draw:style-name="gr322" draw:text-style-name="P2" draw:layer="layout" svg:width="4.938cm" svg:height="0.56cm" svg:x="14.243cm" svg:y="21.24cm">
          <draw:text-box>
            <text:p text:style-name="P1"><text:span text:style-name="T1">Обеспечение информа-</text:span></text:p>
          </draw:text-box>
        </draw:frame>
        <draw:polygon draw:style-name="gr27" draw:layer="layout" svg:width="0.018cm" svg:height="0.017cm" svg:x="1.303cm" svg:y="17.24cm" svg:viewBox="0 0 19 18" draw:points="0,18 19,18 19,0 0,0">
          <text:p/>
        </draw:polygon>
        <draw:polygon draw:style-name="gr27" draw:layer="layout" svg:width="6.174cm" svg:height="0.017cm" svg:x="1.32cm" svg:y="17.24cm" svg:viewBox="0 0 6175 18" draw:points="0,18 6175,18 6175,0 0,0">
          <text:p/>
        </draw:polygon>
        <draw:polygon draw:style-name="gr27" draw:layer="layout" svg:width="0.017cm" svg:height="0.017cm" svg:x="7.494cm" svg:y="17.24cm" svg:viewBox="0 0 18 18" draw:points="0,18 18,18 18,0 0,0">
          <text:p/>
        </draw:polygon>
        <draw:polygon draw:style-name="gr27" draw:layer="layout" svg:width="3.857cm" svg:height="0.017cm" svg:x="7.511cm" svg:y="17.24cm" svg:viewBox="0 0 3858 18" draw:points="0,18 3858,18 3858,0 0,0">
          <text:p/>
        </draw:polygon>
        <draw:polygon draw:style-name="gr27" draw:layer="layout" svg:width="0.017cm" svg:height="0.017cm" svg:x="11.368cm" svg:y="17.24cm" svg:viewBox="0 0 18 18" draw:points="0,18 18,18 18,0 0,0">
          <text:p/>
        </draw:polygon>
        <draw:polygon draw:style-name="gr27" draw:layer="layout" svg:width="2.659cm" svg:height="0.017cm" svg:x="11.385cm" svg:y="17.24cm" svg:viewBox="0 0 2660 18" draw:points="0,18 2660,18 2660,0 0,0">
          <text:p/>
        </draw:polygon>
        <draw:polygon draw:style-name="gr27" draw:layer="layout" svg:width="0.017cm" svg:height="0.017cm" svg:x="14.044cm" svg:y="17.24cm" svg:viewBox="0 0 18 18" draw:points="0,18 18,18 18,0 0,0">
          <text:p/>
        </draw:polygon>
        <draw:polygon draw:style-name="gr27" draw:layer="layout" svg:width="5.495cm" svg:height="0.017cm" svg:x="14.061cm" svg:y="17.24cm" svg:viewBox="0 0 5496 18" draw:points="0,18 5496,18 5496,0 0,0">
          <text:p/>
        </draw:polygon>
        <draw:polygon draw:style-name="gr27" draw:layer="layout" svg:width="0.017cm" svg:height="0.017cm" svg:x="19.557cm" svg:y="17.24cm" svg:viewBox="0 0 18 18" draw:points="0,18 18,18 18,0 0,0">
          <text:p/>
        </draw:polygon>
        <draw:polygon draw:style-name="gr27" draw:layer="layout" svg:width="0.018cm" svg:height="5.326cm" svg:x="1.303cm" svg:y="17.257cm" svg:viewBox="0 0 19 5327" draw:points="0,5327 19,5327 19,0 0,0">
          <text:p/>
        </draw:polygon>
        <draw:polygon draw:style-name="gr27" draw:layer="layout" svg:width="0.017cm" svg:height="5.326cm" svg:x="7.494cm" svg:y="17.257cm" svg:viewBox="0 0 18 5327" draw:points="0,5327 18,5327 18,0 0,0">
          <text:p/>
        </draw:polygon>
        <draw:polygon draw:style-name="gr27" draw:layer="layout" svg:width="0.017cm" svg:height="5.326cm" svg:x="11.368cm" svg:y="17.257cm" svg:viewBox="0 0 18 5327" draw:points="0,5327 18,5327 18,0 0,0">
          <text:p/>
        </draw:polygon>
        <draw:polygon draw:style-name="gr27" draw:layer="layout" svg:width="0.017cm" svg:height="5.326cm" svg:x="14.044cm" svg:y="17.257cm" svg:viewBox="0 0 18 5327" draw:points="0,5327 18,5327 18,0 0,0">
          <text:p/>
        </draw:polygon>
        <draw:polygon draw:style-name="gr27" draw:layer="layout" svg:width="0.017cm" svg:height="5.326cm" svg:x="19.557cm" svg:y="17.257cm" svg:viewBox="0 0 18 5327" draw:points="0,5327 18,5327 18,0 0,0">
          <text:p/>
        </draw:polygon>
        <draw:polygon draw:style-name="gr270" draw:layer="layout" svg:width="6.17cm" svg:height="3.154cm" svg:x="1.32cm" svg:y="22.6cm" svg:viewBox="0 0 6171 3155" draw:points="0,3155 6171,3155 6171,0 0,0">
          <text:p/>
        </draw:polygon>
        <draw:polygon draw:style-name="gr270" draw:layer="layout" svg:width="6.153cm" svg:height="0.567cm" svg:x="1.329cm" svg:y="22.6cm" svg:viewBox="0 0 6154 568" draw:points="0,568 6154,568 6154,0 0,0">
          <text:p/>
        </draw:polygon>
        <draw:polygon draw:style-name="gr270" draw:layer="layout" svg:width="5.59cm" svg:height="0.567cm" svg:x="1.574cm" svg:y="22.6cm" svg:viewBox="0 0 5591 568" draw:points="0,568 5591,568 5591,0 0,0">
          <text:p/>
        </draw:polygon>
        <draw:frame draw:style-name="gr323" draw:text-style-name="P2" draw:layer="layout" svg:width="5.048cm" svg:height="0.56cm" svg:x="14.243cm" svg:y="21.807cm">
          <draw:text-box>
            <text:p text:style-name="P1"><text:span text:style-name="T1">ционной безопасности. </text:span></text:p>
          </draw:text-box>
        </draw:frame>
        <draw:polygon draw:style-name="gr270" draw:layer="layout" svg:width="6.153cm" svg:height="0.572cm" svg:x="1.329cm" svg:y="23.167cm" svg:viewBox="0 0 6154 573" draw:points="0,573 6154,573 6154,0 0,0">
          <text:p/>
        </draw:polygon>
        <draw:polygon draw:style-name="gr270" draw:layer="layout" svg:width="5.438cm" svg:height="0.581cm" svg:x="1.574cm" svg:y="23.154cm" svg:viewBox="0 0 5439 582" draw:points="0,582 5439,582 5439,0 0,0">
          <text:p/>
        </draw:polygon>
        <draw:frame draw:style-name="gr324" draw:text-style-name="P2" draw:layer="layout" svg:width="5.611cm" svg:height="0.56cm" svg:x="1.574cm" svg:y="22.607cm">
          <draw:text-box>
            <text:p text:style-name="P1"><text:span text:style-name="T1">Консультации для родите-</text:span></text:p>
          </draw:text-box>
        </draw:frame>
        <draw:polygon draw:style-name="gr270" draw:layer="layout" svg:width="6.153cm" svg:height="0.568cm" svg:x="1.329cm" svg:y="23.739cm" svg:viewBox="0 0 6154 569" draw:points="0,569 6154,569 6154,0 0,0">
          <text:p/>
        </draw:polygon>
        <draw:polygon draw:style-name="gr270" draw:layer="layout" svg:width="5.459cm" svg:height="0.58cm" svg:x="1.574cm" svg:y="23.727cm" svg:viewBox="0 0 5460 581" draw:points="0,581 5460,581 5460,0 0,0">
          <text:p/>
        </draw:polygon>
        <draw:frame draw:style-name="gr282" draw:text-style-name="P2" draw:layer="layout" svg:width="5.463cm" svg:height="0.56cm" svg:x="1.574cm" svg:y="23.175cm">
          <draw:text-box>
            <text:p text:style-name="P1"><text:span text:style-name="T1">лей по регламентации до-</text:span></text:p>
          </draw:text-box>
        </draw:frame>
        <draw:polygon draw:style-name="gr270" draw:layer="layout" svg:width="6.153cm" svg:height="0.918cm" svg:x="1.329cm" svg:y="24.307cm" svg:viewBox="0 0 6154 919" draw:points="0,919 6154,919 6154,0 0,0">
          <text:p/>
        </draw:polygon>
        <draw:polygon draw:style-name="gr270" draw:layer="layout" svg:width="0.7cm" svg:height="0.58cm" svg:x="1.574cm" svg:y="24.294cm" svg:viewBox="0 0 701 581" draw:points="0,581 701,581 701,0 0,0">
          <text:p/>
        </draw:polygon>
        <draw:frame draw:style-name="gr325" draw:text-style-name="P2" draw:layer="layout" svg:width="5.471cm" svg:height="0.56cm" svg:x="1.574cm" svg:y="23.747cm">
          <draw:text-box>
            <text:p text:style-name="P1"><text:span text:style-name="T1">ступа детей к сети Интер-</text:span></text:p>
          </draw:text-box>
        </draw:frame>
        <draw:polygon draw:style-name="gr270" draw:layer="layout" svg:width="3.857cm" svg:height="3.154cm" svg:x="7.507cm" svg:y="22.6cm" svg:viewBox="0 0 3858 3155" draw:points="0,3155 3858,3155 3858,0 0,0">
          <text:p/>
        </draw:polygon>
        <draw:polygon draw:style-name="gr270" draw:layer="layout" svg:width="3.18cm" svg:height="0.567cm" svg:x="7.515cm" svg:y="22.6cm" svg:viewBox="0 0 3181 568" draw:points="0,568 3181,568 3181,0 0,0">
          <text:p/>
        </draw:polygon>
        <draw:frame draw:style-name="gr326" draw:text-style-name="P2" draw:layer="layout" svg:width="0.828cm" svg:height="0.56cm" svg:x="1.574cm" svg:y="24.314cm">
          <draw:text-box>
            <text:p text:style-name="P1"><text:span text:style-name="T1">нет </text:span></text:p>
          </draw:text-box>
        </draw:frame>
        <draw:polygon draw:style-name="gr270" draw:layer="layout" svg:width="3.841cm" svg:height="0.924cm" svg:x="7.515cm" svg:y="23.167cm" svg:viewBox="0 0 3842 925" draw:points="0,925 3842,925 3842,0 0,0">
          <text:p/>
        </draw:polygon>
        <draw:polygon draw:style-name="gr270" draw:layer="layout" svg:width="2.718cm" svg:height="0.581cm" svg:x="7.515cm" svg:y="23.154cm" svg:viewBox="0 0 2719 582" draw:points="0,582 2719,582 2719,0 0,0">
          <text:p/>
        </draw:polygon>
        <draw:polygon draw:style-name="gr270" draw:layer="layout" svg:width="2.659cm" svg:height="3.154cm" svg:x="11.381cm" svg:y="22.6cm" svg:viewBox="0 0 2660 3155" draw:points="0,3155 2660,3155 2660,0 0,0">
          <text:p/>
        </draw:polygon>
        <draw:polygon draw:style-name="gr270" draw:layer="layout" svg:width="2.641cm" svg:height="0.567cm" svg:x="11.39cm" svg:y="22.6cm" svg:viewBox="0 0 2642 568" draw:points="0,568 2642,568 2642,0 0,0">
          <text:p/>
        </draw:polygon>
        <draw:polygon draw:style-name="gr270" draw:layer="layout" svg:width="2.358cm" svg:height="0.567cm" svg:x="11.39cm" svg:y="22.6cm" svg:viewBox="0 0 2359 568" draw:points="0,568 2359,568 2359,0 0,0">
          <text:p/>
        </draw:polygon>
        <draw:frame draw:style-name="gr327" draw:text-style-name="P2" draw:layer="layout" svg:width="3.66cm" svg:height="1.119cm" svg:x="7.515cm" svg:y="23.175cm">
          <draw:text-box>
            <text:p text:style-name="P1"><text:span text:style-name="T1">Заместитель </text:span></text:p>
            <text:p text:style-name="P1"><text:span text:style-name="T1">директора по ВР </text:span></text:p>
          </draw:text-box>
        </draw:frame>
        <draw:polygon draw:style-name="gr270" draw:layer="layout" svg:width="2.641cm" svg:height="0.924cm" svg:x="11.39cm" svg:y="23.167cm" svg:viewBox="0 0 2642 925" draw:points="0,925 2642,925 2642,0 0,0">
          <text:p/>
        </draw:polygon>
        <draw:polygon draw:style-name="gr270" draw:layer="layout" svg:width="1.138cm" svg:height="0.581cm" svg:x="11.39cm" svg:y="23.154cm" svg:viewBox="0 0 1139 582" draw:points="0,582 1139,582 1139,0 0,0">
          <text:p/>
        </draw:polygon>
        <draw:frame draw:style-name="gr328" draw:text-style-name="P2" draw:layer="layout" svg:width="2.368cm" svg:height="0.56cm" svg:x="11.39cm" svg:y="22.607cm">
          <draw:text-box>
            <text:p text:style-name="P1"><text:span text:style-name="T1">1 раз в чет-</text:span></text:p>
          </draw:text-box>
        </draw:frame>
        <draw:polygon draw:style-name="gr270" draw:layer="layout" svg:width="5.495cm" svg:height="3.154cm" svg:x="14.057cm" svg:y="22.6cm" svg:viewBox="0 0 5496 3155" draw:points="0,3155 5496,3155 5496,0 0,0">
          <text:p/>
        </draw:polygon>
        <draw:polygon draw:style-name="gr270" draw:layer="layout" svg:width="5.479cm" svg:height="0.567cm" svg:x="14.065cm" svg:y="22.6cm" svg:viewBox="0 0 5480 568" draw:points="0,568 5480,568 5480,0 0,0">
          <text:p/>
        </draw:polygon>
        <draw:polygon draw:style-name="gr270" draw:layer="layout" svg:width="4.916cm" svg:height="0.567cm" svg:x="14.243cm" svg:y="22.6cm" svg:viewBox="0 0 4917 568" draw:points="0,568 4917,568 4917,0 0,0">
          <text:p/>
        </draw:polygon>
        <draw:frame draw:style-name="gr329" draw:text-style-name="P2" draw:layer="layout" svg:width="1.268cm" svg:height="0.56cm" svg:x="11.39cm" svg:y="23.175cm">
          <draw:text-box>
            <text:p text:style-name="P1"><text:span text:style-name="T1">верть </text:span></text:p>
          </draw:text-box>
        </draw:frame>
        <draw:polygon draw:style-name="gr270" draw:layer="layout" svg:width="5.479cm" svg:height="0.572cm" svg:x="14.065cm" svg:y="23.167cm" svg:viewBox="0 0 5480 573" draw:points="0,573 5480,573 5480,0 0,0">
          <text:p/>
        </draw:polygon>
        <draw:polygon draw:style-name="gr270" draw:layer="layout" svg:width="4.932cm" svg:height="0.581cm" svg:x="14.243cm" svg:y="23.154cm" svg:viewBox="0 0 4933 582" draw:points="0,582 4933,582 4933,0 0,0">
          <text:p/>
        </draw:polygon>
        <draw:frame draw:style-name="gr330" draw:text-style-name="P2" draw:layer="layout" svg:width="4.942cm" svg:height="0.56cm" svg:x="14.243cm" svg:y="22.607cm">
          <draw:text-box>
            <text:p text:style-name="P1"><text:span text:style-name="T1">Профилактика посеще-</text:span></text:p>
          </draw:text-box>
        </draw:frame>
        <draw:polygon draw:style-name="gr270" draw:layer="layout" svg:width="5.479cm" svg:height="0.568cm" svg:x="14.065cm" svg:y="23.739cm" svg:viewBox="0 0 5480 569" draw:points="0,569 5480,569 5480,0 0,0">
          <text:p/>
        </draw:polygon>
        <draw:polygon draw:style-name="gr270" draw:layer="layout" svg:width="4.268cm" svg:height="0.58cm" svg:x="14.243cm" svg:y="23.727cm" svg:viewBox="0 0 4269 581" draw:points="0,581 4269,581 4269,0 0,0">
          <text:p/>
        </draw:polygon>
        <draw:frame draw:style-name="gr331" draw:text-style-name="P2" draw:layer="layout" svg:width="4.955cm" svg:height="0.56cm" svg:x="14.243cm" svg:y="23.175cm">
          <draw:text-box>
            <text:p text:style-name="P1"><text:span text:style-name="T1">ния сайтов экстремист-</text:span></text:p>
          </draw:text-box>
        </draw:frame>
        <draw:polygon draw:style-name="gr270" draw:layer="layout" svg:width="5.479cm" svg:height="0.567cm" svg:x="14.065cm" svg:y="24.307cm" svg:viewBox="0 0 5480 568" draw:points="0,568 5480,568 5480,0 0,0">
          <text:p/>
        </draw:polygon>
        <draw:polygon draw:style-name="gr270" draw:layer="layout" svg:width="4.797cm" svg:height="0.58cm" svg:x="14.243cm" svg:y="24.294cm" svg:viewBox="0 0 4798 581" draw:points="0,581 4798,581 4798,0 0,0">
          <text:p/>
        </draw:polygon>
        <draw:frame draw:style-name="gr332" draw:text-style-name="P2" draw:layer="layout" svg:width="4.417cm" svg:height="0.56cm" svg:x="14.243cm" svg:y="23.747cm">
          <draw:text-box>
            <text:p text:style-name="P1"><text:span text:style-name="T1">ской и запрещённой </text:span></text:p>
          </draw:text-box>
        </draw:frame>
        <draw:polygon draw:style-name="gr270" draw:layer="layout" svg:width="5.479cm" svg:height="0.88cm" svg:x="14.065cm" svg:y="24.874cm" svg:viewBox="0 0 5480 881" draw:points="0,881 5480,881 5480,0 0,0">
          <text:p/>
        </draw:polygon>
        <draw:polygon draw:style-name="gr270" draw:layer="layout" svg:width="2.922cm" svg:height="0.58cm" svg:x="14.243cm" svg:y="24.861cm" svg:viewBox="0 0 2923 581" draw:points="0,581 2923,581 2923,0 0,0">
          <text:p/>
        </draw:polygon>
        <draw:frame draw:style-name="gr233" draw:text-style-name="P2" draw:layer="layout" svg:width="4.824cm" svg:height="0.56cm" svg:x="14.243cm" svg:y="24.314cm">
          <draw:text-box>
            <text:p text:style-name="P1"><text:span text:style-name="T1">направленности, соци-</text:span></text:p>
          </draw:text-box>
        </draw:frame>
        <draw:polygon draw:style-name="gr27" draw:layer="layout" svg:width="0.018cm" svg:height="0.018cm" svg:x="1.303cm" svg:y="22.583cm" svg:viewBox="0 0 19 19" draw:points="0,19 19,19 19,0 0,0">
          <text:p/>
        </draw:polygon>
        <draw:polygon draw:style-name="gr27" draw:layer="layout" svg:width="6.174cm" svg:height="0.018cm" svg:x="1.32cm" svg:y="22.583cm" svg:viewBox="0 0 6175 19" draw:points="0,19 6175,19 6175,0 0,0">
          <text:p/>
        </draw:polygon>
        <draw:polygon draw:style-name="gr27" draw:layer="layout" svg:width="0.017cm" svg:height="0.018cm" svg:x="7.494cm" svg:y="22.583cm" svg:viewBox="0 0 18 19" draw:points="0,19 18,19 18,0 0,0">
          <text:p/>
        </draw:polygon>
        <draw:polygon draw:style-name="gr27" draw:layer="layout" svg:width="3.857cm" svg:height="0.018cm" svg:x="7.511cm" svg:y="22.583cm" svg:viewBox="0 0 3858 19" draw:points="0,19 3858,19 3858,0 0,0">
          <text:p/>
        </draw:polygon>
        <draw:polygon draw:style-name="gr27" draw:layer="layout" svg:width="0.017cm" svg:height="0.018cm" svg:x="11.368cm" svg:y="22.583cm" svg:viewBox="0 0 18 19" draw:points="0,19 18,19 18,0 0,0">
          <text:p/>
        </draw:polygon>
        <draw:polygon draw:style-name="gr27" draw:layer="layout" svg:width="2.659cm" svg:height="0.018cm" svg:x="11.385cm" svg:y="22.583cm" svg:viewBox="0 0 2660 19" draw:points="0,19 2660,19 2660,0 0,0">
          <text:p/>
        </draw:polygon>
        <draw:polygon draw:style-name="gr27" draw:layer="layout" svg:width="0.017cm" svg:height="0.018cm" svg:x="14.044cm" svg:y="22.583cm" svg:viewBox="0 0 18 19" draw:points="0,19 18,19 18,0 0,0">
          <text:p/>
        </draw:polygon>
        <draw:polygon draw:style-name="gr27" draw:layer="layout" svg:width="5.495cm" svg:height="0.018cm" svg:x="14.061cm" svg:y="22.583cm" svg:viewBox="0 0 5496 19" draw:points="0,19 5496,19 5496,0 0,0">
          <text:p/>
        </draw:polygon>
        <draw:polygon draw:style-name="gr27" draw:layer="layout" svg:width="0.017cm" svg:height="0.018cm" svg:x="19.557cm" svg:y="22.583cm" svg:viewBox="0 0 18 19" draw:points="0,19 18,19 18,0 0,0">
          <text:p/>
        </draw:polygon>
        <draw:polygon draw:style-name="gr27" draw:layer="layout" svg:width="0.018cm" svg:height="3.154cm" svg:x="1.303cm" svg:y="22.6cm" svg:viewBox="0 0 19 3155" draw:points="0,3155 19,3155 19,0 0,0">
          <text:p/>
        </draw:polygon>
        <draw:polygon draw:style-name="gr27" draw:layer="layout" svg:width="0.018cm" svg:height="0.017cm" svg:x="1.303cm" svg:y="25.754cm" svg:viewBox="0 0 19 18" draw:points="0,18 19,18 19,0 0,0">
          <text:p/>
        </draw:polygon>
        <draw:polygon draw:style-name="gr27" draw:layer="layout" svg:width="0.018cm" svg:height="0.017cm" svg:x="1.303cm" svg:y="25.754cm" svg:viewBox="0 0 19 18" draw:points="0,18 19,18 19,0 0,0">
          <text:p/>
        </draw:polygon>
        <draw:polygon draw:style-name="gr27" draw:layer="layout" svg:width="6.174cm" svg:height="0.017cm" svg:x="1.32cm" svg:y="25.754cm" svg:viewBox="0 0 6175 18" draw:points="0,18 6175,18 6175,0 0,0">
          <text:p/>
        </draw:polygon>
        <draw:polygon draw:style-name="gr27" draw:layer="layout" svg:width="0.017cm" svg:height="3.154cm" svg:x="7.494cm" svg:y="22.6cm" svg:viewBox="0 0 18 3155" draw:points="0,3155 18,3155 18,0 0,0">
          <text:p/>
        </draw:polygon>
        <draw:polygon draw:style-name="gr27" draw:layer="layout" svg:width="0.017cm" svg:height="0.017cm" svg:x="7.494cm" svg:y="25.754cm" svg:viewBox="0 0 18 18" draw:points="0,18 18,18 18,0 0,0">
          <text:p/>
        </draw:polygon>
        <draw:polygon draw:style-name="gr27" draw:layer="layout" svg:width="3.857cm" svg:height="0.017cm" svg:x="7.511cm" svg:y="25.754cm" svg:viewBox="0 0 3858 18" draw:points="0,18 3858,18 3858,0 0,0">
          <text:p/>
        </draw:polygon>
        <draw:polygon draw:style-name="gr27" draw:layer="layout" svg:width="0.017cm" svg:height="3.154cm" svg:x="11.368cm" svg:y="22.6cm" svg:viewBox="0 0 18 3155" draw:points="0,3155 18,3155 18,0 0,0">
          <text:p/>
        </draw:polygon>
        <draw:polygon draw:style-name="gr27" draw:layer="layout" svg:width="0.017cm" svg:height="0.017cm" svg:x="11.368cm" svg:y="25.754cm" svg:viewBox="0 0 18 18" draw:points="0,18 18,18 18,0 0,0">
          <text:p/>
        </draw:polygon>
        <draw:polygon draw:style-name="gr27" draw:layer="layout" svg:width="2.659cm" svg:height="0.017cm" svg:x="11.385cm" svg:y="25.754cm" svg:viewBox="0 0 2660 18" draw:points="0,18 2660,18 2660,0 0,0">
          <text:p/>
        </draw:polygon>
        <draw:polygon draw:style-name="gr27" draw:layer="layout" svg:width="0.017cm" svg:height="3.154cm" svg:x="14.044cm" svg:y="22.6cm" svg:viewBox="0 0 18 3155" draw:points="0,3155 18,3155 18,0 0,0">
          <text:p/>
        </draw:polygon>
        <draw:polygon draw:style-name="gr27" draw:layer="layout" svg:width="0.017cm" svg:height="0.017cm" svg:x="14.044cm" svg:y="25.754cm" svg:viewBox="0 0 18 18" draw:points="0,18 18,18 18,0 0,0">
          <text:p/>
        </draw:polygon>
        <draw:polygon draw:style-name="gr27" draw:layer="layout" svg:width="5.495cm" svg:height="0.017cm" svg:x="14.061cm" svg:y="25.754cm" svg:viewBox="0 0 5496 18" draw:points="0,18 5496,18 5496,0 0,0">
          <text:p/>
        </draw:polygon>
        <draw:polygon draw:style-name="gr27" draw:layer="layout" svg:width="0.017cm" svg:height="3.154cm" svg:x="19.557cm" svg:y="22.6cm" svg:viewBox="0 0 18 3155" draw:points="0,3155 18,3155 18,0 0,0">
          <text:p/>
        </draw:polygon>
        <draw:polygon draw:style-name="gr27" draw:layer="layout" svg:width="0.017cm" svg:height="0.017cm" svg:x="19.557cm" svg:y="25.754cm" svg:viewBox="0 0 18 18" draw:points="0,18 18,18 18,0 0,0">
          <text:p/>
        </draw:polygon>
        <draw:polygon draw:style-name="gr27" draw:layer="layout" svg:width="0.017cm" svg:height="0.017cm" svg:x="19.557cm" svg:y="25.754cm" svg:viewBox="0 0 18 18" draw:points="0,18 18,18 18,0 0,0">
          <text:p/>
        </draw:polygon>
        <draw:frame draw:style-name="gr333" draw:text-style-name="P2" draw:layer="layout" svg:width="3.054cm" svg:height="0.56cm" svg:x="14.243cm" svg:y="24.881cm">
          <draw:text-box>
            <text:p text:style-name="P1"><text:span text:style-name="T1">альных сетей. </text:span></text:p>
          </draw:text-box>
        </draw:frame>
        <presentation:notes draw:style-name="dp2">
          <draw:page-thumbnail draw:style-name="gr20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-page30">
        <draw:frame draw:style-name="gr1" draw:text-style-name="P2" draw:layer="layout" svg:width="0.375cm" svg:height="0.56cm" svg:x="19.514cm" svg:y="28.526cm">
          <draw:text-box>
            <text:p text:style-name="P1"><text:span text:style-name="T1">9 </text:span></text:p>
          </draw:text-box>
        </draw:frame>
        <draw:polygon draw:style-name="gr270" draw:layer="layout" svg:width="6.178cm" svg:height="3.866cm" svg:x="1.32cm" svg:y="0.77cm" svg:viewBox="0 0 6179 3867" draw:points="0,3867 6179,3867 6179,0 0,0">
          <text:p/>
        </draw:polygon>
        <draw:polygon draw:style-name="gr270" draw:layer="layout" svg:width="6.153cm" svg:height="0.567cm" svg:x="1.329cm" svg:y="0.77cm" svg:viewBox="0 0 6154 568" draw:points="0,568 6154,568 6154,0 0,0">
          <text:p/>
        </draw:polygon>
        <draw:polygon draw:style-name="gr270" draw:layer="layout" svg:width="5.03cm" svg:height="0.567cm" svg:x="1.574cm" svg:y="0.77cm" svg:viewBox="0 0 5031 568" draw:points="0,568 5031,568 5031,0 0,0">
          <text:p/>
        </draw:polygon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polygon draw:style-name="gr270" draw:layer="layout" svg:width="6.153cm" svg:height="0.568cm" svg:x="1.329cm" svg:y="1.337cm" svg:viewBox="0 0 6154 569" draw:points="0,569 6154,569 6154,0 0,0">
          <text:p/>
        </draw:polygon>
        <draw:polygon draw:style-name="gr270" draw:layer="layout" svg:width="5.455cm" svg:height="0.58cm" svg:x="1.574cm" svg:y="1.325cm" svg:viewBox="0 0 5456 581" draw:points="0,581 5456,581 5456,0 0,0">
          <text:p/>
        </draw:polygon>
        <draw:frame draw:style-name="gr334" draw:text-style-name="P2" draw:layer="layout" svg:width="5.175cm" svg:height="0.56cm" svg:x="1.574cm" svg:y="0.777cm">
          <draw:text-box>
            <text:p text:style-name="P1"><text:span text:style-name="T1">Разработка памяток для </text:span></text:p>
          </draw:text-box>
        </draw:frame>
        <draw:polygon draw:style-name="gr270" draw:layer="layout" svg:width="6.153cm" svg:height="0.567cm" svg:x="1.329cm" svg:y="1.905cm" svg:viewBox="0 0 6154 568" draw:points="0,568 6154,568 6154,0 0,0">
          <text:p/>
        </draw:polygon>
        <draw:polygon draw:style-name="gr270" draw:layer="layout" svg:width="5.323cm" svg:height="0.58cm" svg:x="1.574cm" svg:y="1.892cm" svg:viewBox="0 0 5324 581" draw:points="0,581 5324,581 5324,0 0,0">
          <text:p/>
        </draw:polygon>
        <draw:frame draw:style-name="gr325" draw:text-style-name="P2" draw:layer="layout" svg:width="5.471cm" svg:height="0.56cm" svg:x="1.574cm" svg:y="1.345cm">
          <draw:text-box>
            <text:p text:style-name="P1"><text:span text:style-name="T1">участников образователь-</text:span></text:p>
          </draw:text-box>
        </draw:frame>
        <draw:polygon draw:style-name="gr270" draw:layer="layout" svg:width="6.153cm" svg:height="0.567cm" svg:x="1.329cm" svg:y="2.472cm" svg:viewBox="0 0 6154 568" draw:points="0,568 6154,568 6154,0 0,0">
          <text:p/>
        </draw:polygon>
        <draw:polygon draw:style-name="gr270" draw:layer="layout" svg:width="5.543cm" svg:height="0.58cm" svg:x="1.574cm" svg:y="2.459cm" svg:viewBox="0 0 5544 581" draw:points="0,581 5544,581 5544,0 0,0">
          <text:p/>
        </draw:polygon>
        <draw:frame draw:style-name="gr261" draw:text-style-name="P2" draw:layer="layout" svg:width="5.467cm" svg:height="0.56cm" svg:x="1.574cm" svg:y="1.912cm">
          <draw:text-box>
            <text:p text:style-name="P1"><text:span text:style-name="T1">ного процесса (учителей, </text:span></text:p>
          </draw:text-box>
        </draw:frame>
        <draw:polygon draw:style-name="gr270" draw:layer="layout" svg:width="6.153cm" svg:height="0.568cm" svg:x="1.329cm" svg:y="3.039cm" svg:viewBox="0 0 6154 569" draw:points="0,569 6154,569 6154,0 0,0">
          <text:p/>
        </draw:polygon>
        <draw:polygon draw:style-name="gr270" draw:layer="layout" svg:width="5.319cm" svg:height="0.581cm" svg:x="1.574cm" svg:y="3.026cm" svg:viewBox="0 0 5320 582" draw:points="0,582 5320,582 5320,0 0,0">
          <text:p/>
        </draw:polygon>
        <draw:frame draw:style-name="gr335" draw:text-style-name="P2" draw:layer="layout" svg:width="5.687cm" svg:height="0.56cm" svg:x="1.574cm" svg:y="2.479cm">
          <draw:text-box>
            <text:p text:style-name="P1"><text:span text:style-name="T1">учащихся и родителей) по </text:span></text:p>
          </draw:text-box>
        </draw:frame>
        <draw:polygon draw:style-name="gr270" draw:layer="layout" svg:width="6.153cm" svg:height="0.923cm" svg:x="1.329cm" svg:y="3.607cm" svg:viewBox="0 0 6154 924" draw:points="0,924 6154,924 6154,0 0,0">
          <text:p/>
        </draw:polygon>
        <draw:polygon draw:style-name="gr270" draw:layer="layout" svg:width="2.004cm" svg:height="0.58cm" svg:x="1.574cm" svg:y="3.594cm" svg:viewBox="0 0 2005 581" draw:points="0,581 2005,581 2005,0 0,0">
          <text:p/>
        </draw:polygon>
        <draw:frame draw:style-name="gr261" draw:text-style-name="P2" draw:layer="layout" svg:width="5.467cm" svg:height="0.56cm" svg:x="1.574cm" svg:y="3.047cm">
          <draw:text-box>
            <text:p text:style-name="P1"><text:span text:style-name="T1">безопасной работе в сети </text:span></text:p>
          </draw:text-box>
        </draw:frame>
        <draw:polygon draw:style-name="gr270" draw:layer="layout" svg:width="3.866cm" svg:height="3.866cm" svg:x="7.507cm" svg:y="0.77cm" svg:viewBox="0 0 3867 3867" draw:points="0,3867 3867,3867 3867,0 0,0">
          <text:p/>
        </draw:polygon>
        <draw:polygon draw:style-name="gr270" draw:layer="layout" svg:width="3.841cm" svg:height="0.567cm" svg:x="7.515cm" svg:y="0.77cm" svg:viewBox="0 0 3842 568" draw:points="0,568 3842,568 3842,0 0,0">
          <text:p/>
        </draw:polygon>
        <draw:polygon draw:style-name="gr270" draw:layer="layout" svg:width="3.18cm" svg:height="0.567cm" svg:x="7.515cm" svg:y="0.77cm" svg:viewBox="0 0 3181 568" draw:points="0,568 3181,568 3181,0 0,0">
          <text:p/>
        </draw:polygon>
        <draw:frame draw:style-name="gr336" draw:text-style-name="P2" draw:layer="layout" svg:width="2.136cm" svg:height="0.56cm" svg:x="1.574cm" svg:y="3.614cm">
          <draw:text-box>
            <text:p text:style-name="P1"><text:span text:style-name="T1">Интернет </text:span></text:p>
          </draw:text-box>
        </draw:frame>
        <draw:polygon draw:style-name="gr270" draw:layer="layout" svg:width="3.841cm" svg:height="0.919cm" svg:x="7.515cm" svg:y="1.337cm" svg:viewBox="0 0 3842 920" draw:points="0,920 3842,920 3842,0 0,0">
          <text:p/>
        </draw:polygon>
        <draw:polygon draw:style-name="gr270" draw:layer="layout" svg:width="2.718cm" svg:height="0.58cm" svg:x="7.515cm" svg:y="1.325cm" svg:viewBox="0 0 2719 581" draw:points="0,581 2719,581 2719,0 0,0">
          <text:p/>
        </draw:polygon>
        <draw:polygon draw:style-name="gr270" draw:layer="layout" svg:width="2.667cm" svg:height="3.866cm" svg:x="11.381cm" svg:y="0.77cm" svg:viewBox="0 0 2668 3867" draw:points="0,3867 2668,3867 2668,0 0,0">
          <text:p/>
        </draw:polygon>
        <draw:polygon draw:style-name="gr270" draw:layer="layout" svg:width="2.641cm" svg:height="0.919cm" svg:x="11.39cm" svg:y="0.77cm" svg:viewBox="0 0 2642 920" draw:points="0,920 2642,920 2642,0 0,0">
          <text:p/>
        </draw:polygon>
        <draw:polygon draw:style-name="gr270" draw:layer="layout" svg:width="1.418cm" svg:height="0.567cm" svg:x="11.39cm" svg:y="0.77cm" svg:viewBox="0 0 1419 568" draw:points="0,568 1419,568 1419,0 0,0">
          <text:p/>
        </draw:polygon>
        <draw:frame draw:style-name="gr327" draw:text-style-name="P2" draw:layer="layout" svg:width="3.66cm" svg:height="1.119cm" svg:x="7.515cm" svg:y="1.345cm">
          <draw:text-box>
            <text:p text:style-name="P1"><text:span text:style-name="T1">Заместитель </text:span></text:p>
            <text:p text:style-name="P1"><text:span text:style-name="T1">директора по ВР </text:span></text:p>
          </draw:text-box>
        </draw:frame>
        <draw:polygon draw:style-name="gr270" draw:layer="layout" svg:width="5.495cm" svg:height="3.866cm" svg:x="14.057cm" svg:y="0.77cm" svg:viewBox="0 0 5496 3867" draw:points="0,3867 5496,3867 5496,0 0,0">
          <text:p/>
        </draw:polygon>
        <draw:polygon draw:style-name="gr270" draw:layer="layout" svg:width="5.479cm" svg:height="0.567cm" svg:x="14.065cm" svg:y="0.77cm" svg:viewBox="0 0 5480 568" draw:points="0,568 5480,568 5480,0 0,0">
          <text:p/>
        </draw:polygon>
        <draw:polygon draw:style-name="gr270" draw:layer="layout" svg:width="4.408cm" svg:height="0.567cm" svg:x="14.243cm" svg:y="0.77cm" svg:viewBox="0 0 4409 568" draw:points="0,568 4409,568 4409,0 0,0">
          <text:p/>
        </draw:polygon>
        <draw:frame draw:style-name="gr298" draw:text-style-name="P2" draw:layer="layout" svg:width="1.547cm" svg:height="0.56cm" svg:x="11.39cm" svg:y="0.777cm">
          <draw:text-box>
            <text:p text:style-name="P1"><text:span text:style-name="T1">январь </text:span></text:p>
          </draw:text-box>
        </draw:frame>
        <draw:polygon draw:style-name="gr270" draw:layer="layout" svg:width="5.479cm" svg:height="0.568cm" svg:x="14.065cm" svg:y="1.337cm" svg:viewBox="0 0 5480 569" draw:points="0,569 5480,569 5480,0 0,0">
          <text:p/>
        </draw:polygon>
        <draw:polygon draw:style-name="gr270" draw:layer="layout" svg:width="4.814cm" svg:height="0.58cm" svg:x="14.243cm" svg:y="1.325cm" svg:viewBox="0 0 4815 581" draw:points="0,581 4815,581 4815,0 0,0">
          <text:p/>
        </draw:polygon>
        <draw:frame draw:style-name="gr337" draw:text-style-name="P2" draw:layer="layout" svg:width="4.553cm" svg:height="0.56cm" svg:x="14.243cm" svg:y="0.777cm">
          <draw:text-box>
            <text:p text:style-name="P1"><text:span text:style-name="T1">Обеспечение личной </text:span></text:p>
          </draw:text-box>
        </draw:frame>
        <draw:polygon draw:style-name="gr270" draw:layer="layout" svg:width="5.479cm" svg:height="0.918cm" svg:x="14.065cm" svg:y="1.905cm" svg:viewBox="0 0 5480 919" draw:points="0,919 5480,919 5480,0 0,0">
          <text:p/>
        </draw:polygon>
        <draw:polygon draw:style-name="gr270" draw:layer="layout" svg:width="4.505cm" svg:height="0.58cm" svg:x="14.243cm" svg:y="1.892cm" svg:viewBox="0 0 4506 581" draw:points="0,581 4506,581 4506,0 0,0">
          <text:p/>
        </draw:polygon>
        <draw:frame draw:style-name="gr338" draw:text-style-name="P2" draw:layer="layout" svg:width="4.845cm" svg:height="0.56cm" svg:x="14.243cm" svg:y="1.345cm">
          <draw:text-box>
            <text:p text:style-name="P1"><text:span text:style-name="T1">безопасности в инфор-</text:span></text:p>
          </draw:text-box>
        </draw:frame>
        <draw:polygon draw:style-name="gr27" draw:layer="layout" svg:width="0.018cm" svg:height="0.017cm" svg:x="1.303cm" svg:y="0.753cm" svg:viewBox="0 0 19 18" draw:points="0,18 19,18 19,0 0,0">
          <text:p/>
        </draw:polygon>
        <draw:polygon draw:style-name="gr27" draw:layer="layout" svg:width="0.018cm" svg:height="0.017cm" svg:x="1.303cm" svg:y="0.753cm" svg:viewBox="0 0 19 18" draw:points="0,18 19,18 19,0 0,0">
          <text:p/>
        </draw:polygon>
        <draw:polygon draw:style-name="gr27" draw:layer="layout" svg:width="6.174cm" svg:height="0.017cm" svg:x="1.32cm" svg:y="0.753cm" svg:viewBox="0 0 6175 18" draw:points="0,18 6175,18 6175,0 0,0">
          <text:p/>
        </draw:polygon>
        <draw:polygon draw:style-name="gr27" draw:layer="layout" svg:width="0.017cm" svg:height="0.017cm" svg:x="7.494cm" svg:y="0.753cm" svg:viewBox="0 0 18 18" draw:points="0,18 18,18 18,0 0,0">
          <text:p/>
        </draw:polygon>
        <draw:polygon draw:style-name="gr27" draw:layer="layout" svg:width="3.857cm" svg:height="0.017cm" svg:x="7.511cm" svg:y="0.753cm" svg:viewBox="0 0 3858 18" draw:points="0,18 3858,18 3858,0 0,0">
          <text:p/>
        </draw:polygon>
        <draw:polygon draw:style-name="gr27" draw:layer="layout" svg:width="0.017cm" svg:height="0.017cm" svg:x="11.368cm" svg:y="0.753cm" svg:viewBox="0 0 18 18" draw:points="0,18 18,18 18,0 0,0">
          <text:p/>
        </draw:polygon>
        <draw:polygon draw:style-name="gr27" draw:layer="layout" svg:width="2.659cm" svg:height="0.017cm" svg:x="11.385cm" svg:y="0.753cm" svg:viewBox="0 0 2660 18" draw:points="0,18 2660,18 2660,0 0,0">
          <text:p/>
        </draw:polygon>
        <draw:polygon draw:style-name="gr27" draw:layer="layout" svg:width="0.017cm" svg:height="0.017cm" svg:x="14.044cm" svg:y="0.753cm" svg:viewBox="0 0 18 18" draw:points="0,18 18,18 18,0 0,0">
          <text:p/>
        </draw:polygon>
        <draw:polygon draw:style-name="gr27" draw:layer="layout" svg:width="5.495cm" svg:height="0.017cm" svg:x="14.061cm" svg:y="0.753cm" svg:viewBox="0 0 5496 18" draw:points="0,18 5496,18 5496,0 0,0">
          <text:p/>
        </draw:polygon>
        <draw:polygon draw:style-name="gr27" draw:layer="layout" svg:width="0.017cm" svg:height="0.017cm" svg:x="19.557cm" svg:y="0.753cm" svg:viewBox="0 0 18 18" draw:points="0,18 18,18 18,0 0,0">
          <text:p/>
        </draw:polygon>
        <draw:polygon draw:style-name="gr27" draw:layer="layout" svg:width="0.017cm" svg:height="0.017cm" svg:x="19.557cm" svg:y="0.753cm" svg:viewBox="0 0 18 18" draw:points="0,18 18,18 18,0 0,0">
          <text:p/>
        </draw:polygon>
        <draw:polygon draw:style-name="gr27" draw:layer="layout" svg:width="0.018cm" svg:height="3.866cm" svg:x="1.303cm" svg:y="0.77cm" svg:viewBox="0 0 19 3867" draw:points="0,3867 19,3867 19,0 0,0">
          <text:p/>
        </draw:polygon>
        <draw:polygon draw:style-name="gr27" draw:layer="layout" svg:width="0.017cm" svg:height="3.866cm" svg:x="7.494cm" svg:y="0.77cm" svg:viewBox="0 0 18 3867" draw:points="0,3867 18,3867 18,0 0,0">
          <text:p/>
        </draw:polygon>
        <draw:polygon draw:style-name="gr27" draw:layer="layout" svg:width="0.017cm" svg:height="3.866cm" svg:x="11.368cm" svg:y="0.77cm" svg:viewBox="0 0 18 3867" draw:points="0,3867 18,3867 18,0 0,0">
          <text:p/>
        </draw:polygon>
        <draw:polygon draw:style-name="gr27" draw:layer="layout" svg:width="0.017cm" svg:height="3.866cm" svg:x="14.044cm" svg:y="0.77cm" svg:viewBox="0 0 18 3867" draw:points="0,3867 18,3867 18,0 0,0">
          <text:p/>
        </draw:polygon>
        <draw:polygon draw:style-name="gr27" draw:layer="layout" svg:width="0.017cm" svg:height="3.866cm" svg:x="19.557cm" svg:y="0.77cm" svg:viewBox="0 0 18 3867" draw:points="0,3867 18,3867 18,0 0,0">
          <text:p/>
        </draw:polygon>
        <draw:polygon draw:style-name="gr270" draw:layer="layout" svg:width="6.178cm" svg:height="3.403cm" svg:x="1.32cm" svg:y="4.657cm" svg:viewBox="0 0 6179 3404" draw:points="0,3404 6179,3404 6179,0 0,0">
          <text:p/>
        </draw:polygon>
        <draw:polygon draw:style-name="gr270" draw:layer="layout" svg:width="6.153cm" svg:height="0.567cm" svg:x="1.329cm" svg:y="4.657cm" svg:viewBox="0 0 6154 568" draw:points="0,568 6154,568 6154,0 0,0">
          <text:p/>
        </draw:polygon>
        <draw:polygon draw:style-name="gr270" draw:layer="layout" svg:width="5.751cm" svg:height="0.567cm" svg:x="1.574cm" svg:y="4.657cm" svg:viewBox="0 0 5752 568" draw:points="0,568 5752,568 5752,0 0,0">
          <text:p/>
        </draw:polygon>
        <draw:frame draw:style-name="gr339" draw:text-style-name="P2" draw:layer="layout" svg:width="4.654cm" svg:height="0.56cm" svg:x="14.243cm" svg:y="1.912cm">
          <draw:text-box>
            <text:p text:style-name="P1"><text:span text:style-name="T1">мационном обществе </text:span></text:p>
          </draw:text-box>
        </draw:frame>
        <draw:polygon draw:style-name="gr270" draw:layer="layout" svg:width="6.153cm" svg:height="0.567cm" svg:x="1.329cm" svg:y="5.224cm" svg:viewBox="0 0 6154 568" draw:points="0,568 6154,568 6154,0 0,0">
          <text:p/>
        </draw:polygon>
        <draw:polygon draw:style-name="gr270" draw:layer="layout" svg:width="5.15cm" svg:height="0.58cm" svg:x="1.574cm" svg:y="5.211cm" svg:viewBox="0 0 5151 581" draw:points="0,581 5151,581 5151,0 0,0">
          <text:p/>
        </draw:polygon>
        <draw:frame draw:style-name="gr340" draw:text-style-name="P2" draw:layer="layout" svg:width="5.789cm" svg:height="0.56cm" svg:x="1.574cm" svg:y="4.664cm">
          <draw:text-box>
            <text:p text:style-name="P1"><text:span text:style-name="T1">Информационное наполне-</text:span></text:p>
          </draw:text-box>
        </draw:frame>
        <draw:polygon draw:style-name="gr270" draw:layer="layout" svg:width="6.153cm" svg:height="0.568cm" svg:x="1.329cm" svg:y="5.791cm" svg:viewBox="0 0 6154 569" draw:points="0,569 6154,569 6154,0 0,0">
          <text:p/>
        </draw:polygon>
        <draw:polygon draw:style-name="gr270" draw:layer="layout" svg:width="5.15cm" svg:height="0.58cm" svg:x="1.574cm" svg:y="5.779cm" svg:viewBox="0 0 5151 581" draw:points="0,581 5151,581 5151,0 0,0">
          <text:p/>
        </draw:polygon>
        <draw:frame draw:style-name="gr243" draw:text-style-name="P2" draw:layer="layout" svg:width="5.298cm" svg:height="0.56cm" svg:x="1.574cm" svg:y="5.232cm">
          <draw:text-box>
            <text:p text:style-name="P1"><text:span text:style-name="T1">ние официального сайта </text:span></text:p>
          </draw:text-box>
        </draw:frame>
        <draw:polygon draw:style-name="gr270" draw:layer="layout" svg:width="6.153cm" svg:height="0.567cm" svg:x="1.329cm" svg:y="6.359cm" svg:viewBox="0 0 6154 568" draw:points="0,568 6154,568 6154,0 0,0">
          <text:p/>
        </draw:polygon>
        <draw:polygon draw:style-name="gr270" draw:layer="layout" svg:width="5.154cm" svg:height="0.58cm" svg:x="1.574cm" svg:y="6.346cm" svg:viewBox="0 0 5155 581" draw:points="0,581 5155,581 5155,0 0,0">
          <text:p/>
        </draw:polygon>
        <draw:frame draw:style-name="gr334" draw:text-style-name="P2" draw:layer="layout" svg:width="5.175cm" svg:height="0.56cm" svg:x="1.574cm" svg:y="5.799cm">
          <draw:text-box>
            <text:p text:style-name="P1"><text:span text:style-name="T1">школы по вопросам без-</text:span></text:p>
          </draw:text-box>
        </draw:frame>
        <draw:polygon draw:style-name="gr270" draw:layer="layout" svg:width="6.153cm" svg:height="0.923cm" svg:x="1.329cm" svg:y="6.926cm" svg:viewBox="0 0 6154 924" draw:points="0,924 6154,924 6154,0 0,0">
          <text:p/>
        </draw:polygon>
        <draw:polygon draw:style-name="gr270" draw:layer="layout" svg:width="3.045cm" svg:height="0.58cm" svg:x="1.574cm" svg:y="6.913cm" svg:viewBox="0 0 3046 581" draw:points="0,581 3046,581 3046,0 0,0">
          <text:p/>
        </draw:polygon>
        <draw:frame draw:style-name="gr341" draw:text-style-name="P2" draw:layer="layout" svg:width="5.306cm" svg:height="0.56cm" svg:x="1.574cm" svg:y="6.366cm">
          <draw:text-box>
            <text:p text:style-name="P1"><text:span text:style-name="T1">опасного использования </text:span></text:p>
          </draw:text-box>
        </draw:frame>
        <draw:polygon draw:style-name="gr270" draw:layer="layout" svg:width="3.866cm" svg:height="3.403cm" svg:x="7.507cm" svg:y="4.657cm" svg:viewBox="0 0 3867 3404" draw:points="0,3404 3867,3404 3867,0 0,0">
          <text:p/>
        </draw:polygon>
        <draw:polygon draw:style-name="gr270" draw:layer="layout" svg:width="3.841cm" svg:height="0.567cm" svg:x="7.515cm" svg:y="4.657cm" svg:viewBox="0 0 3842 568" draw:points="0,568 3842,568 3842,0 0,0">
          <text:p/>
        </draw:polygon>
        <draw:polygon draw:style-name="gr270" draw:layer="layout" svg:width="3.18cm" svg:height="0.567cm" svg:x="7.515cm" svg:y="4.657cm" svg:viewBox="0 0 3181 568" draw:points="0,568 3181,568 3181,0 0,0">
          <text:p/>
        </draw:polygon>
        <draw:frame draw:style-name="gr226" draw:text-style-name="P2" draw:layer="layout" svg:width="3.181cm" svg:height="0.56cm" svg:x="1.574cm" svg:y="6.933cm">
          <draw:text-box>
            <text:p text:style-name="P1"><text:span text:style-name="T1">сети Интернет </text:span></text:p>
          </draw:text-box>
        </draw:frame>
        <draw:polygon draw:style-name="gr270" draw:layer="layout" svg:width="3.841cm" svg:height="0.919cm" svg:x="7.515cm" svg:y="5.224cm" svg:viewBox="0 0 3842 920" draw:points="0,920 3842,920 3842,0 0,0">
          <text:p/>
        </draw:polygon>
        <draw:polygon draw:style-name="gr270" draw:layer="layout" svg:width="2.718cm" svg:height="0.58cm" svg:x="7.515cm" svg:y="5.211cm" svg:viewBox="0 0 2719 581" draw:points="0,581 2719,581 2719,0 0,0">
          <text:p/>
        </draw:polygon>
        <draw:polygon draw:style-name="gr270" draw:layer="layout" svg:width="2.667cm" svg:height="3.403cm" svg:x="11.381cm" svg:y="4.657cm" svg:viewBox="0 0 2668 3404" draw:points="0,3404 2668,3404 2668,0 0,0">
          <text:p/>
        </draw:polygon>
        <draw:polygon draw:style-name="gr270" draw:layer="layout" svg:width="2.641cm" svg:height="0.919cm" svg:x="11.39cm" svg:y="4.657cm" svg:viewBox="0 0 2642 920" draw:points="0,920 2642,920 2642,0 0,0">
          <text:p/>
        </draw:polygon>
        <draw:polygon draw:style-name="gr270" draw:layer="layout" svg:width="1.71cm" svg:height="0.567cm" svg:x="11.39cm" svg:y="4.657cm" svg:viewBox="0 0 1711 568" draw:points="0,568 1711,568 1711,0 0,0">
          <text:p/>
        </draw:polygon>
        <draw:frame draw:style-name="gr342" draw:text-style-name="P2" draw:layer="layout" svg:width="2.614cm" svg:height="1.678cm" svg:x="7.515cm" svg:y="5.232cm">
          <draw:text-box>
            <text:p text:style-name="P1"><text:span text:style-name="T1">Заместитель</text:span></text:p>
            <text:p text:style-name="P1"><text:span text:style-name="T1"><text:s/></text:span><text:span text:style-name="T1">директора </text:span></text:p>
            <text:p text:style-name="P1"><text:span text:style-name="T1">По ВР </text:span></text:p>
          </draw:text-box>
        </draw:frame>
        <draw:polygon draw:style-name="gr270" draw:layer="layout" svg:width="5.495cm" svg:height="3.403cm" svg:x="14.057cm" svg:y="4.657cm" svg:viewBox="0 0 5496 3404" draw:points="0,3404 5496,3404 5496,0 0,0">
          <text:p/>
        </draw:polygon>
        <draw:polygon draw:style-name="gr270" draw:layer="layout" svg:width="5.479cm" svg:height="0.567cm" svg:x="14.065cm" svg:y="4.657cm" svg:viewBox="0 0 5480 568" draw:points="0,568 5480,568 5480,0 0,0">
          <text:p/>
        </draw:polygon>
        <draw:polygon draw:style-name="gr270" draw:layer="layout" svg:width="5.208cm" svg:height="0.567cm" svg:x="14.243cm" svg:y="4.657cm" svg:viewBox="0 0 5209 568" draw:points="0,568 5209,568 5209,0 0,0">
          <text:p/>
        </draw:polygon>
        <draw:frame draw:style-name="gr343" draw:text-style-name="P2" draw:layer="layout" svg:width="1.839cm" svg:height="0.56cm" svg:x="11.39cm" svg:y="4.664cm">
          <draw:text-box>
            <text:p text:style-name="P1"><text:span text:style-name="T1">февраль </text:span></text:p>
          </draw:text-box>
        </draw:frame>
        <draw:polygon draw:style-name="gr270" draw:layer="layout" svg:width="5.479cm" svg:height="0.567cm" svg:x="14.065cm" svg:y="5.224cm" svg:viewBox="0 0 5480 568" draw:points="0,568 5480,568 5480,0 0,0">
          <text:p/>
        </draw:polygon>
        <draw:polygon draw:style-name="gr270" draw:layer="layout" svg:width="4.954cm" svg:height="0.58cm" svg:x="14.243cm" svg:y="5.211cm" svg:viewBox="0 0 4955 581" draw:points="0,581 4955,581 4955,0 0,0">
          <text:p/>
        </draw:polygon>
        <draw:frame draw:style-name="gr301" draw:text-style-name="P2" draw:layer="layout" svg:width="5.361cm" svg:height="0.56cm" svg:x="14.243cm" svg:y="4.664cm">
          <draw:text-box>
            <text:p text:style-name="P1"><text:span text:style-name="T1">Технологии безопасного </text:span></text:p>
          </draw:text-box>
        </draw:frame>
        <draw:polygon draw:style-name="gr270" draw:layer="layout" svg:width="5.479cm" svg:height="0.568cm" svg:x="14.065cm" svg:y="5.791cm" svg:viewBox="0 0 5480 569" draw:points="0,569 5480,569 5480,0 0,0">
          <text:p/>
        </draw:polygon>
        <draw:polygon draw:style-name="gr270" draw:layer="layout" svg:width="4.835cm" svg:height="0.58cm" svg:x="14.243cm" svg:y="5.779cm" svg:viewBox="0 0 4836 581" draw:points="0,581 4836,581 4836,0 0,0">
          <text:p/>
        </draw:polygon>
        <draw:frame draw:style-name="gr344" draw:text-style-name="P2" draw:layer="layout" svg:width="4.98cm" svg:height="0.56cm" svg:x="14.243cm" svg:y="5.232cm">
          <draw:text-box>
            <text:p text:style-name="P1"><text:span text:style-name="T1">общения в чатах; неже-</text:span></text:p>
          </draw:text-box>
        </draw:frame>
        <draw:polygon draw:style-name="gr270" draw:layer="layout" svg:width="5.479cm" svg:height="0.567cm" svg:x="14.065cm" svg:y="6.359cm" svg:viewBox="0 0 5480 568" draw:points="0,568 5480,568 5480,0 0,0">
          <text:p/>
        </draw:polygon>
        <draw:polygon draw:style-name="gr270" draw:layer="layout" svg:width="5.064cm" svg:height="0.58cm" svg:x="14.243cm" svg:y="6.346cm" svg:viewBox="0 0 5065 581" draw:points="0,581 5065,581 5065,0 0,0">
          <text:p/>
        </draw:polygon>
        <draw:frame draw:style-name="gr344" draw:text-style-name="P2" draw:layer="layout" svg:width="4.98cm" svg:height="0.56cm" svg:x="14.243cm" svg:y="5.799cm">
          <draw:text-box>
            <text:p text:style-name="P1"><text:span text:style-name="T1">лательные программы; </text:span></text:p>
          </draw:text-box>
        </draw:frame>
        <draw:polygon draw:style-name="gr270" draw:layer="layout" svg:width="5.479cm" svg:height="0.567cm" svg:x="14.065cm" svg:y="6.926cm" svg:viewBox="0 0 5480 568" draw:points="0,568 5480,568 5480,0 0,0">
          <text:p/>
        </draw:polygon>
        <draw:polygon draw:style-name="gr270" draw:layer="layout" svg:width="4.971cm" svg:height="0.58cm" svg:x="14.243cm" svg:y="6.913cm" svg:viewBox="0 0 4972 581" draw:points="0,581 4972,581 4972,0 0,0">
          <text:p/>
        </draw:polygon>
        <draw:frame draw:style-name="gr345" draw:text-style-name="P2" draw:layer="layout" svg:width="5.213cm" svg:height="0.56cm" svg:x="14.243cm" svg:y="6.366cm">
          <draw:text-box>
            <text:p text:style-name="P1"><text:span text:style-name="T1">защита личных данных; </text:span></text:p>
          </draw:text-box>
        </draw:frame>
        <draw:polygon draw:style-name="gr270" draw:layer="layout" svg:width="5.479cm" svg:height="0.567cm" svg:x="14.065cm" svg:y="7.493cm" svg:viewBox="0 0 5480 568" draw:points="0,568 5480,568 5480,0 0,0">
          <text:p/>
        </draw:polygon>
        <draw:polygon draw:style-name="gr270" draw:layer="layout" svg:width="4.767cm" svg:height="0.579cm" svg:x="14.243cm" svg:y="7.481cm" svg:viewBox="0 0 4768 580" draw:points="0,580 4768,580 4768,0 0,0">
          <text:p/>
        </draw:polygon>
        <draw:frame draw:style-name="gr346" draw:text-style-name="P2" draw:layer="layout" svg:width="4.989cm" svg:height="0.56cm" svg:x="14.243cm" svg:y="6.933cm">
          <draw:text-box>
            <text:p text:style-name="P1"><text:span text:style-name="T1">мошенничество; вирту-</text:span></text:p>
          </draw:text-box>
        </draw:frame>
        <draw:polygon draw:style-name="gr27" draw:layer="layout" svg:width="0.018cm" svg:height="0.017cm" svg:x="1.303cm" svg:y="4.636cm" svg:viewBox="0 0 19 18" draw:points="0,18 19,18 19,0 0,0">
          <text:p/>
        </draw:polygon>
        <draw:polygon draw:style-name="gr27" draw:layer="layout" svg:width="6.174cm" svg:height="0.017cm" svg:x="1.32cm" svg:y="4.636cm" svg:viewBox="0 0 6175 18" draw:points="0,18 6175,18 6175,0 0,0">
          <text:p/>
        </draw:polygon>
        <draw:polygon draw:style-name="gr27" draw:layer="layout" svg:width="0.017cm" svg:height="0.017cm" svg:x="7.494cm" svg:y="4.636cm" svg:viewBox="0 0 18 18" draw:points="0,18 18,18 18,0 0,0">
          <text:p/>
        </draw:polygon>
        <draw:polygon draw:style-name="gr27" draw:layer="layout" svg:width="3.857cm" svg:height="0.017cm" svg:x="7.511cm" svg:y="4.636cm" svg:viewBox="0 0 3858 18" draw:points="0,18 3858,18 3858,0 0,0">
          <text:p/>
        </draw:polygon>
        <draw:polygon draw:style-name="gr27" draw:layer="layout" svg:width="0.017cm" svg:height="0.017cm" svg:x="11.368cm" svg:y="4.636cm" svg:viewBox="0 0 18 18" draw:points="0,18 18,18 18,0 0,0">
          <text:p/>
        </draw:polygon>
        <draw:polygon draw:style-name="gr27" draw:layer="layout" svg:width="2.659cm" svg:height="0.017cm" svg:x="11.385cm" svg:y="4.636cm" svg:viewBox="0 0 2660 18" draw:points="0,18 2660,18 2660,0 0,0">
          <text:p/>
        </draw:polygon>
        <draw:polygon draw:style-name="gr27" draw:layer="layout" svg:width="0.017cm" svg:height="0.017cm" svg:x="14.044cm" svg:y="4.636cm" svg:viewBox="0 0 18 18" draw:points="0,18 18,18 18,0 0,0">
          <text:p/>
        </draw:polygon>
        <draw:polygon draw:style-name="gr27" draw:layer="layout" svg:width="5.495cm" svg:height="0.017cm" svg:x="14.061cm" svg:y="4.636cm" svg:viewBox="0 0 5496 18" draw:points="0,18 5496,18 5496,0 0,0">
          <text:p/>
        </draw:polygon>
        <draw:polygon draw:style-name="gr27" draw:layer="layout" svg:width="0.017cm" svg:height="0.017cm" svg:x="19.557cm" svg:y="4.636cm" svg:viewBox="0 0 18 18" draw:points="0,18 18,18 18,0 0,0">
          <text:p/>
        </draw:polygon>
        <draw:polygon draw:style-name="gr27" draw:layer="layout" svg:width="0.018cm" svg:height="3.407cm" svg:x="1.303cm" svg:y="4.653cm" svg:viewBox="0 0 19 3408" draw:points="0,3408 19,3408 19,0 0,0">
          <text:p/>
        </draw:polygon>
        <draw:polygon draw:style-name="gr27" draw:layer="layout" svg:width="0.017cm" svg:height="3.407cm" svg:x="7.494cm" svg:y="4.653cm" svg:viewBox="0 0 18 3408" draw:points="0,3408 18,3408 18,0 0,0">
          <text:p/>
        </draw:polygon>
        <draw:polygon draw:style-name="gr27" draw:layer="layout" svg:width="0.017cm" svg:height="3.407cm" svg:x="11.368cm" svg:y="4.653cm" svg:viewBox="0 0 18 3408" draw:points="0,3408 18,3408 18,0 0,0">
          <text:p/>
        </draw:polygon>
        <draw:polygon draw:style-name="gr27" draw:layer="layout" svg:width="0.017cm" svg:height="3.407cm" svg:x="14.044cm" svg:y="4.653cm" svg:viewBox="0 0 18 3408" draw:points="0,3408 18,3408 18,0 0,0">
          <text:p/>
        </draw:polygon>
        <draw:polygon draw:style-name="gr27" draw:layer="layout" svg:width="0.017cm" svg:height="3.407cm" svg:x="19.557cm" svg:y="4.653cm" svg:viewBox="0 0 18 3408" draw:points="0,3408 18,3408 18,0 0,0">
          <text:p/>
        </draw:polygon>
        <draw:polygon draw:style-name="gr270" draw:layer="layout" svg:width="6.178cm" svg:height="3.002cm" svg:x="1.32cm" svg:y="8.078cm" svg:viewBox="0 0 6179 3003" draw:points="0,3003 6179,3003 6179,0 0,0">
          <text:p/>
        </draw:polygon>
        <draw:polygon draw:style-name="gr270" draw:layer="layout" svg:width="6.153cm" svg:height="0.568cm" svg:x="1.329cm" svg:y="8.077cm" svg:viewBox="0 0 6154 569" draw:points="0,569 6154,569 6154,0 0,0">
          <text:p/>
        </draw:polygon>
        <draw:polygon draw:style-name="gr270" draw:layer="layout" svg:width="3.768cm" svg:height="0.568cm" svg:x="1.329cm" svg:y="8.077cm" svg:viewBox="0 0 3769 569" draw:points="0,569 3769,569 3769,0 0,0">
          <text:p/>
        </draw:polygon>
        <draw:frame draw:style-name="gr347" draw:text-style-name="P2" draw:layer="layout" svg:width="4.9cm" svg:height="0.56cm" svg:x="14.243cm" svg:y="7.501cm">
          <draw:text-box>
            <text:p text:style-name="P1"><text:span text:style-name="T1">альные “друзья”; игры </text:span></text:p>
          </draw:text-box>
        </draw:frame>
        <draw:polygon draw:style-name="gr270" draw:layer="layout" svg:width="6.153cm" svg:height="0.567cm" svg:x="1.329cm" svg:y="8.645cm" svg:viewBox="0 0 6154 568" draw:points="0,568 6154,568 6154,0 0,0">
          <text:p/>
        </draw:polygon>
        <draw:polygon draw:style-name="gr270" draw:layer="layout" svg:width="3.895cm" svg:height="0.58cm" svg:x="1.329cm" svg:y="8.632cm" svg:viewBox="0 0 3896 581" draw:points="0,581 3896,581 3896,0 0,0">
          <text:p/>
        </draw:polygon>
        <draw:frame draw:style-name="gr348" draw:text-style-name="P2" draw:layer="layout" svg:width="3.901cm" svg:height="0.56cm" svg:x="1.329cm" svg:y="8.085cm">
          <draw:text-box>
            <text:p text:style-name="P1"><text:span text:style-name="T1">Круглый стол для </text:span></text:p>
          </draw:text-box>
        </draw:frame>
        <draw:polygon draw:style-name="gr270" draw:layer="layout" svg:width="6.153cm" svg:height="0.567cm" svg:x="1.329cm" svg:y="9.212cm" svg:viewBox="0 0 6154 568" draw:points="0,568 6154,568 6154,0 0,0">
          <text:p/>
        </draw:polygon>
        <draw:polygon draw:style-name="gr270" draw:layer="layout" svg:width="3.328cm" svg:height="0.58cm" svg:x="1.329cm" svg:y="9.199cm" svg:viewBox="0 0 3329 581" draw:points="0,581 3329,581 3329,0 0,0">
          <text:p/>
        </draw:polygon>
        <draw:frame draw:style-name="gr349" draw:text-style-name="P2" draw:layer="layout" svg:width="4.036cm" svg:height="0.56cm" svg:x="1.329cm" svg:y="8.652cm">
          <draw:text-box>
            <text:p text:style-name="P1"><text:span text:style-name="T1">старшеклассников </text:span></text:p>
          </draw:text-box>
        </draw:frame>
        <draw:polygon draw:style-name="gr270" draw:layer="layout" svg:width="6.153cm" svg:height="0.924cm" svg:x="1.329cm" svg:y="9.779cm" svg:viewBox="0 0 6154 925" draw:points="0,925 6154,925 6154,0 0,0">
          <text:p/>
        </draw:polygon>
        <draw:polygon draw:style-name="gr270" draw:layer="layout" svg:width="5.319cm" svg:height="0.581cm" svg:x="1.574cm" svg:y="9.767cm" svg:viewBox="0 0 5320 582" draw:points="0,582 5320,582 5320,0 0,0">
          <text:p/>
        </draw:polygon>
        <draw:frame draw:style-name="gr350" draw:text-style-name="P2" draw:layer="layout" svg:width="3.465cm" svg:height="0.56cm" svg:x="1.329cm" svg:y="9.219cm">
          <draw:text-box>
            <text:p text:style-name="P1"><text:span text:style-name="T1">«Профилактика </text:span></text:p>
          </draw:text-box>
        </draw:frame>
        <draw:polygon draw:style-name="gr270" draw:layer="layout" svg:width="3.866cm" svg:height="3.002cm" svg:x="7.507cm" svg:y="8.078cm" svg:viewBox="0 0 3867 3003" draw:points="0,3003 3867,3003 3867,0 0,0">
          <text:p/>
        </draw:polygon>
        <draw:polygon draw:style-name="gr270" draw:layer="layout" svg:width="3.841cm" svg:height="0.568cm" svg:x="7.515cm" svg:y="8.077cm" svg:viewBox="0 0 3842 569" draw:points="0,569 3842,569 3842,0 0,0">
          <text:p/>
        </draw:polygon>
        <draw:polygon draw:style-name="gr270" draw:layer="layout" svg:width="3.18cm" svg:height="0.568cm" svg:x="7.515cm" svg:y="8.077cm" svg:viewBox="0 0 3181 569" draw:points="0,569 3181,569 3181,0 0,0">
          <text:p/>
        </draw:polygon>
        <draw:frame draw:style-name="gr351" draw:text-style-name="P2" draw:layer="layout" svg:width="5.459cm" svg:height="0.56cm" svg:x="1.574cm" svg:y="9.788cm">
          <draw:text-box>
            <text:p text:style-name="P1"><text:span text:style-name="T1">Интернет - зависимости» </text:span></text:p>
          </draw:text-box>
        </draw:frame>
        <draw:polygon draw:style-name="gr270" draw:layer="layout" svg:width="3.841cm" svg:height="0.567cm" svg:x="7.515cm" svg:y="8.645cm" svg:viewBox="0 0 3842 568" draw:points="0,568 3842,568 3842,0 0,0">
          <text:p/>
        </draw:polygon>
        <draw:polygon draw:style-name="gr270" draw:layer="layout" svg:width="2.718cm" svg:height="0.58cm" svg:x="7.515cm" svg:y="8.632cm" svg:viewBox="0 0 2719 581" draw:points="0,581 2719,581 2719,0 0,0">
          <text:p/>
        </draw:polygon>
        <draw:polygon draw:style-name="gr270" draw:layer="layout" svg:width="3.841cm" svg:height="0.567cm" svg:x="7.515cm" svg:y="9.212cm" svg:viewBox="0 0 3842 568" draw:points="0,568 3842,568 3842,0 0,0">
          <text:p/>
        </draw:polygon>
        <draw:polygon draw:style-name="gr270" draw:layer="layout" svg:width="3.319cm" svg:height="0.58cm" svg:x="7.515cm" svg:y="9.199cm" svg:viewBox="0 0 3320 581" draw:points="0,581 3320,581 3320,0 0,0">
          <text:p/>
        </draw:polygon>
        <draw:polygon draw:style-name="gr270" draw:layer="layout" svg:width="3.841cm" svg:height="0.573cm" svg:x="7.515cm" svg:y="9.779cm" svg:viewBox="0 0 3842 574" draw:points="0,574 3842,574 3842,0 0,0">
          <text:p/>
        </draw:polygon>
        <draw:polygon draw:style-name="gr270" draw:layer="layout" svg:width="1.944cm" svg:height="0.581cm" svg:x="7.515cm" svg:y="9.767cm" svg:viewBox="0 0 1945 582" draw:points="0,582 1945,582 1945,0 0,0">
          <text:p/>
        </draw:polygon>
        <draw:frame draw:style-name="gr311" draw:text-style-name="P2" draw:layer="layout" svg:width="3.329cm" svg:height="0.56cm" svg:x="7.515cm" svg:y="9.219cm">
          <draw:text-box>
            <text:p text:style-name="P1"><text:span text:style-name="T1">Классные руко-</text:span></text:p>
          </draw:text-box>
        </draw:frame>
        <draw:polygon draw:style-name="gr270" draw:layer="layout" svg:width="2.667cm" svg:height="3.002cm" svg:x="11.381cm" svg:y="8.078cm" svg:viewBox="0 0 2668 3003" draw:points="0,3003 2668,3003 2668,0 0,0">
          <text:p/>
        </draw:polygon>
        <draw:polygon draw:style-name="gr270" draw:layer="layout" svg:width="2.641cm" svg:height="0.919cm" svg:x="11.39cm" svg:y="8.077cm" svg:viewBox="0 0 2642 920" draw:points="0,920 2642,920 2642,0 0,0">
          <text:p/>
        </draw:polygon>
        <draw:polygon draw:style-name="gr270" draw:layer="layout" svg:width="1.422cm" svg:height="0.568cm" svg:x="11.39cm" svg:y="8.077cm" svg:viewBox="0 0 1423 569" draw:points="0,569 1423,569 1423,0 0,0">
          <text:p/>
        </draw:polygon>
        <draw:frame draw:style-name="gr264" draw:text-style-name="P2" draw:layer="layout" svg:width="2.076cm" svg:height="0.56cm" svg:x="7.515cm" svg:y="9.788cm">
          <draw:text-box>
            <text:p text:style-name="P1"><text:span text:style-name="T1">водители </text:span></text:p>
          </draw:text-box>
        </draw:frame>
        <draw:polygon draw:style-name="gr270" draw:layer="layout" svg:width="5.495cm" svg:height="3.002cm" svg:x="14.057cm" svg:y="8.078cm" svg:viewBox="0 0 5496 3003" draw:points="0,3003 5496,3003 5496,0 0,0">
          <text:p/>
        </draw:polygon>
        <draw:polygon draw:style-name="gr270" draw:layer="layout" svg:width="5.479cm" svg:height="0.568cm" svg:x="14.065cm" svg:y="8.077cm" svg:viewBox="0 0 5480 569" draw:points="0,569 5480,569 5480,0 0,0">
          <text:p/>
        </draw:polygon>
        <draw:polygon draw:style-name="gr270" draw:layer="layout" svg:width="4.581cm" svg:height="0.568cm" svg:x="14.243cm" svg:y="8.077cm" svg:viewBox="0 0 4582 569" draw:points="0,569 4582,569 4582,0 0,0">
          <text:p/>
        </draw:polygon>
        <draw:frame draw:style-name="gr352" draw:text-style-name="P2" draw:layer="layout" svg:width="1.551cm" svg:height="0.56cm" svg:x="11.39cm" svg:y="8.085cm">
          <draw:text-box>
            <text:p text:style-name="P1"><text:span text:style-name="T1">апрель </text:span></text:p>
          </draw:text-box>
        </draw:frame>
        <draw:polygon draw:style-name="gr270" draw:layer="layout" svg:width="5.479cm" svg:height="0.567cm" svg:x="14.065cm" svg:y="8.645cm" svg:viewBox="0 0 5480 568" draw:points="0,568 5480,568 5480,0 0,0">
          <text:p/>
        </draw:polygon>
        <draw:polygon draw:style-name="gr270" draw:layer="layout" svg:width="5.051cm" svg:height="0.58cm" svg:x="14.243cm" svg:y="8.632cm" svg:viewBox="0 0 5052 581" draw:points="0,581 5052,581 5052,0 0,0">
          <text:p/>
        </draw:polygon>
        <draw:frame draw:style-name="gr353" draw:text-style-name="P2" draw:layer="layout" svg:width="4.608cm" svg:height="0.56cm" svg:x="14.243cm" svg:y="8.085cm">
          <draw:text-box>
            <text:p text:style-name="P1"><text:span text:style-name="T1">Профилактика асоци-</text:span></text:p>
          </draw:text-box>
        </draw:frame>
        <draw:polygon draw:style-name="gr270" draw:layer="layout" svg:width="5.479cm" svg:height="0.567cm" svg:x="14.065cm" svg:y="9.212cm" svg:viewBox="0 0 5480 568" draw:points="0,568 5480,568 5480,0 0,0">
          <text:p/>
        </draw:polygon>
        <draw:polygon draw:style-name="gr270" draw:layer="layout" svg:width="4.945cm" svg:height="0.58cm" svg:x="14.243cm" svg:y="9.199cm" svg:viewBox="0 0 4946 581" draw:points="0,581 4946,581 4946,0 0,0">
          <text:p/>
        </draw:polygon>
        <draw:frame draw:style-name="gr354" draw:text-style-name="P2" draw:layer="layout" svg:width="5.074cm" svg:height="0.56cm" svg:x="14.243cm" svg:y="8.652cm">
          <draw:text-box>
            <text:p text:style-name="P1"><text:span text:style-name="T1">ального поведения в се-</text:span></text:p>
          </draw:text-box>
        </draw:frame>
        <draw:polygon draw:style-name="gr270" draw:layer="layout" svg:width="5.479cm" svg:height="0.573cm" svg:x="14.065cm" svg:y="9.779cm" svg:viewBox="0 0 5480 574" draw:points="0,574 5480,574 5480,0 0,0">
          <text:p/>
        </draw:polygon>
        <draw:polygon draw:style-name="gr270" draw:layer="layout" svg:width="4.996cm" svg:height="0.581cm" svg:x="14.243cm" svg:y="9.767cm" svg:viewBox="0 0 4997 582" draw:points="0,582 4997,582 4997,0 0,0">
          <text:p/>
        </draw:polygon>
        <draw:frame draw:style-name="gr299" draw:text-style-name="P2" draw:layer="layout" svg:width="5.09cm" svg:height="0.56cm" svg:x="14.243cm" svg:y="9.219cm">
          <draw:text-box>
            <text:p text:style-name="P1"><text:span text:style-name="T1">ти и посещения сайтов, </text:span></text:p>
          </draw:text-box>
        </draw:frame>
        <draw:polygon draw:style-name="gr270" draw:layer="layout" svg:width="5.479cm" svg:height="0.728cm" svg:x="14.065cm" svg:y="10.352cm" svg:viewBox="0 0 5480 729" draw:points="0,729 5480,729 5480,0 0,0">
          <text:p/>
        </draw:polygon>
        <draw:polygon draw:style-name="gr270" draw:layer="layout" svg:width="2.774cm" svg:height="0.58cm" svg:x="14.243cm" svg:y="10.339cm" svg:viewBox="0 0 2775 581" draw:points="0,581 2775,581 2775,0 0,0">
          <text:p/>
        </draw:polygon>
        <draw:frame draw:style-name="gr355" draw:text-style-name="P2" draw:layer="layout" svg:width="5.146cm" svg:height="0.56cm" svg:x="14.243cm" svg:y="9.788cm">
          <draw:text-box>
            <text:p text:style-name="P1"><text:span text:style-name="T1">содержащих запретную </text:span></text:p>
          </draw:text-box>
        </draw:frame>
        <draw:polygon draw:style-name="gr27" draw:layer="layout" svg:width="0.018cm" svg:height="0.017cm" svg:x="1.303cm" svg:y="8.06cm" svg:viewBox="0 0 19 18" draw:points="0,18 19,18 19,0 0,0">
          <text:p/>
        </draw:polygon>
        <draw:polygon draw:style-name="gr27" draw:layer="layout" svg:width="6.174cm" svg:height="0.017cm" svg:x="1.32cm" svg:y="8.06cm" svg:viewBox="0 0 6175 18" draw:points="0,18 6175,18 6175,0 0,0">
          <text:p/>
        </draw:polygon>
        <draw:polygon draw:style-name="gr27" draw:layer="layout" svg:width="0.017cm" svg:height="0.017cm" svg:x="7.494cm" svg:y="8.06cm" svg:viewBox="0 0 18 18" draw:points="0,18 18,18 18,0 0,0">
          <text:p/>
        </draw:polygon>
        <draw:polygon draw:style-name="gr27" draw:layer="layout" svg:width="3.857cm" svg:height="0.017cm" svg:x="7.511cm" svg:y="8.06cm" svg:viewBox="0 0 3858 18" draw:points="0,18 3858,18 3858,0 0,0">
          <text:p/>
        </draw:polygon>
        <draw:polygon draw:style-name="gr27" draw:layer="layout" svg:width="0.017cm" svg:height="0.017cm" svg:x="11.368cm" svg:y="8.06cm" svg:viewBox="0 0 18 18" draw:points="0,18 18,18 18,0 0,0">
          <text:p/>
        </draw:polygon>
        <draw:polygon draw:style-name="gr27" draw:layer="layout" svg:width="2.659cm" svg:height="0.017cm" svg:x="11.385cm" svg:y="8.06cm" svg:viewBox="0 0 2660 18" draw:points="0,18 2660,18 2660,0 0,0">
          <text:p/>
        </draw:polygon>
        <draw:polygon draw:style-name="gr27" draw:layer="layout" svg:width="0.017cm" svg:height="0.017cm" svg:x="14.044cm" svg:y="8.06cm" svg:viewBox="0 0 18 18" draw:points="0,18 18,18 18,0 0,0">
          <text:p/>
        </draw:polygon>
        <draw:polygon draw:style-name="gr27" draw:layer="layout" svg:width="5.495cm" svg:height="0.017cm" svg:x="14.061cm" svg:y="8.06cm" svg:viewBox="0 0 5496 18" draw:points="0,18 5496,18 5496,0 0,0">
          <text:p/>
        </draw:polygon>
        <draw:polygon draw:style-name="gr27" draw:layer="layout" svg:width="0.017cm" svg:height="0.017cm" svg:x="19.557cm" svg:y="8.06cm" svg:viewBox="0 0 18 18" draw:points="0,18 18,18 18,0 0,0">
          <text:p/>
        </draw:polygon>
        <draw:polygon draw:style-name="gr27" draw:layer="layout" svg:width="0.018cm" svg:height="3.006cm" svg:x="1.303cm" svg:y="8.078cm" svg:viewBox="0 0 19 3007" draw:points="0,3007 19,3007 19,0 0,0">
          <text:p/>
        </draw:polygon>
        <draw:polygon draw:style-name="gr27" draw:layer="layout" svg:width="0.018cm" svg:height="0.017cm" svg:x="1.303cm" svg:y="11.084cm" svg:viewBox="0 0 19 18" draw:points="0,18 19,18 19,0 0,0">
          <text:p/>
        </draw:polygon>
        <draw:polygon draw:style-name="gr27" draw:layer="layout" svg:width="0.018cm" svg:height="0.017cm" svg:x="1.303cm" svg:y="11.084cm" svg:viewBox="0 0 19 18" draw:points="0,18 19,18 19,0 0,0">
          <text:p/>
        </draw:polygon>
        <draw:polygon draw:style-name="gr27" draw:layer="layout" svg:width="6.174cm" svg:height="0.017cm" svg:x="1.32cm" svg:y="11.084cm" svg:viewBox="0 0 6175 18" draw:points="0,18 6175,18 6175,0 0,0">
          <text:p/>
        </draw:polygon>
        <draw:polygon draw:style-name="gr27" draw:layer="layout" svg:width="0.017cm" svg:height="3.006cm" svg:x="7.494cm" svg:y="8.078cm" svg:viewBox="0 0 18 3007" draw:points="0,3007 18,3007 18,0 0,0">
          <text:p/>
        </draw:polygon>
        <draw:polygon draw:style-name="gr27" draw:layer="layout" svg:width="0.017cm" svg:height="0.017cm" svg:x="7.494cm" svg:y="11.084cm" svg:viewBox="0 0 18 18" draw:points="0,18 18,18 18,0 0,0">
          <text:p/>
        </draw:polygon>
        <draw:polygon draw:style-name="gr27" draw:layer="layout" svg:width="3.857cm" svg:height="0.017cm" svg:x="7.511cm" svg:y="11.084cm" svg:viewBox="0 0 3858 18" draw:points="0,18 3858,18 3858,0 0,0">
          <text:p/>
        </draw:polygon>
        <draw:polygon draw:style-name="gr27" draw:layer="layout" svg:width="0.017cm" svg:height="3.006cm" svg:x="11.368cm" svg:y="8.078cm" svg:viewBox="0 0 18 3007" draw:points="0,3007 18,3007 18,0 0,0">
          <text:p/>
        </draw:polygon>
        <draw:polygon draw:style-name="gr27" draw:layer="layout" svg:width="0.017cm" svg:height="0.017cm" svg:x="11.368cm" svg:y="11.084cm" svg:viewBox="0 0 18 18" draw:points="0,18 18,18 18,0 0,0">
          <text:p/>
        </draw:polygon>
        <draw:polygon draw:style-name="gr27" draw:layer="layout" svg:width="2.659cm" svg:height="0.017cm" svg:x="11.385cm" svg:y="11.084cm" svg:viewBox="0 0 2660 18" draw:points="0,18 2660,18 2660,0 0,0">
          <text:p/>
        </draw:polygon>
        <draw:polygon draw:style-name="gr27" draw:layer="layout" svg:width="0.017cm" svg:height="3.006cm" svg:x="14.044cm" svg:y="8.078cm" svg:viewBox="0 0 18 3007" draw:points="0,3007 18,3007 18,0 0,0">
          <text:p/>
        </draw:polygon>
        <draw:polygon draw:style-name="gr27" draw:layer="layout" svg:width="0.017cm" svg:height="0.017cm" svg:x="14.044cm" svg:y="11.084cm" svg:viewBox="0 0 18 18" draw:points="0,18 18,18 18,0 0,0">
          <text:p/>
        </draw:polygon>
        <draw:polygon draw:style-name="gr27" draw:layer="layout" svg:width="5.495cm" svg:height="0.017cm" svg:x="14.061cm" svg:y="11.084cm" svg:viewBox="0 0 5496 18" draw:points="0,18 5496,18 5496,0 0,0">
          <text:p/>
        </draw:polygon>
        <draw:polygon draw:style-name="gr27" draw:layer="layout" svg:width="0.017cm" svg:height="3.006cm" svg:x="19.557cm" svg:y="8.078cm" svg:viewBox="0 0 18 3007" draw:points="0,3007 18,3007 18,0 0,0">
          <text:p/>
        </draw:polygon>
        <draw:polygon draw:style-name="gr27" draw:layer="layout" svg:width="0.017cm" svg:height="0.017cm" svg:x="19.557cm" svg:y="11.084cm" svg:viewBox="0 0 18 18" draw:points="0,18 18,18 18,0 0,0">
          <text:p/>
        </draw:polygon>
        <draw:polygon draw:style-name="gr27" draw:layer="layout" svg:width="0.017cm" svg:height="0.017cm" svg:x="19.557cm" svg:y="11.084cm" svg:viewBox="0 0 18 18" draw:points="0,18 18,18 18,0 0,0">
          <text:p/>
        </draw:polygon>
        <draw:frame draw:style-name="gr356" draw:text-style-name="P2" draw:layer="layout" svg:width="2.915cm" svg:height="0.56cm" svg:x="14.243cm" svg:y="10.359cm">
          <draw:text-box>
            <text:p text:style-name="P1"><text:span text:style-name="T1">информацию </text:span></text:p>
          </draw:text-box>
        </draw:frame>
        <draw:frame draw:style-name="gr149" draw:text-style-name="P5" draw:layer="layout" svg:width="0.142cm" svg:height="0.64cm" svg:x="1.502cm" svg:y="11.124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12.36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13.503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14.646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15.789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16.933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18.076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19.219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20.362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21.505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22.648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23.792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24.935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26.078cm">
          <draw:text-box>
            <text:p text:style-name="P1"><text:span text:style-name="T7"><text:s/></text:span></text:p>
          </draw:text-box>
        </draw:frame>
        <draw:frame draw:style-name="gr149" draw:text-style-name="P5" draw:layer="layout" svg:width="0.142cm" svg:height="0.64cm" svg:x="1.502cm" svg:y="27.221cm">
          <draw:text-box>
            <text:p text:style-name="P1"><text:span text:style-name="T7"><text:s/></text:span></text:p>
          </draw:text-box>
        </draw:frame>
        <presentation:notes draw:style-name="dp2">
          <draw:page-thumbnail draw:style-name="gr20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-page3">
        <draw:frame draw:style-name="gr357" draw:text-style-name="P2" draw:layer="layout" svg:width="0.624cm" svg:height="0.56cm" svg:x="19.265cm" svg:y="28.526cm">
          <draw:text-box>
            <text:p text:style-name="P1"><text:span text:style-name="T1">10 </text:span></text:p>
          </draw:text-box>
        </draw:frame>
        <draw:frame draw:style-name="gr2" draw:text-style-name="P2" draw:layer="layout" svg:width="0.125cm" svg:height="0.56cm" svg:x="1.502cm" svg:y="29.093cm">
          <draw:text-box>
            <text:p text:style-name="P1"><text:span text:style-name="T1"><text:s/></text:span></text:p>
          </draw:text-box>
        </draw:frame>
        <draw:frame draw:style-name="gr149" draw:text-style-name="P5" draw:layer="layout" svg:width="0.142cm" svg:height="0.64cm" svg:x="1.502cm" svg:y="0.772cm">
          <draw:text-box>
            <text:p text:style-name="P1"><text:span text:style-name="T7"><text:s/></text:span></text:p>
          </draw:text-box>
        </draw:frame>
        <draw:frame draw:style-name="gr358" draw:text-style-name="P5" draw:layer="layout" svg:width="7.791cm" svg:height="0.64cm" svg:x="1.502cm" svg:y="1.915cm">
          <draw:text-box>
            <text:p text:style-name="P1"><text:span text:style-name="T7">ОЖИДАЕМЫЙ РЕЗУЛЬТАТ </text:span></text:p>
          </draw:text-box>
        </draw:frame>
        <draw:frame draw:style-name="gr359" draw:text-style-name="P2" draw:layer="layout" svg:width="16.496cm" svg:height="0.56cm" svg:x="1.502cm" svg:y="3.043cm">
          <draw:text-box>
            <text:p text:style-name="P1"><text:span text:style-name="T1">– </text:span><text:span text:style-name="T1">совершенствование форм и методов работы по профилактике <text:s/>экстремизма </text:span></text:p>
          </draw:text-box>
        </draw:frame>
        <draw:frame draw:style-name="gr360" draw:text-style-name="P2" draw:layer="layout" svg:width="15.911cm" svg:height="0.56cm" svg:x="1.502cm" svg:y="4.19cm">
          <draw:text-box>
            <text:p text:style-name="P1"><text:span text:style-name="T1">– </text:span><text:span text:style-name="T1">распространение культуры интернационализма, согласия, национальной </text:span></text:p>
          </draw:text-box>
        </draw:frame>
        <draw:frame draw:style-name="gr361" draw:text-style-name="P2" draw:layer="layout" svg:width="9.747cm" svg:height="0.56cm" svg:x="1.502cm" svg:y="4.846cm">
          <draw:text-box>
            <text:p text:style-name="P1"><text:span text:style-name="T1">и религиозной терпимости в среде учащихся <text:s/></text:span></text:p>
          </draw:text-box>
        </draw:frame>
        <draw:frame draw:style-name="gr362" draw:text-style-name="P2" draw:layer="layout" svg:width="17.342cm" svg:height="0.56cm" svg:x="1.502cm" svg:y="5.989cm">
          <draw:text-box>
            <text:p text:style-name="P1"><text:span text:style-name="T1">- нетерпимости ко всем фактам террористических и экстремистских проявлений, </text:span></text:p>
          </draw:text-box>
        </draw:frame>
        <draw:frame draw:style-name="gr363" draw:text-style-name="P2" draw:layer="layout" svg:width="18.1cm" svg:height="0.56cm" svg:x="1.502cm" svg:y="6.645cm">
          <draw:text-box>
            <text:p text:style-name="P1"><text:span text:style-name="T1">а также толерантного сознания, позитивных установок представителям иных этниче-</text:span></text:p>
          </draw:text-box>
        </draw:frame>
        <draw:frame draw:style-name="gr364" draw:text-style-name="P2" draw:layer="layout" svg:width="8.185cm" svg:height="0.56cm" svg:x="1.502cm" svg:y="7.297cm">
          <draw:text-box>
            <text:p text:style-name="P1"><text:span text:style-name="T1">ских и конфессиональных сообществ; </text:span></text:p>
          </draw:text-box>
        </draw:frame>
        <draw:frame draw:style-name="gr365" draw:text-style-name="P2" draw:layer="layout" svg:width="18.21cm" svg:height="0.56cm" svg:x="1.502cm" svg:y="8.44cm">
          <draw:text-box>
            <text:p text:style-name="P1"><text:span text:style-name="T1">– </text:span><text:span text:style-name="T1">укрепление и культивирование в молодежной среде атмосферы межэтнического со-</text:span></text:p>
          </draw:text-box>
        </draw:frame>
        <draw:frame draw:style-name="gr315" draw:text-style-name="P2" draw:layer="layout" svg:width="5.264cm" svg:height="0.56cm" svg:x="1.502cm" svg:y="9.097cm">
          <draw:text-box>
            <text:p text:style-name="P1"><text:span text:style-name="T1">гласия и толерантности; </text:span></text:p>
          </draw:text-box>
        </draw:frame>
        <draw:frame draw:style-name="gr366" draw:text-style-name="P2" draw:layer="layout" svg:width="15.924cm" svg:height="0.56cm" svg:x="1.502cm" svg:y="10.245cm">
          <draw:text-box>
            <text:p text:style-name="P1"><text:span text:style-name="T1">– </text:span><text:span text:style-name="T1">формирование единого информационного пространства для пропаганды </text:span></text:p>
          </draw:text-box>
        </draw:frame>
        <draw:frame draw:style-name="gr367" draw:text-style-name="P2" draw:layer="layout" svg:width="16.774cm" svg:height="0.56cm" svg:x="1.502cm" svg:y="10.901cm">
          <draw:text-box>
            <text:p text:style-name="P1"><text:span text:style-name="T1">и распространения идей толерантности, гражданской солидарности, уважения </text:span></text:p>
          </draw:text-box>
        </draw:frame>
        <draw:frame draw:style-name="gr84" draw:text-style-name="P2" draw:layer="layout" svg:width="17.922cm" svg:height="0.56cm" svg:x="1.502cm" svg:y="11.553cm">
          <draw:text-box>
            <text:p text:style-name="P1"><text:span text:style-name="T1">к другим культурам, в том числе через муниципальные средства массовой информа-</text:span></text:p>
          </draw:text-box>
        </draw:frame>
        <draw:frame draw:style-name="gr368" draw:text-style-name="P2" draw:layer="layout" svg:width="1.048cm" svg:height="0.56cm" svg:x="1.502cm" svg:y="12.205cm">
          <draw:text-box>
            <text:p text:style-name="P1"><text:span text:style-name="T1">ции. </text:span></text:p>
          </draw:text-box>
        </draw:frame>
        <draw:frame draw:style-name="gr149" draw:text-style-name="P5" draw:layer="layout" svg:width="0.142cm" svg:height="0.64cm" svg:x="1.502cm" svg:y="12.805cm">
          <draw:text-box>
            <text:p text:style-name="P1"><text:span text:style-name="T11"><text:s/></text:span></text:p>
          </draw:text-box>
        </draw:frame>
        <draw:frame draw:style-name="gr149" draw:text-style-name="P5" draw:layer="layout" svg:width="0.142cm" svg:height="0.64cm" svg:x="1.502cm" svg:y="13.376cm">
          <draw:text-box>
            <text:p text:style-name="P1"><text:span text:style-name="T7"><text:s/></text:span></text:p>
          </draw:text-box>
        </draw:frame>
        <draw:frame draw:style-name="gr369" draw:text-style-name="P5" draw:layer="layout" svg:width="17.901cm" svg:height="0.64cm" svg:x="1.502cm" svg:y="13.948cm">
          <draw:text-box>
            <text:p text:style-name="P1"><text:span text:style-name="T7">ОРГАНИЗАЦИЯ УПРАВЛЕНИЯ РЕАЛИЗАЦИЕЙ ПРОГРАММЫ И </text:span></text:p>
          </draw:text-box>
        </draw:frame>
        <draw:frame draw:style-name="gr370" draw:text-style-name="P5" draw:layer="layout" svg:width="11.838cm" svg:height="0.64cm" svg:x="1.502cm" svg:y="14.524cm">
          <draw:text-box>
            <text:p text:style-name="P1"><text:span text:style-name="T7">КОНТРОЛЯ ЗА ХОДОМ ЕЕ ИСПОЛНЕНИЯ </text:span></text:p>
          </draw:text-box>
        </draw:frame>
        <draw:frame draw:style-name="gr149" draw:text-style-name="P5" draw:layer="layout" svg:width="0.142cm" svg:height="0.64cm" svg:x="1.502cm" svg:y="15.099cm">
          <draw:text-box>
            <text:p text:style-name="P1"><text:span text:style-name="T7"><text:s/></text:span></text:p>
          </draw:text-box>
        </draw:frame>
        <draw:frame draw:style-name="gr371" draw:text-style-name="P2" draw:layer="layout" svg:width="16.935cm" svg:height="0.56cm" svg:x="2.752cm" svg:y="15.727cm">
          <draw:text-box>
            <text:p text:style-name="P1"><text:span text:style-name="T1">Ответственными за выполнение мероприятий программы в установленные сро-</text:span></text:p>
          </draw:text-box>
        </draw:frame>
        <draw:frame draw:style-name="gr372" draw:text-style-name="P2" draw:layer="layout" svg:width="8.223cm" svg:height="0.56cm" svg:x="1.502cm" svg:y="16.579cm">
          <draw:text-box>
            <text:p text:style-name="P1"><text:span text:style-name="T1">ки являются исполнители программы. </text:span></text:p>
          </draw:text-box>
        </draw:frame>
        <draw:frame draw:style-name="gr373" draw:text-style-name="P2" draw:layer="layout" svg:width="17.092cm" svg:height="0.56cm" svg:x="2.752cm" svg:y="17.43cm">
          <draw:text-box>
            <text:p text:style-name="P1"><text:span text:style-name="T1">Контроль <text:s/>за <text:s/>выполнением <text:s/>мероприятий <text:s/>программы <text:s/>осуществляется <text:s/>админи-</text:span></text:p>
          </draw:text-box>
        </draw:frame>
        <draw:frame draw:style-name="gr374" draw:text-style-name="P2" draw:layer="layout" svg:width="12.27cm" svg:height="0.56cm" svg:x="1.502cm" svg:y="18.285cm">
          <draw:text-box>
            <text:p text:style-name="P1"><text:span text:style-name="T1">страцией МБОУ Рогожкинской СОШ Азовского района. <text:s/></text:span></text:p>
          </draw:text-box>
        </draw:frame>
        <draw:frame draw:style-name="gr132" draw:text-style-name="P2" draw:layer="layout" svg:width="16.779cm" svg:height="0.56cm" svg:x="2.752cm" svg:y="19.136cm">
          <draw:text-box>
            <text:p text:style-name="P1"><text:span text:style-name="T1">В ходе реализации программы отдельные ее мероприятия в установленном по-</text:span></text:p>
          </draw:text-box>
        </draw:frame>
        <draw:frame draw:style-name="gr375" draw:text-style-name="P2" draw:layer="layout" svg:width="5.251cm" svg:height="0.56cm" svg:x="1.502cm" svg:y="19.986cm">
          <draw:text-box>
            <text:p text:style-name="P1"><text:span text:style-name="T1">рядке могут уточняться. </text:span></text:p>
          </draw:text-box>
        </draw:frame>
        <draw:frame draw:style-name="gr149" draw:text-style-name="P5" draw:layer="layout" svg:width="0.142cm" svg:height="0.64cm" svg:x="1.752cm" svg:y="20.841cm">
          <draw:text-box>
            <text:p text:style-name="P1"><text:span text:style-name="T11"><text:s/></text:span></text:p>
          </draw:text-box>
        </draw:frame>
        <presentation:notes draw:style-name="dp2">
          <draw:page-thumbnail draw:style-name="gr20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-page30-background" style:family="presentation">
      <style:graphic-properties draw:stroke="none" draw:fill="none"/>
      <style:text-properties style:letter-kerning="true"/>
    </style:style>
    <style:style style:name="master-page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0-outline1" style:family="presentation">
      <style:graphic-properties draw:stroke="none" draw:fill="none" draw:auto-grow-height="false" draw:fit-to-size="shrink-to-fit">
        <text:list-style style:name="master-page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0-outline2" style:family="presentation" style:parent-style-name="master-page30-outline1">
      <style:paragraph-properties fo:margin-top="0cm" fo:margin-bottom="0.4cm"/>
      <style:text-properties fo:font-size="28pt" style:font-size-asian="28pt" style:font-size-complex="28pt"/>
    </style:style>
    <style:style style:name="master-page30-outline3" style:family="presentation" style:parent-style-name="master-page30-outline2">
      <style:paragraph-properties fo:margin-top="0cm" fo:margin-bottom="0.3cm"/>
      <style:text-properties fo:font-size="24pt" style:font-size-asian="24pt" style:font-size-complex="24pt"/>
    </style:style>
    <style:style style:name="master-page30-outline4" style:family="presentation" style:parent-style-name="master-page30-outline3">
      <style:paragraph-properties fo:margin-top="0cm" fo:margin-bottom="0.2cm"/>
      <style:text-properties fo:font-size="20pt" style:font-size-asian="20pt" style:font-size-complex="20pt"/>
    </style:style>
    <style:style style:name="master-page30-outline5" style:family="presentation" style:parent-style-name="master-page30-outline4">
      <style:paragraph-properties fo:margin-top="0cm" fo:margin-bottom="0.1cm"/>
      <style:text-properties fo:font-size="20pt" style:font-size-asian="20pt" style:font-size-complex="20pt"/>
    </style:style>
    <style:style style:name="master-page30-outline6" style:family="presentation" style:parent-style-name="master-page30-outline5">
      <style:paragraph-properties fo:margin-top="0cm" fo:margin-bottom="0.1cm"/>
      <style:text-properties fo:font-size="20pt" style:font-size-asian="20pt" style:font-size-complex="20pt"/>
    </style:style>
    <style:style style:name="master-page30-outline7" style:family="presentation" style:parent-style-name="master-page30-outline6">
      <style:paragraph-properties fo:margin-top="0cm" fo:margin-bottom="0.1cm"/>
      <style:text-properties fo:font-size="20pt" style:font-size-asian="20pt" style:font-size-complex="20pt"/>
    </style:style>
    <style:style style:name="master-page30-outline8" style:family="presentation" style:parent-style-name="master-page30-outline7">
      <style:paragraph-properties fo:margin-top="0cm" fo:margin-bottom="0.1cm"/>
      <style:text-properties fo:font-size="20pt" style:font-size-asian="20pt" style:font-size-complex="20pt"/>
    </style:style>
    <style:style style:name="master-page30-outline9" style:family="presentation" style:parent-style-name="master-page30-outline8">
      <style:paragraph-properties fo:margin-top="0cm" fo:margin-bottom="0.1cm"/>
      <style:text-properties fo:font-size="20pt" style:font-size-asian="20pt" style:font-size-complex="20pt"/>
    </style:style>
    <style:style style:name="master-page30-subtitle" style:family="presentation">
      <style:graphic-properties draw:stroke="none" draw:fill="none" draw:textarea-vertical-align="middle">
        <text:list-style style:name="master-page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0-title" style:family="presentation">
      <style:graphic-properties draw:stroke="none" draw:fill="none" draw:textarea-vertical-align="middle">
        <text:list-style style:name="master-page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7cm" fo:margin-bottom="1cm" fo:margin-left="1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-page30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-page30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-page3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-pag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master-page30" style:page-layout-name="PM1" draw:style-name="Mdp1">
      <draw:frame presentation:style-name="master-page30-title" draw:layer="backgroundobjects" svg:width="16.649cm" svg:height="4.675cm" svg:x="2.425cm" svg:y="1.817cm" presentation:class="title" presentation:placeholder="true">
        <draw:text-box/>
      </draw:frame>
      <draw:frame presentation:style-name="master-page30-outline1" draw:layer="backgroundobjects" svg:width="16.649cm" svg:height="16.239cm" svg:x="2.425cm" svg:y="7.252cm" presentation:class="outline" presentation:placeholder="true">
        <draw:text-box/>
      </draw:frame>
      <presentation:notes style:page-layout-name="PM0">
        <draw:page-thumbnail presentation:style-name="master-page30-title" draw:layer="backgroundobjects" svg:width="14.848cm" svg:height="11.136cm" svg:x="3.075cm" svg:y="2.257cm" presentation:class="page"/>
        <draw:frame presentation:style-name="master-page30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16.649cm" svg:height="4.675cm" svg:x="2.425cm" svg:y="1.817cm" presentation:class="title" presentation:placeholder="true">
        <draw:text-box/>
      </draw:frame>
      <draw:frame presentation:style-name="master-page3-outline1" draw:layer="backgroundobjects" svg:width="16.649cm" svg:height="16.239cm" svg:x="2.425cm" svg:y="7.252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cm" svg:height="0cm" svg:x="0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8-02-06T22:01:44.158000000</meta:print-date>
    <dc:date>2018-02-07T20:57:27.456000000</dc:date>
    <meta:editing-duration>PT14M38S</meta:editing-duration>
    <meta:editing-cycles>2</meta:editing-cycles>
    <meta:generator>LibreOffice/4.3.4.1$Windows_x86 LibreOffice_project/bc356b2f991740509f321d70e4512a6a54c5f243</meta:generator>
    <meta:document-statistic meta:object-count="1453"/>
  </office:meta>
</office:document-meta>
</file>