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21cm" fo:min-width="5.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21cm" fo:min-width="9.18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21cm" fo:min-width="14.10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21cm" fo:min-width="7.51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5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5.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4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2.04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24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98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5.3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4.38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41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2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21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60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17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34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5.88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43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75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96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05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49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05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67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35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88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12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62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24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573cm" fo:padding-top="0cm" fo:padding-bottom="0cm" fo:padding-left="0cm" fo:padding-right="0cm"/>
    </style:style>
    <style:style style:name="gr33" style:family="graphic" style:parent-style-name="standard">
      <style:graphic-properties draw:stroke="none" draw:fill="solid" draw:fill-color="#000000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61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65cm" fo:min-width="14.70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6.89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49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76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20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07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00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63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47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59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30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95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51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9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83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33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44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1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05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88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0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55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897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165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36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721cm" fo:min-width="0.16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203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27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71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62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108cm" fo:padding-top="0cm" fo:padding-bottom="0cm" fo:padding-left="0cm" fo:padding-right="0cm"/>
    </style:style>
    <style:style style:name="gr66" style:family="graphic">
      <style:graphic-properties style:protect="size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806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99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36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90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74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621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82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7.72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04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817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9.002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71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05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647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182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058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094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92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97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824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77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216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619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788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903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10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939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173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54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873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71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209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914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238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813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799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899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59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428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85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516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687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58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2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469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875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681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114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741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855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7.44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604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987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62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501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25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317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9.027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943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037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13.168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862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834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042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321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369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099cm" fo:padding-top="0cm" fo:padding-bottom="0cm" fo:padding-left="0cm" fo:padding-right="0cm"/>
    </style:style>
    <style:style style:name="pr1" style:family="presentation" style:parent-style-name="master-page3-notes">
      <style:graphic-properties draw:fill-color="#ffffff" fo:min-height="13.364cm"/>
    </style:style>
    <style:style style:name="pr2" style:family="presentation" style:parent-style-name="master-page32-notes">
      <style:graphic-properties draw:fill-color="#ffffff" fo:min-height="13.364cm"/>
    </style:style>
    <style:style style:name="pr3" style:family="presentation" style:parent-style-name="master-page35-notes">
      <style:graphic-properties draw:fill-color="#ffffff" fo:min-height="13.364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text-properties fo:font-size="14.1000003814697pt" style:font-size-asian="14.1000003814697pt" style:font-size-complex="14.1000003814697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Times New Roman1" fo:font-size="18pt" fo:font-weight="bold" style:font-size-asian="18pt" style:font-name-complex="Times New Roman1" style:font-size-complex="18pt" style:font-weight-complex="bold"/>
    </style:style>
    <style:style style:name="T2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3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4" style:family="text">
      <style:text-properties fo:color="#000000" style:font-name="Times New Roman1" fo:font-size="14.1000003814697pt" fo:font-style="italic" fo:font-weight="bold" style:font-size-asian="14.1000003814697pt" style:font-name-complex="Times New Roman1" style:font-size-complex="14.1000003814697pt" style:font-style-complex="italic" style:font-weight-complex="bold"/>
    </style:style>
    <style:style style:name="T5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7" style:family="text">
      <style:text-properties fo:color="#000000" style:font-name="Times New Roman1" fo:font-size="11.1000003814697pt" style:font-size-asian="11.1000003814697pt" style:font-name-complex="Times New Roman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draw:frame draw:style-name="gr1" draw:text-style-name="P2" draw:layer="layout" svg:width="5.7cm" svg:height="0.721cm" svg:x="8.476cm" svg:y="4.383cm">
          <draw:text-box>
            <text:p text:style-name="P1"><text:span text:style-name="T1">План мероприятий </text:span></text:p>
          </draw:text-box>
        </draw:frame>
        <draw:frame draw:style-name="gr2" draw:text-style-name="P2" draw:layer="layout" svg:width="9.184cm" svg:height="0.721cm" svg:x="6.732cm" svg:y="5.111cm">
          <draw:text-box>
            <text:p text:style-name="P1"><text:span text:style-name="T1">по профилактике <text:s/>экстремизма </text:span></text:p>
          </draw:text-box>
        </draw:frame>
        <draw:frame draw:style-name="gr3" draw:text-style-name="P2" draw:layer="layout" svg:width="14.103cm" svg:height="0.721cm" svg:x="3.531cm" svg:y="5.844cm">
          <draw:text-box>
            <text:p text:style-name="P1"><text:span text:style-name="T1">в <text:s/>МБОУРогожкинской СОШ Азовского района </text:span></text:p>
          </draw:text-box>
        </draw:frame>
        <draw:frame draw:style-name="gr4" draw:text-style-name="P2" draw:layer="layout" svg:width="7.512cm" svg:height="0.721cm" svg:x="7.583cm" svg:y="6.572cm">
          <draw:text-box>
            <text:p text:style-name="P1"><text:span text:style-name="T1">на 2017-2018 учебный год </text:span></text:p>
          </draw:text-box>
        </draw:frame>
        <draw:frame draw:style-name="gr5" draw:text-style-name="P3" draw:layer="layout" svg:width="1.56cm" svg:height="0.564cm" svg:x="3.002cm" svg:y="7.297cm">
          <draw:text-box>
            <text:p text:style-name="P1"><text:span text:style-name="T2">Цель: <text:s/></text:span></text:p>
          </draw:text-box>
        </draw:frame>
        <draw:frame draw:style-name="gr6" draw:text-style-name="P3" draw:layer="layout" svg:width="15.2cm" svg:height="0.56cm" svg:x="3.002cm" svg:y="7.856cm">
          <draw:text-box>
            <text:p text:style-name="P1"><text:span text:style-name="T3">обеспечение безопасности обучающихся, воспитанников и работников </text:span></text:p>
          </draw:text-box>
        </draw:frame>
        <draw:frame draw:style-name="gr7" draw:text-style-name="P3" draw:layer="layout" svg:width="16.44cm" svg:height="0.56cm" svg:x="3.002cm" svg:y="8.423cm">
          <draw:text-box>
            <text:p text:style-name="P1"><text:span text:style-name="T3">образовательного учреждения во время их трудовой и учебной деятельности </text:span></text:p>
          </draw:text-box>
        </draw:frame>
        <draw:frame draw:style-name="gr8" draw:text-style-name="P3" draw:layer="layout" svg:width="12.046cm" svg:height="0.56cm" svg:x="3.002cm" svg:y="8.991cm">
          <draw:text-box>
            <text:p text:style-name="P1"><text:span text:style-name="T3">путем повышения безопасности их жизнедеятельности. <text:s/></text:span></text:p>
          </draw:text-box>
        </draw:frame>
        <draw:frame draw:style-name="gr9" draw:text-style-name="P3" draw:layer="layout" svg:width="0.248cm" svg:height="0.56cm" svg:x="3.002cm" svg:y="9.559cm">
          <draw:text-box>
            <text:p text:style-name="P1"><text:span text:style-name="T3"><text:s text:c="2"/></text:span></text:p>
          </draw:text-box>
        </draw:frame>
        <draw:frame draw:style-name="gr10" draw:text-style-name="P3" draw:layer="layout" svg:width="1.987cm" svg:height="0.564cm" svg:x="3.002cm" svg:y="10.139cm">
          <draw:text-box>
            <text:p text:style-name="P1"><text:span text:style-name="T2">Задачи: <text:s/></text:span></text:p>
          </draw:text-box>
        </draw:frame>
        <draw:frame draw:style-name="gr11" draw:text-style-name="P3" draw:layer="layout" svg:width="15.39cm" svg:height="0.56cm" svg:x="3.002cm" svg:y="10.698cm">
          <draw:text-box>
            <text:p text:style-name="P1"><text:span text:style-name="T3">- реализация требований законодательных и иных нормативных актов в </text:span></text:p>
          </draw:text-box>
        </draw:frame>
        <draw:frame draw:style-name="gr12" draw:text-style-name="P3" draw:layer="layout" svg:width="14.387cm" svg:height="0.56cm" svg:x="3.002cm" svg:y="11.265cm">
          <draw:text-box>
            <text:p text:style-name="P1"><text:span text:style-name="T3">области обеспечения безопасности образовательных <text:s/>учреждений; <text:s/></text:span></text:p>
          </draw:text-box>
        </draw:frame>
        <draw:frame draw:style-name="gr13" draw:text-style-name="P3" draw:layer="layout" svg:width="0.413cm" svg:height="0.56cm" svg:x="3.002cm" svg:y="11.832cm">
          <draw:text-box>
            <text:p text:style-name="P1"><text:span text:style-name="T3"><text:s/></text:span><text:span text:style-name="T3">- </text:span></text:p>
          </draw:text-box>
        </draw:frame>
        <draw:frame draw:style-name="gr14" draw:text-style-name="P3" draw:layer="layout" svg:width="4.29cm" svg:height="0.56cm" svg:x="3.747cm" svg:y="11.832cm">
          <draw:text-box>
            <text:p text:style-name="P1"><text:span text:style-name="T3">совершенствование </text:span></text:p>
          </draw:text-box>
        </draw:frame>
        <draw:frame draw:style-name="gr15" draw:text-style-name="P3" draw:layer="layout" svg:width="3.211cm" svg:height="0.56cm" svg:x="8.344cm" svg:y="11.832cm">
          <draw:text-box>
            <text:p text:style-name="P1"><text:span text:style-name="T3">теоретических </text:span></text:p>
          </draw:text-box>
        </draw:frame>
        <draw:frame draw:style-name="gr16" draw:text-style-name="P3" draw:layer="layout" svg:width="1.606cm" svg:height="0.56cm" svg:x="11.864cm" svg:y="11.832cm">
          <draw:text-box>
            <text:p text:style-name="P1"><text:span text:style-name="T3">знаний </text:span></text:p>
          </draw:text-box>
        </draw:frame>
        <draw:frame draw:style-name="gr17" draw:text-style-name="P3" draw:layer="layout" svg:width="3.177cm" svg:height="0.56cm" svg:x="13.798cm" svg:y="11.832cm">
          <draw:text-box>
            <text:p text:style-name="P1"><text:span text:style-name="T3">обучающихся, </text:span></text:p>
          </draw:text-box>
        </draw:frame>
        <draw:frame draw:style-name="gr18" draw:text-style-name="P3" draw:layer="layout" svg:width="2.347cm" svg:height="0.56cm" svg:x="17.3cm" svg:y="11.832cm">
          <draw:text-box>
            <text:p text:style-name="P1"><text:span text:style-name="T3">педагогов, </text:span></text:p>
          </draw:text-box>
        </draw:frame>
        <draw:frame draw:style-name="gr19" draw:text-style-name="P3" draw:layer="layout" svg:width="15.885cm" svg:height="0.56cm" svg:x="3.002cm" svg:y="12.395cm">
          <draw:text-box>
            <text:p text:style-name="P1"><text:span text:style-name="T3">работников школы, родителей по вопросу противодействия экстремизму; <text:s/></text:span></text:p>
          </draw:text-box>
        </draw:frame>
        <draw:frame draw:style-name="gr20" draw:text-style-name="P3" draw:layer="layout" svg:width="16.436cm" svg:height="0.56cm" svg:x="3.002cm" svg:y="13.234cm">
          <draw:text-box>
            <text:p text:style-name="P1"><text:span text:style-name="T3"><text:s/></text:span><text:span text:style-name="T3">- воспитание у обучающихся уверенности в эффективности мероприятий по </text:span></text:p>
          </draw:text-box>
        </draw:frame>
        <draw:frame draw:style-name="gr21" draw:text-style-name="P3" draw:layer="layout" svg:width="7.753cm" svg:height="0.56cm" svg:x="3.002cm" svg:y="13.797cm">
          <draw:text-box>
            <text:p text:style-name="P1"><text:span text:style-name="T3">защите от чрезвычайных ситуаций; <text:s/></text:span></text:p>
          </draw:text-box>
        </draw:frame>
        <draw:frame draw:style-name="gr13" draw:text-style-name="P3" draw:layer="layout" svg:width="0.413cm" svg:height="0.56cm" svg:x="3.002cm" svg:y="14.635cm">
          <draw:text-box>
            <text:p text:style-name="P1"><text:span text:style-name="T3"><text:s/></text:span><text:span text:style-name="T3">- </text:span></text:p>
          </draw:text-box>
        </draw:frame>
        <draw:frame draw:style-name="gr22" draw:text-style-name="P3" draw:layer="layout" svg:width="2.965cm" svg:height="0.56cm" svg:x="3.861cm" svg:y="14.635cm">
          <draw:text-box>
            <text:p text:style-name="P1"><text:span text:style-name="T3">практическая </text:span></text:p>
          </draw:text-box>
        </draw:frame>
        <draw:frame draw:style-name="gr23" draw:text-style-name="P3" draw:layer="layout" svg:width="2.055cm" svg:height="0.56cm" svg:x="7.25cm" svg:y="14.635cm">
          <draw:text-box>
            <text:p text:style-name="P1"><text:span text:style-name="T3">проверка </text:span></text:p>
          </draw:text-box>
        </draw:frame>
        <draw:frame draw:style-name="gr24" draw:text-style-name="P3" draw:layer="layout" svg:width="2.495cm" svg:height="0.56cm" svg:x="9.737cm" svg:y="14.635cm">
          <draw:text-box>
            <text:p text:style-name="P1"><text:span text:style-name="T3">готовности </text:span></text:p>
          </draw:text-box>
        </draw:frame>
        <draw:frame draw:style-name="gr25" draw:text-style-name="P3" draw:layer="layout" svg:width="3.054cm" svg:height="0.56cm" svg:x="12.668cm" svg:y="14.635cm">
          <draw:text-box>
            <text:p text:style-name="P1"><text:span text:style-name="T3">обучающихся </text:span></text:p>
          </draw:text-box>
        </draw:frame>
        <draw:frame draw:style-name="gr26" draw:text-style-name="P3" draw:layer="layout" svg:width="2.677cm" svg:height="0.56cm" svg:x="16.162cm" svg:y="14.635cm">
          <draw:text-box>
            <text:p text:style-name="P1"><text:span text:style-name="T3">действовать </text:span></text:p>
          </draw:text-box>
        </draw:frame>
        <draw:frame draw:style-name="gr27" draw:text-style-name="P3" draw:layer="layout" svg:width="0.358cm" svg:height="0.56cm" svg:x="19.275cm" svg:y="14.635cm">
          <draw:text-box>
            <text:p text:style-name="P1"><text:span text:style-name="T3">в </text:span></text:p>
          </draw:text-box>
        </draw:frame>
        <draw:frame draw:style-name="gr28" draw:text-style-name="P3" draw:layer="layout" svg:width="5.882cm" svg:height="0.56cm" svg:x="3.002cm" svg:y="15.198cm">
          <draw:text-box>
            <text:p text:style-name="P1"><text:span text:style-name="T3">экстремальных ситуациях. <text:s/></text:span></text:p>
          </draw:text-box>
        </draw:frame>
        <draw:frame draw:style-name="gr29" draw:text-style-name="P3" draw:layer="layout" svg:width="0.125cm" svg:height="0.56cm" svg:x="3.002cm" svg:y="16.032cm">
          <draw:text-box>
            <text:p text:style-name="P1"><text:span text:style-name="T3"><text:s/></text:span></text:p>
          </draw:text-box>
        </draw:frame>
        <draw:frame draw:style-name="gr30" draw:text-style-name="P3" draw:layer="layout" svg:width="0.624cm" svg:height="0.564cm" svg:x="3.112cm" svg:y="16.892cm">
          <draw:text-box>
            <text:p text:style-name="P1"><text:span text:style-name="T2">№ </text:span></text:p>
          </draw:text-box>
        </draw:frame>
        <draw:frame draw:style-name="gr31" draw:text-style-name="P3" draw:layer="layout" svg:width="3.241cm" svg:height="0.564cm" svg:x="7.033cm" svg:y="16.892cm">
          <draw:text-box>
            <text:p text:style-name="P1"><text:span text:style-name="T2">Мероприятия </text:span></text:p>
          </draw:text-box>
        </draw:frame>
        <draw:frame draw:style-name="gr32" draw:text-style-name="P3" draw:layer="layout" svg:width="1.573cm" svg:height="0.564cm" svg:x="13.828cm" svg:y="16.892cm">
          <draw:text-box>
            <text:p text:style-name="P1"><text:span text:style-name="T2">Сроки </text:span></text:p>
          </draw:text-box>
        </draw:frame>
        <draw:polygon draw:style-name="gr33" draw:layer="layout" svg:width="0.017cm" svg:height="0.017cm" svg:x="2.803cm" svg:y="16.859cm" svg:viewBox="0 0 18 18" draw:points="0,18 18,18 18,0 0,0">
          <text:p/>
        </draw:polygon>
        <draw:polygon draw:style-name="gr33" draw:layer="layout" svg:width="0.017cm" svg:height="0.017cm" svg:x="2.803cm" svg:y="16.859cm" svg:viewBox="0 0 18 18" draw:points="0,18 18,18 18,0 0,0">
          <text:p/>
        </draw:polygon>
        <draw:polygon draw:style-name="gr33" draw:layer="layout" svg:width="1.079cm" svg:height="0.017cm" svg:x="2.82cm" svg:y="16.859cm" svg:viewBox="0 0 1080 18" draw:points="0,18 1080,18 1080,0 0,0">
          <text:p/>
        </draw:polygon>
        <draw:polygon draw:style-name="gr33" draw:layer="layout" svg:width="0.017cm" svg:height="0.017cm" svg:x="3.899cm" svg:y="16.859cm" svg:viewBox="0 0 18 18" draw:points="0,18 18,18 18,0 0,0">
          <text:p/>
        </draw:polygon>
        <draw:polygon draw:style-name="gr33" draw:layer="layout" svg:width="9.349cm" svg:height="0.017cm" svg:x="3.916cm" svg:y="16.859cm" svg:viewBox="0 0 9350 18" draw:points="0,18 9350,18 9350,0 0,0">
          <text:p/>
        </draw:polygon>
        <draw:polygon draw:style-name="gr33" draw:layer="layout" svg:width="0.017cm" svg:height="0.017cm" svg:x="13.265cm" svg:y="16.859cm" svg:viewBox="0 0 18 18" draw:points="0,18 18,18 18,0 0,0">
          <text:p/>
        </draw:polygon>
        <draw:polygon draw:style-name="gr33" draw:layer="layout" svg:width="2.541cm" svg:height="0.017cm" svg:x="13.282cm" svg:y="16.859cm" svg:viewBox="0 0 2542 18" draw:points="0,18 2542,18 2542,0 0,0">
          <text:p/>
        </draw:polygon>
        <draw:polygon draw:style-name="gr33" draw:layer="layout" svg:width="0.017cm" svg:height="0.017cm" svg:x="15.823cm" svg:y="16.859cm" svg:viewBox="0 0 18 18" draw:points="0,18 18,18 18,0 0,0">
          <text:p/>
        </draw:polygon>
        <draw:polygon draw:style-name="gr33" draw:layer="layout" svg:width="3.848cm" svg:height="0.017cm" svg:x="15.84cm" svg:y="16.859cm" svg:viewBox="0 0 3849 18" draw:points="0,18 3849,18 3849,0 0,0">
          <text:p/>
        </draw:polygon>
        <draw:polygon draw:style-name="gr33" draw:layer="layout" svg:width="0.017cm" svg:height="0.017cm" svg:x="19.688cm" svg:y="16.859cm" svg:viewBox="0 0 18 18" draw:points="0,18 18,18 18,0 0,0">
          <text:p/>
        </draw:polygon>
        <draw:polygon draw:style-name="gr33" draw:layer="layout" svg:width="0.017cm" svg:height="0.017cm" svg:x="19.688cm" svg:y="16.859cm" svg:viewBox="0 0 18 18" draw:points="0,18 18,18 18,0 0,0">
          <text:p/>
        </draw:polygon>
        <draw:polygon draw:style-name="gr33" draw:layer="layout" svg:width="0.017cm" svg:height="0.572cm" svg:x="2.803cm" svg:y="16.876cm" svg:viewBox="0 0 18 573" draw:points="0,573 18,573 18,0 0,0">
          <text:p/>
        </draw:polygon>
        <draw:polygon draw:style-name="gr33" draw:layer="layout" svg:width="0.017cm" svg:height="0.572cm" svg:x="3.899cm" svg:y="16.876cm" svg:viewBox="0 0 18 573" draw:points="0,573 18,573 18,0 0,0">
          <text:p/>
        </draw:polygon>
        <draw:polygon draw:style-name="gr33" draw:layer="layout" svg:width="0.017cm" svg:height="0.572cm" svg:x="13.265cm" svg:y="16.876cm" svg:viewBox="0 0 18 573" draw:points="0,573 18,573 18,0 0,0">
          <text:p/>
        </draw:polygon>
        <draw:polygon draw:style-name="gr33" draw:layer="layout" svg:width="0.017cm" svg:height="0.572cm" svg:x="15.823cm" svg:y="16.876cm" svg:viewBox="0 0 18 573" draw:points="0,573 18,573 18,0 0,0">
          <text:p/>
        </draw:polygon>
        <draw:polygon draw:style-name="gr33" draw:layer="layout" svg:width="0.017cm" svg:height="0.572cm" svg:x="19.688cm" svg:y="16.876cm" svg:viewBox="0 0 18 573" draw:points="0,573 18,573 18,0 0,0">
          <text:p/>
        </draw:polygon>
        <draw:frame draw:style-name="gr34" draw:text-style-name="P3" draw:layer="layout" svg:width="3.613cm" svg:height="0.564cm" svg:x="16.022cm" svg:y="16.892cm">
          <draw:text-box>
            <text:p text:style-name="P1"><text:span text:style-name="T2">Ответственные </text:span></text:p>
          </draw:text-box>
        </draw:frame>
        <draw:frame draw:style-name="gr35" draw:text-style-name="P3" draw:layer="layout" svg:width="14.704cm" svg:height="0.565cm" svg:x="3.996cm" svg:y="17.472cm">
          <draw:text-box>
            <text:p text:style-name="P1"><text:span text:style-name="T3">I. <text:s text:c="6"/></text:span><text:span text:style-name="T4">Мероприятия с педагогическим коллективом, работниками </text:span></text:p>
          </draw:text-box>
        </draw:frame>
        <draw:polygon draw:style-name="gr33" draw:layer="layout" svg:width="0.017cm" svg:height="0.016cm" svg:x="2.803cm" svg:y="17.448cm" svg:viewBox="0 0 18 17" draw:points="0,17 18,17 18,0 0,0">
          <text:p/>
        </draw:polygon>
        <draw:polygon draw:style-name="gr33" draw:layer="layout" svg:width="1.079cm" svg:height="0.016cm" svg:x="2.82cm" svg:y="17.448cm" svg:viewBox="0 0 1080 17" draw:points="0,17 1080,17 1080,0 0,0">
          <text:p/>
        </draw:polygon>
        <draw:polygon draw:style-name="gr33" draw:layer="layout" svg:width="0.017cm" svg:height="0.016cm" svg:x="3.899cm" svg:y="17.448cm" svg:viewBox="0 0 18 17" draw:points="0,17 18,17 18,0 0,0">
          <text:p/>
        </draw:polygon>
        <draw:polygon draw:style-name="gr33" draw:layer="layout" svg:width="9.349cm" svg:height="0.016cm" svg:x="3.916cm" svg:y="17.448cm" svg:viewBox="0 0 9350 17" draw:points="0,17 9350,17 9350,0 0,0">
          <text:p/>
        </draw:polygon>
        <draw:polygon draw:style-name="gr33" draw:layer="layout" svg:width="0.017cm" svg:height="0.016cm" svg:x="13.265cm" svg:y="17.448cm" svg:viewBox="0 0 18 17" draw:points="0,17 18,17 18,0 0,0">
          <text:p/>
        </draw:polygon>
        <draw:polygon draw:style-name="gr33" draw:layer="layout" svg:width="2.541cm" svg:height="0.016cm" svg:x="13.282cm" svg:y="17.448cm" svg:viewBox="0 0 2542 17" draw:points="0,17 2542,17 2542,0 0,0">
          <text:p/>
        </draw:polygon>
        <draw:polygon draw:style-name="gr33" draw:layer="layout" svg:width="0.017cm" svg:height="0.016cm" svg:x="15.823cm" svg:y="17.448cm" svg:viewBox="0 0 18 17" draw:points="0,17 18,17 18,0 0,0">
          <text:p/>
        </draw:polygon>
        <draw:polygon draw:style-name="gr33" draw:layer="layout" svg:width="3.848cm" svg:height="0.016cm" svg:x="15.84cm" svg:y="17.448cm" svg:viewBox="0 0 3849 17" draw:points="0,17 3849,17 3849,0 0,0">
          <text:p/>
        </draw:polygon>
        <draw:polygon draw:style-name="gr33" draw:layer="layout" svg:width="0.017cm" svg:height="0.016cm" svg:x="19.688cm" svg:y="17.448cm" svg:viewBox="0 0 18 17" draw:points="0,17 18,17 18,0 0,0">
          <text:p/>
        </draw:polygon>
        <draw:polygon draw:style-name="gr33" draw:layer="layout" svg:width="0.017cm" svg:height="1.135cm" svg:x="2.803cm" svg:y="17.464cm" svg:viewBox="0 0 18 1136" draw:points="0,1136 18,1136 18,0 0,0">
          <text:p/>
        </draw:polygon>
        <draw:polygon draw:style-name="gr33" draw:layer="layout" svg:width="0.017cm" svg:height="1.135cm" svg:x="19.688cm" svg:y="17.464cm" svg:viewBox="0 0 18 1136" draw:points="0,1136 18,1136 18,0 0,0">
          <text:p/>
        </draw:polygon>
        <draw:frame draw:style-name="gr36" draw:text-style-name="P3" draw:layer="layout" svg:width="6.898cm" svg:height="0.552cm" svg:x="7.884cm" svg:y="18.052cm">
          <draw:text-box>
            <text:p text:style-name="P1"><text:span text:style-name="T4">образовательного учреждения </text:span></text:p>
          </draw:text-box>
        </draw:frame>
        <draw:frame draw:style-name="gr37" draw:text-style-name="P3" draw:layer="layout" svg:width="0.497cm" svg:height="0.56cm" svg:x="3.002cm" svg:y="18.623cm">
          <draw:text-box>
            <text:p text:style-name="P1"><text:span text:style-name="T3">1. </text:span></text:p>
          </draw:text-box>
        </draw:frame>
        <draw:frame draw:style-name="gr38" draw:text-style-name="P3" draw:layer="layout" svg:width="8.769cm" svg:height="0.56cm" svg:x="4.098cm" svg:y="18.623cm">
          <draw:text-box>
            <text:p text:style-name="P1"><text:span text:style-name="T3">Ознакомление с планом мероприятий по </text:span></text:p>
          </draw:text-box>
        </draw:frame>
        <draw:frame draw:style-name="gr39" draw:text-style-name="P3" draw:layer="layout" svg:width="7.203cm" svg:height="0.56cm" svg:x="4.098cm" svg:y="19.191cm">
          <draw:text-box>
            <text:p text:style-name="P1"><text:span text:style-name="T3"><text:s/></text:span><text:span text:style-name="T3">противодействию экстремизма и </text:span></text:p>
          </draw:text-box>
        </draw:frame>
        <draw:frame draw:style-name="gr40" draw:text-style-name="P3" draw:layer="layout" svg:width="6.073cm" svg:height="0.56cm" svg:x="4.098cm" svg:y="19.758cm">
          <draw:text-box>
            <text:p text:style-name="P1"><text:span text:style-name="T3">терроризма на учебный год. </text:span></text:p>
          </draw:text-box>
        </draw:frame>
        <draw:frame draw:style-name="gr41" draw:text-style-name="P3" draw:layer="layout" svg:width="2.004cm" svg:height="0.56cm" svg:x="13.464cm" svg:y="18.623cm">
          <draw:text-box>
            <text:p text:style-name="P1"><text:span text:style-name="T3">сентябрь </text:span></text:p>
          </draw:text-box>
        </draw:frame>
        <draw:frame draw:style-name="gr42" draw:text-style-name="P3" draw:layer="layout" svg:width="3.638cm" svg:height="0.56cm" svg:x="16.022cm" svg:y="18.623cm">
          <draw:text-box>
            <text:p text:style-name="P1"><text:span text:style-name="T3">Администрация <text:s/></text:span></text:p>
          </draw:text-box>
        </draw:frame>
        <draw:polygon draw:style-name="gr33" draw:layer="layout" svg:width="0.017cm" svg:height="0.018cm" svg:x="2.803cm" svg:y="18.599cm" svg:viewBox="0 0 18 19" draw:points="0,19 18,19 18,0 0,0">
          <text:p/>
        </draw:polygon>
        <draw:polygon draw:style-name="gr33" draw:layer="layout" svg:width="1.079cm" svg:height="0.018cm" svg:x="2.82cm" svg:y="18.599cm" svg:viewBox="0 0 1080 19" draw:points="0,19 1080,19 1080,0 0,0">
          <text:p/>
        </draw:polygon>
        <draw:polygon draw:style-name="gr33" draw:layer="layout" svg:width="0.017cm" svg:height="0.018cm" svg:x="3.899cm" svg:y="18.599cm" svg:viewBox="0 0 18 19" draw:points="0,19 18,19 18,0 0,0">
          <text:p/>
        </draw:polygon>
        <draw:polygon draw:style-name="gr33" draw:layer="layout" svg:width="9.349cm" svg:height="0.018cm" svg:x="3.916cm" svg:y="18.599cm" svg:viewBox="0 0 9350 19" draw:points="0,19 9350,19 9350,0 0,0">
          <text:p/>
        </draw:polygon>
        <draw:polygon draw:style-name="gr33" draw:layer="layout" svg:width="0.017cm" svg:height="0.018cm" svg:x="13.265cm" svg:y="18.599cm" svg:viewBox="0 0 18 19" draw:points="0,19 18,19 18,0 0,0">
          <text:p/>
        </draw:polygon>
        <draw:polygon draw:style-name="gr33" draw:layer="layout" svg:width="2.541cm" svg:height="0.018cm" svg:x="13.282cm" svg:y="18.599cm" svg:viewBox="0 0 2542 19" draw:points="0,19 2542,19 2542,0 0,0">
          <text:p/>
        </draw:polygon>
        <draw:polygon draw:style-name="gr33" draw:layer="layout" svg:width="0.017cm" svg:height="0.018cm" svg:x="15.823cm" svg:y="18.599cm" svg:viewBox="0 0 18 19" draw:points="0,19 18,19 18,0 0,0">
          <text:p/>
        </draw:polygon>
        <draw:polygon draw:style-name="gr33" draw:layer="layout" svg:width="3.848cm" svg:height="0.018cm" svg:x="15.84cm" svg:y="18.599cm" svg:viewBox="0 0 3849 19" draw:points="0,19 3849,19 3849,0 0,0">
          <text:p/>
        </draw:polygon>
        <draw:polygon draw:style-name="gr33" draw:layer="layout" svg:width="0.017cm" svg:height="0.018cm" svg:x="19.688cm" svg:y="18.599cm" svg:viewBox="0 0 18 19" draw:points="0,19 18,19 18,0 0,0">
          <text:p/>
        </draw:polygon>
        <draw:polygon draw:style-name="gr33" draw:layer="layout" svg:width="0.017cm" svg:height="1.706cm" svg:x="2.803cm" svg:y="18.616cm" svg:viewBox="0 0 18 1707" draw:points="0,1707 18,1707 18,0 0,0">
          <text:p/>
        </draw:polygon>
        <draw:polygon draw:style-name="gr33" draw:layer="layout" svg:width="0.017cm" svg:height="1.706cm" svg:x="3.899cm" svg:y="18.616cm" svg:viewBox="0 0 18 1707" draw:points="0,1707 18,1707 18,0 0,0">
          <text:p/>
        </draw:polygon>
        <draw:polygon draw:style-name="gr33" draw:layer="layout" svg:width="0.017cm" svg:height="1.706cm" svg:x="13.265cm" svg:y="18.616cm" svg:viewBox="0 0 18 1707" draw:points="0,1707 18,1707 18,0 0,0">
          <text:p/>
        </draw:polygon>
        <draw:polygon draw:style-name="gr33" draw:layer="layout" svg:width="0.017cm" svg:height="1.706cm" svg:x="15.823cm" svg:y="18.616cm" svg:viewBox="0 0 18 1707" draw:points="0,1707 18,1707 18,0 0,0">
          <text:p/>
        </draw:polygon>
        <draw:polygon draw:style-name="gr33" draw:layer="layout" svg:width="0.017cm" svg:height="1.706cm" svg:x="19.688cm" svg:y="18.616cm" svg:viewBox="0 0 18 1707" draw:points="0,1707 18,1707 18,0 0,0">
          <text:p/>
        </draw:polygon>
        <draw:frame draw:style-name="gr9" draw:text-style-name="P3" draw:layer="layout" svg:width="0.248cm" svg:height="0.56cm" svg:x="16.022cm" svg:y="19.191cm">
          <draw:text-box>
            <text:p text:style-name="P1"><text:span text:style-name="T3"><text:s text:c="2"/></text:span></text:p>
          </draw:text-box>
        </draw:frame>
        <draw:frame draw:style-name="gr37" draw:text-style-name="P3" draw:layer="layout" svg:width="0.497cm" svg:height="0.56cm" svg:x="3.002cm" svg:y="20.346cm">
          <draw:text-box>
            <text:p text:style-name="P1"><text:span text:style-name="T3">2. </text:span></text:p>
          </draw:text-box>
        </draw:frame>
        <draw:frame draw:style-name="gr43" draw:text-style-name="P3" draw:layer="layout" svg:width="7.478cm" svg:height="0.56cm" svg:x="4.098cm" svg:y="20.346cm">
          <draw:text-box>
            <text:p text:style-name="P1"><text:span text:style-name="T3">Инструктаж работников школы по </text:span></text:p>
          </draw:text-box>
        </draw:frame>
        <draw:frame draw:style-name="gr44" draw:text-style-name="P3" draw:layer="layout" svg:width="6.598cm" svg:height="0.56cm" svg:x="4.098cm" svg:y="20.914cm">
          <draw:text-box>
            <text:p text:style-name="P1"><text:span text:style-name="T3">противодействию терроризму. </text:span></text:p>
          </draw:text-box>
        </draw:frame>
        <draw:frame draw:style-name="gr45" draw:text-style-name="P3" draw:layer="layout" svg:width="2.305cm" svg:height="0.56cm" svg:x="13.464cm" svg:y="20.346cm">
          <draw:text-box>
            <text:p text:style-name="P1"><text:span text:style-name="T3">один раз в </text:span></text:p>
          </draw:text-box>
        </draw:frame>
        <draw:frame draw:style-name="gr46" draw:text-style-name="P3" draw:layer="layout" svg:width="1.954cm" svg:height="0.56cm" svg:x="13.464cm" svg:y="20.914cm">
          <draw:text-box>
            <text:p text:style-name="P1"><text:span text:style-name="T3">четверть </text:span></text:p>
          </draw:text-box>
        </draw:frame>
        <draw:polygon draw:style-name="gr33" draw:layer="layout" svg:width="0.017cm" svg:height="0.017cm" svg:x="2.803cm" svg:y="20.322cm" svg:viewBox="0 0 18 18" draw:points="0,18 18,18 18,0 0,0">
          <text:p/>
        </draw:polygon>
        <draw:polygon draw:style-name="gr33" draw:layer="layout" svg:width="1.079cm" svg:height="0.017cm" svg:x="2.82cm" svg:y="20.322cm" svg:viewBox="0 0 1080 18" draw:points="0,18 1080,18 1080,0 0,0">
          <text:p/>
        </draw:polygon>
        <draw:polygon draw:style-name="gr33" draw:layer="layout" svg:width="0.017cm" svg:height="0.017cm" svg:x="3.899cm" svg:y="20.322cm" svg:viewBox="0 0 18 18" draw:points="0,18 18,18 18,0 0,0">
          <text:p/>
        </draw:polygon>
        <draw:polygon draw:style-name="gr33" draw:layer="layout" svg:width="9.349cm" svg:height="0.017cm" svg:x="3.916cm" svg:y="20.322cm" svg:viewBox="0 0 9350 18" draw:points="0,18 9350,18 9350,0 0,0">
          <text:p/>
        </draw:polygon>
        <draw:polygon draw:style-name="gr33" draw:layer="layout" svg:width="0.017cm" svg:height="0.017cm" svg:x="13.265cm" svg:y="20.322cm" svg:viewBox="0 0 18 18" draw:points="0,18 18,18 18,0 0,0">
          <text:p/>
        </draw:polygon>
        <draw:polygon draw:style-name="gr33" draw:layer="layout" svg:width="2.541cm" svg:height="0.017cm" svg:x="13.282cm" svg:y="20.322cm" svg:viewBox="0 0 2542 18" draw:points="0,18 2542,18 2542,0 0,0">
          <text:p/>
        </draw:polygon>
        <draw:polygon draw:style-name="gr33" draw:layer="layout" svg:width="0.017cm" svg:height="0.017cm" svg:x="15.823cm" svg:y="20.322cm" svg:viewBox="0 0 18 18" draw:points="0,18 18,18 18,0 0,0">
          <text:p/>
        </draw:polygon>
        <draw:polygon draw:style-name="gr33" draw:layer="layout" svg:width="3.848cm" svg:height="0.017cm" svg:x="15.84cm" svg:y="20.322cm" svg:viewBox="0 0 3849 18" draw:points="0,18 3849,18 3849,0 0,0">
          <text:p/>
        </draw:polygon>
        <draw:polygon draw:style-name="gr33" draw:layer="layout" svg:width="0.017cm" svg:height="0.017cm" svg:x="19.688cm" svg:y="20.322cm" svg:viewBox="0 0 18 18" draw:points="0,18 18,18 18,0 0,0">
          <text:p/>
        </draw:polygon>
        <draw:polygon draw:style-name="gr33" draw:layer="layout" svg:width="0.017cm" svg:height="1.134cm" svg:x="2.803cm" svg:y="20.339cm" svg:viewBox="0 0 18 1135" draw:points="0,1135 18,1135 18,0 0,0">
          <text:p/>
        </draw:polygon>
        <draw:polygon draw:style-name="gr33" draw:layer="layout" svg:width="0.017cm" svg:height="1.134cm" svg:x="3.899cm" svg:y="20.339cm" svg:viewBox="0 0 18 1135" draw:points="0,1135 18,1135 18,0 0,0">
          <text:p/>
        </draw:polygon>
        <draw:polygon draw:style-name="gr33" draw:layer="layout" svg:width="0.017cm" svg:height="1.134cm" svg:x="13.265cm" svg:y="20.339cm" svg:viewBox="0 0 18 1135" draw:points="0,1135 18,1135 18,0 0,0">
          <text:p/>
        </draw:polygon>
        <draw:polygon draw:style-name="gr33" draw:layer="layout" svg:width="0.017cm" svg:height="1.134cm" svg:x="15.823cm" svg:y="20.339cm" svg:viewBox="0 0 18 1135" draw:points="0,1135 18,1135 18,0 0,0">
          <text:p/>
        </draw:polygon>
        <draw:polygon draw:style-name="gr33" draw:layer="layout" svg:width="0.017cm" svg:height="1.134cm" svg:x="19.688cm" svg:y="20.339cm" svg:viewBox="0 0 18 1135" draw:points="0,1135 18,1135 18,0 0,0">
          <text:p/>
        </draw:polygon>
        <draw:frame draw:style-name="gr47" draw:text-style-name="P3" draw:layer="layout" svg:width="3.516cm" svg:height="0.56cm" svg:x="16.022cm" svg:y="20.346cm">
          <draw:text-box>
            <text:p text:style-name="P1"><text:span text:style-name="T3">Администрация </text:span></text:p>
          </draw:text-box>
        </draw:frame>
        <draw:frame draw:style-name="gr37" draw:text-style-name="P3" draw:layer="layout" svg:width="0.497cm" svg:height="0.56cm" svg:x="3.002cm" svg:y="21.498cm">
          <draw:text-box>
            <text:p text:style-name="P1"><text:span text:style-name="T3">3. </text:span></text:p>
          </draw:text-box>
        </draw:frame>
        <draw:frame draw:style-name="gr48" draw:text-style-name="P3" draw:layer="layout" svg:width="7.94cm" svg:height="0.56cm" svg:x="4.098cm" svg:y="21.498cm">
          <draw:text-box>
            <text:p text:style-name="P1"><text:span text:style-name="T3">Рассмотрение вопросов, связанных с </text:span></text:p>
          </draw:text-box>
        </draw:frame>
        <draw:frame draw:style-name="gr49" draw:text-style-name="P3" draw:layer="layout" svg:width="7.838cm" svg:height="0.56cm" svg:x="4.098cm" svg:y="22.065cm">
          <draw:text-box>
            <text:p text:style-name="P1"><text:span text:style-name="T3">экстремизмом на производственных </text:span></text:p>
          </draw:text-box>
        </draw:frame>
        <draw:frame draw:style-name="gr50" draw:text-style-name="P3" draw:layer="layout" svg:width="8.337cm" svg:height="0.56cm" svg:x="4.098cm" svg:y="22.637cm">
          <draw:text-box>
            <text:p text:style-name="P1"><text:span text:style-name="T3">совещаниях, заседаниях методических </text:span></text:p>
          </draw:text-box>
        </draw:frame>
        <draw:frame draw:style-name="gr51" draw:text-style-name="P3" draw:layer="layout" svg:width="6.441cm" svg:height="0.56cm" svg:x="4.098cm" svg:y="23.205cm">
          <draw:text-box>
            <text:p text:style-name="P1"><text:span text:style-name="T3">объединений, планерках и т.д </text:span></text:p>
          </draw:text-box>
        </draw:frame>
        <draw:frame draw:style-name="gr52" draw:text-style-name="P3" draw:layer="layout" svg:width="2.14cm" svg:height="0.56cm" svg:x="13.464cm" svg:y="21.498cm">
          <draw:text-box>
            <text:p text:style-name="P1"><text:span text:style-name="T3">в течение </text:span></text:p>
          </draw:text-box>
        </draw:frame>
        <draw:frame draw:style-name="gr53" draw:text-style-name="P3" draw:layer="layout" svg:width="1.052cm" svg:height="0.56cm" svg:x="13.464cm" svg:y="22.065cm">
          <draw:text-box>
            <text:p text:style-name="P1"><text:span text:style-name="T3">года </text:span></text:p>
          </draw:text-box>
        </draw:frame>
        <draw:polygon draw:style-name="gr33" draw:layer="layout" svg:width="0.017cm" svg:height="0.017cm" svg:x="2.803cm" svg:y="21.473cm" svg:viewBox="0 0 18 18" draw:points="0,18 18,18 18,0 0,0">
          <text:p/>
        </draw:polygon>
        <draw:polygon draw:style-name="gr33" draw:layer="layout" svg:width="1.079cm" svg:height="0.017cm" svg:x="2.82cm" svg:y="21.473cm" svg:viewBox="0 0 1080 18" draw:points="0,18 1080,18 1080,0 0,0">
          <text:p/>
        </draw:polygon>
        <draw:polygon draw:style-name="gr33" draw:layer="layout" svg:width="0.017cm" svg:height="0.017cm" svg:x="3.899cm" svg:y="21.473cm" svg:viewBox="0 0 18 18" draw:points="0,18 18,18 18,0 0,0">
          <text:p/>
        </draw:polygon>
        <draw:polygon draw:style-name="gr33" draw:layer="layout" svg:width="9.349cm" svg:height="0.017cm" svg:x="3.916cm" svg:y="21.473cm" svg:viewBox="0 0 9350 18" draw:points="0,18 9350,18 9350,0 0,0">
          <text:p/>
        </draw:polygon>
        <draw:polygon draw:style-name="gr33" draw:layer="layout" svg:width="0.017cm" svg:height="0.017cm" svg:x="13.265cm" svg:y="21.473cm" svg:viewBox="0 0 18 18" draw:points="0,18 18,18 18,0 0,0">
          <text:p/>
        </draw:polygon>
        <draw:polygon draw:style-name="gr33" draw:layer="layout" svg:width="2.541cm" svg:height="0.017cm" svg:x="13.282cm" svg:y="21.473cm" svg:viewBox="0 0 2542 18" draw:points="0,18 2542,18 2542,0 0,0">
          <text:p/>
        </draw:polygon>
        <draw:polygon draw:style-name="gr33" draw:layer="layout" svg:width="0.017cm" svg:height="0.017cm" svg:x="15.823cm" svg:y="21.473cm" svg:viewBox="0 0 18 18" draw:points="0,18 18,18 18,0 0,0">
          <text:p/>
        </draw:polygon>
        <draw:polygon draw:style-name="gr33" draw:layer="layout" svg:width="3.848cm" svg:height="0.017cm" svg:x="15.84cm" svg:y="21.473cm" svg:viewBox="0 0 3849 18" draw:points="0,18 3849,18 3849,0 0,0">
          <text:p/>
        </draw:polygon>
        <draw:polygon draw:style-name="gr33" draw:layer="layout" svg:width="0.017cm" svg:height="0.017cm" svg:x="19.688cm" svg:y="21.473cm" svg:viewBox="0 0 18 18" draw:points="0,18 18,18 18,0 0,0">
          <text:p/>
        </draw:polygon>
        <draw:polygon draw:style-name="gr33" draw:layer="layout" svg:width="0.017cm" svg:height="2.274cm" svg:x="2.803cm" svg:y="21.491cm" svg:viewBox="0 0 18 2275" draw:points="0,2275 18,2275 18,0 0,0">
          <text:p/>
        </draw:polygon>
        <draw:polygon draw:style-name="gr33" draw:layer="layout" svg:width="0.017cm" svg:height="2.274cm" svg:x="3.899cm" svg:y="21.491cm" svg:viewBox="0 0 18 2275" draw:points="0,2275 18,2275 18,0 0,0">
          <text:p/>
        </draw:polygon>
        <draw:polygon draw:style-name="gr33" draw:layer="layout" svg:width="0.017cm" svg:height="2.274cm" svg:x="13.265cm" svg:y="21.491cm" svg:viewBox="0 0 18 2275" draw:points="0,2275 18,2275 18,0 0,0">
          <text:p/>
        </draw:polygon>
        <draw:polygon draw:style-name="gr33" draw:layer="layout" svg:width="0.017cm" svg:height="2.274cm" svg:x="15.823cm" svg:y="21.491cm" svg:viewBox="0 0 18 2275" draw:points="0,2275 18,2275 18,0 0,0">
          <text:p/>
        </draw:polygon>
        <draw:polygon draw:style-name="gr33" draw:layer="layout" svg:width="0.017cm" svg:height="2.274cm" svg:x="19.688cm" svg:y="21.491cm" svg:viewBox="0 0 18 2275" draw:points="0,2275 18,2275 18,0 0,0">
          <text:p/>
        </draw:polygon>
        <draw:frame draw:style-name="gr47" draw:text-style-name="P3" draw:layer="layout" svg:width="3.516cm" svg:height="0.56cm" svg:x="16.022cm" svg:y="21.498cm">
          <draw:text-box>
            <text:p text:style-name="P1"><text:span text:style-name="T3">Администрация </text:span></text:p>
          </draw:text-box>
        </draw:frame>
        <draw:frame draw:style-name="gr37" draw:text-style-name="P3" draw:layer="layout" svg:width="0.497cm" svg:height="0.56cm" svg:x="3.002cm" svg:y="23.789cm">
          <draw:text-box>
            <text:p text:style-name="P1"><text:span text:style-name="T3">4. </text:span></text:p>
          </draw:text-box>
        </draw:frame>
        <draw:frame draw:style-name="gr54" draw:text-style-name="P3" draw:layer="layout" svg:width="8.888cm" svg:height="0.56cm" svg:x="4.098cm" svg:y="23.789cm">
          <draw:text-box>
            <text:p text:style-name="P1"><text:span text:style-name="T3">Накопление методического материала по </text:span></text:p>
          </draw:text-box>
        </draw:frame>
        <draw:frame draw:style-name="gr55" draw:text-style-name="P3" draw:layer="layout" svg:width="7.08cm" svg:height="0.56cm" svg:x="4.098cm" svg:y="24.356cm">
          <draw:text-box>
            <text:p text:style-name="P1"><text:span text:style-name="T3">противодействию экстремизма и </text:span></text:p>
          </draw:text-box>
        </draw:frame>
        <draw:frame draw:style-name="gr56" draw:text-style-name="P3" draw:layer="layout" svg:width="2.555cm" svg:height="0.56cm" svg:x="4.098cm" svg:y="24.924cm">
          <draw:text-box>
            <text:p text:style-name="P1"><text:span text:style-name="T3">терроризма </text:span></text:p>
          </draw:text-box>
        </draw:frame>
        <draw:frame draw:style-name="gr52" draw:text-style-name="P3" draw:layer="layout" svg:width="2.14cm" svg:height="0.56cm" svg:x="13.464cm" svg:y="23.789cm">
          <draw:text-box>
            <text:p text:style-name="P1"><text:span text:style-name="T3">в течение </text:span></text:p>
          </draw:text-box>
        </draw:frame>
        <draw:frame draw:style-name="gr53" draw:text-style-name="P3" draw:layer="layout" svg:width="1.052cm" svg:height="0.56cm" svg:x="13.464cm" svg:y="24.356cm">
          <draw:text-box>
            <text:p text:style-name="P1"><text:span text:style-name="T3">года </text:span></text:p>
          </draw:text-box>
        </draw:frame>
        <draw:polygon draw:style-name="gr33" draw:layer="layout" svg:width="0.017cm" svg:height="0.017cm" svg:x="2.803cm" svg:y="23.765cm" svg:viewBox="0 0 18 18" draw:points="0,18 18,18 18,0 0,0">
          <text:p/>
        </draw:polygon>
        <draw:polygon draw:style-name="gr33" draw:layer="layout" svg:width="1.079cm" svg:height="0.017cm" svg:x="2.82cm" svg:y="23.765cm" svg:viewBox="0 0 1080 18" draw:points="0,18 1080,18 1080,0 0,0">
          <text:p/>
        </draw:polygon>
        <draw:polygon draw:style-name="gr33" draw:layer="layout" svg:width="0.017cm" svg:height="0.017cm" svg:x="3.899cm" svg:y="23.765cm" svg:viewBox="0 0 18 18" draw:points="0,18 18,18 18,0 0,0">
          <text:p/>
        </draw:polygon>
        <draw:polygon draw:style-name="gr33" draw:layer="layout" svg:width="9.349cm" svg:height="0.017cm" svg:x="3.916cm" svg:y="23.765cm" svg:viewBox="0 0 9350 18" draw:points="0,18 9350,18 9350,0 0,0">
          <text:p/>
        </draw:polygon>
        <draw:polygon draw:style-name="gr33" draw:layer="layout" svg:width="0.017cm" svg:height="0.017cm" svg:x="13.265cm" svg:y="23.765cm" svg:viewBox="0 0 18 18" draw:points="0,18 18,18 18,0 0,0">
          <text:p/>
        </draw:polygon>
        <draw:polygon draw:style-name="gr33" draw:layer="layout" svg:width="2.541cm" svg:height="0.017cm" svg:x="13.282cm" svg:y="23.765cm" svg:viewBox="0 0 2542 18" draw:points="0,18 2542,18 2542,0 0,0">
          <text:p/>
        </draw:polygon>
        <draw:polygon draw:style-name="gr33" draw:layer="layout" svg:width="0.017cm" svg:height="0.017cm" svg:x="15.823cm" svg:y="23.765cm" svg:viewBox="0 0 18 18" draw:points="0,18 18,18 18,0 0,0">
          <text:p/>
        </draw:polygon>
        <draw:polygon draw:style-name="gr33" draw:layer="layout" svg:width="3.848cm" svg:height="0.017cm" svg:x="15.84cm" svg:y="23.765cm" svg:viewBox="0 0 3849 18" draw:points="0,18 3849,18 3849,0 0,0">
          <text:p/>
        </draw:polygon>
        <draw:polygon draw:style-name="gr33" draw:layer="layout" svg:width="0.017cm" svg:height="0.017cm" svg:x="19.688cm" svg:y="23.765cm" svg:viewBox="0 0 18 18" draw:points="0,18 18,18 18,0 0,0">
          <text:p/>
        </draw:polygon>
        <draw:polygon draw:style-name="gr33" draw:layer="layout" svg:width="0.017cm" svg:height="1.706cm" svg:x="2.803cm" svg:y="23.782cm" svg:viewBox="0 0 18 1707" draw:points="0,1707 18,1707 18,0 0,0">
          <text:p/>
        </draw:polygon>
        <draw:polygon draw:style-name="gr33" draw:layer="layout" svg:width="0.017cm" svg:height="1.706cm" svg:x="3.899cm" svg:y="23.782cm" svg:viewBox="0 0 18 1707" draw:points="0,1707 18,1707 18,0 0,0">
          <text:p/>
        </draw:polygon>
        <draw:polygon draw:style-name="gr33" draw:layer="layout" svg:width="0.017cm" svg:height="1.706cm" svg:x="13.265cm" svg:y="23.782cm" svg:viewBox="0 0 18 1707" draw:points="0,1707 18,1707 18,0 0,0">
          <text:p/>
        </draw:polygon>
        <draw:polygon draw:style-name="gr33" draw:layer="layout" svg:width="0.017cm" svg:height="1.706cm" svg:x="15.823cm" svg:y="23.782cm" svg:viewBox="0 0 18 1707" draw:points="0,1707 18,1707 18,0 0,0">
          <text:p/>
        </draw:polygon>
        <draw:polygon draw:style-name="gr33" draw:layer="layout" svg:width="0.017cm" svg:height="1.706cm" svg:x="19.688cm" svg:y="23.782cm" svg:viewBox="0 0 18 1707" draw:points="0,1707 18,1707 18,0 0,0">
          <text:p/>
        </draw:polygon>
        <draw:frame draw:style-name="gr47" draw:text-style-name="P3" draw:layer="layout" svg:width="3.516cm" svg:height="0.56cm" svg:x="16.022cm" svg:y="23.789cm">
          <draw:text-box>
            <text:p text:style-name="P1"><text:span text:style-name="T3">Администрация </text:span></text:p>
          </draw:text-box>
        </draw:frame>
        <draw:frame draw:style-name="gr37" draw:text-style-name="P3" draw:layer="layout" svg:width="0.497cm" svg:height="0.56cm" svg:x="3.002cm" svg:y="25.512cm">
          <draw:text-box>
            <text:p text:style-name="P1"><text:span text:style-name="T3">5. </text:span></text:p>
          </draw:text-box>
        </draw:frame>
        <draw:frame draw:style-name="gr57" draw:text-style-name="P3" draw:layer="layout" svg:width="7.897cm" svg:height="0.56cm" svg:x="4.098cm" svg:y="25.512cm">
          <draw:text-box>
            <text:p text:style-name="P1"><text:span text:style-name="T3">Размещение <text:s/>памяток, методических </text:span></text:p>
          </draw:text-box>
        </draw:frame>
        <draw:frame draw:style-name="gr58" draw:text-style-name="P3" draw:layer="layout" svg:width="7.165cm" svg:height="0.56cm" svg:x="4.098cm" svg:y="26.079cm">
          <draw:text-box>
            <text:p text:style-name="P1"><text:span text:style-name="T3">инструкций по противодействию </text:span></text:p>
          </draw:text-box>
        </draw:frame>
        <draw:frame draw:style-name="gr59" draw:text-style-name="P3" draw:layer="layout" svg:width="6.365cm" svg:height="0.56cm" svg:x="4.098cm" svg:y="26.646cm">
          <draw:text-box>
            <text:p text:style-name="P1"><text:span text:style-name="T3">экстремизма на сайте школы, </text:span></text:p>
          </draw:text-box>
        </draw:frame>
        <draw:frame draw:style-name="gr52" draw:text-style-name="P3" draw:layer="layout" svg:width="2.14cm" svg:height="0.56cm" svg:x="13.464cm" svg:y="25.512cm">
          <draw:text-box>
            <text:p text:style-name="P1"><text:span text:style-name="T3">в течение </text:span></text:p>
          </draw:text-box>
        </draw:frame>
        <draw:frame draw:style-name="gr53" draw:text-style-name="P3" draw:layer="layout" svg:width="1.052cm" svg:height="0.56cm" svg:x="13.464cm" svg:y="26.079cm">
          <draw:text-box>
            <text:p text:style-name="P1"><text:span text:style-name="T3">года </text:span></text:p>
          </draw:text-box>
        </draw:frame>
        <draw:polygon draw:style-name="gr33" draw:layer="layout" svg:width="0.017cm" svg:height="0.017cm" svg:x="2.803cm" svg:y="25.488cm" svg:viewBox="0 0 18 18" draw:points="0,18 18,18 18,0 0,0">
          <text:p/>
        </draw:polygon>
        <draw:polygon draw:style-name="gr33" draw:layer="layout" svg:width="1.079cm" svg:height="0.017cm" svg:x="2.82cm" svg:y="25.488cm" svg:viewBox="0 0 1080 18" draw:points="0,18 1080,18 1080,0 0,0">
          <text:p/>
        </draw:polygon>
        <draw:polygon draw:style-name="gr33" draw:layer="layout" svg:width="0.017cm" svg:height="0.017cm" svg:x="3.899cm" svg:y="25.488cm" svg:viewBox="0 0 18 18" draw:points="0,18 18,18 18,0 0,0">
          <text:p/>
        </draw:polygon>
        <draw:polygon draw:style-name="gr33" draw:layer="layout" svg:width="9.349cm" svg:height="0.017cm" svg:x="3.916cm" svg:y="25.488cm" svg:viewBox="0 0 9350 18" draw:points="0,18 9350,18 9350,0 0,0">
          <text:p/>
        </draw:polygon>
        <draw:polygon draw:style-name="gr33" draw:layer="layout" svg:width="0.017cm" svg:height="0.017cm" svg:x="13.265cm" svg:y="25.488cm" svg:viewBox="0 0 18 18" draw:points="0,18 18,18 18,0 0,0">
          <text:p/>
        </draw:polygon>
        <draw:polygon draw:style-name="gr33" draw:layer="layout" svg:width="2.541cm" svg:height="0.017cm" svg:x="13.282cm" svg:y="25.488cm" svg:viewBox="0 0 2542 18" draw:points="0,18 2542,18 2542,0 0,0">
          <text:p/>
        </draw:polygon>
        <draw:polygon draw:style-name="gr33" draw:layer="layout" svg:width="0.017cm" svg:height="0.017cm" svg:x="15.823cm" svg:y="25.488cm" svg:viewBox="0 0 18 18" draw:points="0,18 18,18 18,0 0,0">
          <text:p/>
        </draw:polygon>
        <draw:polygon draw:style-name="gr33" draw:layer="layout" svg:width="3.848cm" svg:height="0.017cm" svg:x="15.84cm" svg:y="25.488cm" svg:viewBox="0 0 3849 18" draw:points="0,18 3849,18 3849,0 0,0">
          <text:p/>
        </draw:polygon>
        <draw:polygon draw:style-name="gr33" draw:layer="layout" svg:width="0.017cm" svg:height="0.017cm" svg:x="19.688cm" svg:y="25.488cm" svg:viewBox="0 0 18 18" draw:points="0,18 18,18 18,0 0,0">
          <text:p/>
        </draw:polygon>
        <draw:polygon draw:style-name="gr33" draw:layer="layout" svg:width="0.017cm" svg:height="1.702cm" svg:x="2.803cm" svg:y="25.504cm" svg:viewBox="0 0 18 1703" draw:points="0,1703 18,1703 18,0 0,0">
          <text:p/>
        </draw:polygon>
        <draw:polygon draw:style-name="gr33" draw:layer="layout" svg:width="0.017cm" svg:height="0.017cm" svg:x="2.803cm" svg:y="27.206cm" svg:viewBox="0 0 18 18" draw:points="0,18 18,18 18,0 0,0">
          <text:p/>
        </draw:polygon>
        <draw:polygon draw:style-name="gr33" draw:layer="layout" svg:width="0.017cm" svg:height="0.017cm" svg:x="2.803cm" svg:y="27.206cm" svg:viewBox="0 0 18 18" draw:points="0,18 18,18 18,0 0,0">
          <text:p/>
        </draw:polygon>
        <draw:polygon draw:style-name="gr33" draw:layer="layout" svg:width="1.079cm" svg:height="0.017cm" svg:x="2.82cm" svg:y="27.206cm" svg:viewBox="0 0 1080 18" draw:points="0,18 1080,18 1080,0 0,0">
          <text:p/>
        </draw:polygon>
        <draw:polygon draw:style-name="gr33" draw:layer="layout" svg:width="0.017cm" svg:height="1.702cm" svg:x="3.899cm" svg:y="25.504cm" svg:viewBox="0 0 18 1703" draw:points="0,1703 18,1703 18,0 0,0">
          <text:p/>
        </draw:polygon>
        <draw:polygon draw:style-name="gr33" draw:layer="layout" svg:width="0.017cm" svg:height="0.017cm" svg:x="3.899cm" svg:y="27.206cm" svg:viewBox="0 0 18 18" draw:points="0,18 18,18 18,0 0,0">
          <text:p/>
        </draw:polygon>
        <draw:polygon draw:style-name="gr33" draw:layer="layout" svg:width="9.349cm" svg:height="0.017cm" svg:x="3.916cm" svg:y="27.206cm" svg:viewBox="0 0 9350 18" draw:points="0,18 9350,18 9350,0 0,0">
          <text:p/>
        </draw:polygon>
        <draw:polygon draw:style-name="gr33" draw:layer="layout" svg:width="0.017cm" svg:height="1.702cm" svg:x="13.265cm" svg:y="25.504cm" svg:viewBox="0 0 18 1703" draw:points="0,1703 18,1703 18,0 0,0">
          <text:p/>
        </draw:polygon>
        <draw:polygon draw:style-name="gr33" draw:layer="layout" svg:width="0.017cm" svg:height="0.017cm" svg:x="13.265cm" svg:y="27.206cm" svg:viewBox="0 0 18 18" draw:points="0,18 18,18 18,0 0,0">
          <text:p/>
        </draw:polygon>
        <draw:polygon draw:style-name="gr33" draw:layer="layout" svg:width="2.541cm" svg:height="0.017cm" svg:x="13.282cm" svg:y="27.206cm" svg:viewBox="0 0 2542 18" draw:points="0,18 2542,18 2542,0 0,0">
          <text:p/>
        </draw:polygon>
        <draw:polygon draw:style-name="gr33" draw:layer="layout" svg:width="0.017cm" svg:height="1.702cm" svg:x="15.823cm" svg:y="25.504cm" svg:viewBox="0 0 18 1703" draw:points="0,1703 18,1703 18,0 0,0">
          <text:p/>
        </draw:polygon>
        <draw:polygon draw:style-name="gr33" draw:layer="layout" svg:width="0.017cm" svg:height="0.017cm" svg:x="15.823cm" svg:y="27.206cm" svg:viewBox="0 0 18 18" draw:points="0,18 18,18 18,0 0,0">
          <text:p/>
        </draw:polygon>
        <draw:polygon draw:style-name="gr33" draw:layer="layout" svg:width="3.848cm" svg:height="0.017cm" svg:x="15.84cm" svg:y="27.206cm" svg:viewBox="0 0 3849 18" draw:points="0,18 3849,18 3849,0 0,0">
          <text:p/>
        </draw:polygon>
        <draw:polygon draw:style-name="gr33" draw:layer="layout" svg:width="0.017cm" svg:height="1.702cm" svg:x="19.688cm" svg:y="25.504cm" svg:viewBox="0 0 18 1703" draw:points="0,1703 18,1703 18,0 0,0">
          <text:p/>
        </draw:polygon>
        <draw:polygon draw:style-name="gr33" draw:layer="layout" svg:width="0.017cm" svg:height="0.017cm" svg:x="19.688cm" svg:y="27.206cm" svg:viewBox="0 0 18 18" draw:points="0,18 18,18 18,0 0,0">
          <text:p/>
        </draw:polygon>
        <draw:polygon draw:style-name="gr33" draw:layer="layout" svg:width="0.017cm" svg:height="0.017cm" svg:x="19.688cm" svg:y="27.206cm" svg:viewBox="0 0 18 18" draw:points="0,18 18,18 18,0 0,0">
          <text:p/>
        </draw:polygon>
        <draw:frame draw:style-name="gr47" draw:text-style-name="P3" draw:layer="layout" svg:width="3.516cm" svg:height="0.56cm" svg:x="16.022cm" svg:y="25.512cm">
          <draw:text-box>
            <text:p text:style-name="P1"><text:span text:style-name="T3">Администрация </text:span></text:p>
          </draw:text-box>
        </draw:frame>
        <draw:frame draw:style-name="gr60" draw:text-style-name="P2" draw:layer="layout" svg:width="0.163cm" svg:height="0.721cm" svg:x="6.592cm" svg:y="1.948cm">
          <draw:text-box>
            <text:p text:style-name="P1"><text:span text:style-name="T1"><text:s/></text:span></text:p>
          </draw:text-box>
        </draw:frame>
        <draw:frame draw:style-name="gr61" draw:text-style-name="P4" draw:layer="layout" svg:width="2.203cm" svg:height="0.484cm" svg:x="12.943cm" svg:y="1.929cm">
          <draw:text-box>
            <text:p text:style-name="P1"><text:span text:style-name="T5">Утверждаю </text:span></text:p>
          </draw:text-box>
        </draw:frame>
        <draw:frame draw:style-name="gr62" draw:text-style-name="P4" draw:layer="layout" svg:width="3.274cm" svg:height="0.484cm" svg:x="12.943cm" svg:y="2.416cm">
          <draw:text-box>
            <text:p text:style-name="P1"><text:span text:style-name="T5">Директор МБОУ <text:s/></text:span></text:p>
          </draw:text-box>
        </draw:frame>
        <draw:frame draw:style-name="gr63" draw:text-style-name="P4" draw:layer="layout" svg:width="4.718cm" svg:height="0.484cm" svg:x="12.943cm" svg:y="2.903cm">
          <draw:text-box>
            <text:p text:style-name="P1"><text:span text:style-name="T5">Рогожкинской СОШ </text:span></text:p>
          </draw:text-box>
        </draw:frame>
        <draw:frame draw:style-name="gr64" draw:text-style-name="P4" draw:layer="layout" svg:width="5.624cm" svg:height="0.484cm" svg:x="12.943cm" svg:y="3.391cm">
          <draw:text-box>
            <text:p text:style-name="P1"><text:span text:style-name="T5">____________ Р.В.Николенко </text:span></text:p>
          </draw:text-box>
        </draw:frame>
        <draw:frame draw:style-name="gr65" draw:text-style-name="P4" draw:layer="layout" svg:width="0.108cm" svg:height="0.484cm" svg:x="12.943cm" svg:y="3.886cm">
          <draw:text-box>
            <text:p text:style-name="P1"><text:span text:style-name="T6"><text:s/></text:span></text:p>
          </draw:text-box>
        </draw:frame>
        <presentation:notes draw:style-name="dp2">
          <draw:page-thumbnail draw:style-name="gr6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-page32">
        <draw:polygon draw:style-name="gr33" draw:layer="layout" svg:width="0.017cm" svg:height="0.017cm" svg:x="2.803cm" svg:y="1.248cm" svg:viewBox="0 0 18 18" draw:points="0,18 18,18 18,0 0,0">
          <text:p/>
        </draw:polygon>
        <draw:polygon draw:style-name="gr33" draw:layer="layout" svg:width="0.017cm" svg:height="0.017cm" svg:x="2.803cm" svg:y="1.248cm" svg:viewBox="0 0 18 18" draw:points="0,18 18,18 18,0 0,0">
          <text:p/>
        </draw:polygon>
        <draw:polygon draw:style-name="gr33" draw:layer="layout" svg:width="1.079cm" svg:height="0.017cm" svg:x="2.82cm" svg:y="1.248cm" svg:viewBox="0 0 1080 18" draw:points="0,18 1080,18 1080,0 0,0">
          <text:p/>
        </draw:polygon>
        <draw:polygon draw:style-name="gr33" draw:layer="layout" svg:width="0.017cm" svg:height="0.017cm" svg:x="3.899cm" svg:y="1.248cm" svg:viewBox="0 0 18 18" draw:points="0,18 18,18 18,0 0,0">
          <text:p/>
        </draw:polygon>
        <draw:polygon draw:style-name="gr33" draw:layer="layout" svg:width="9.349cm" svg:height="0.017cm" svg:x="3.916cm" svg:y="1.248cm" svg:viewBox="0 0 9350 18" draw:points="0,18 9350,18 9350,0 0,0">
          <text:p/>
        </draw:polygon>
        <draw:polygon draw:style-name="gr33" draw:layer="layout" svg:width="0.017cm" svg:height="0.017cm" svg:x="13.265cm" svg:y="1.248cm" svg:viewBox="0 0 18 18" draw:points="0,18 18,18 18,0 0,0">
          <text:p/>
        </draw:polygon>
        <draw:polygon draw:style-name="gr33" draw:layer="layout" svg:width="2.541cm" svg:height="0.017cm" svg:x="13.282cm" svg:y="1.248cm" svg:viewBox="0 0 2542 18" draw:points="0,18 2542,18 2542,0 0,0">
          <text:p/>
        </draw:polygon>
        <draw:polygon draw:style-name="gr33" draw:layer="layout" svg:width="0.017cm" svg:height="0.017cm" svg:x="15.823cm" svg:y="1.248cm" svg:viewBox="0 0 18 18" draw:points="0,18 18,18 18,0 0,0">
          <text:p/>
        </draw:polygon>
        <draw:polygon draw:style-name="gr33" draw:layer="layout" svg:width="3.848cm" svg:height="0.017cm" svg:x="15.84cm" svg:y="1.248cm" svg:viewBox="0 0 3849 18" draw:points="0,18 3849,18 3849,0 0,0">
          <text:p/>
        </draw:polygon>
        <draw:polygon draw:style-name="gr33" draw:layer="layout" svg:width="0.017cm" svg:height="0.017cm" svg:x="19.688cm" svg:y="1.248cm" svg:viewBox="0 0 18 18" draw:points="0,18 18,18 18,0 0,0">
          <text:p/>
        </draw:polygon>
        <draw:polygon draw:style-name="gr33" draw:layer="layout" svg:width="0.017cm" svg:height="0.017cm" svg:x="19.688cm" svg:y="1.248cm" svg:viewBox="0 0 18 18" draw:points="0,18 18,18 18,0 0,0">
          <text:p/>
        </draw:polygon>
        <draw:polygon draw:style-name="gr33" draw:layer="layout" svg:width="0.017cm" svg:height="0.572cm" svg:x="2.803cm" svg:y="1.265cm" svg:viewBox="0 0 18 573" draw:points="0,573 18,573 18,0 0,0">
          <text:p/>
        </draw:polygon>
        <draw:polygon draw:style-name="gr33" draw:layer="layout" svg:width="0.017cm" svg:height="0.572cm" svg:x="3.899cm" svg:y="1.265cm" svg:viewBox="0 0 18 573" draw:points="0,573 18,573 18,0 0,0">
          <text:p/>
        </draw:polygon>
        <draw:polygon draw:style-name="gr33" draw:layer="layout" svg:width="0.017cm" svg:height="0.572cm" svg:x="13.265cm" svg:y="1.265cm" svg:viewBox="0 0 18 573" draw:points="0,573 18,573 18,0 0,0">
          <text:p/>
        </draw:polygon>
        <draw:polygon draw:style-name="gr33" draw:layer="layout" svg:width="0.017cm" svg:height="0.572cm" svg:x="15.823cm" svg:y="1.265cm" svg:viewBox="0 0 18 573" draw:points="0,573 18,573 18,0 0,0">
          <text:p/>
        </draw:polygon>
        <draw:polygon draw:style-name="gr33" draw:layer="layout" svg:width="0.017cm" svg:height="0.572cm" svg:x="19.688cm" svg:y="1.265cm" svg:viewBox="0 0 18 573" draw:points="0,573 18,573 18,0 0,0">
          <text:p/>
        </draw:polygon>
        <draw:frame draw:style-name="gr67" draw:text-style-name="P3" draw:layer="layout" svg:width="5.806cm" svg:height="0.56cm" svg:x="4.098cm" svg:y="1.277cm">
          <draw:text-box>
            <text:p text:style-name="P1"><text:span text:style-name="T3">информационных стендах <text:s/></text:span></text:p>
          </draw:text-box>
        </draw:frame>
        <draw:frame draw:style-name="gr37" draw:text-style-name="P3" draw:layer="layout" svg:width="0.497cm" svg:height="0.56cm" svg:x="3.002cm" svg:y="1.861cm">
          <draw:text-box>
            <text:p text:style-name="P1"><text:span text:style-name="T3">7. </text:span></text:p>
          </draw:text-box>
        </draw:frame>
        <draw:frame draw:style-name="gr68" draw:text-style-name="P3" draw:layer="layout" svg:width="6.991cm" svg:height="0.56cm" svg:x="4.098cm" svg:y="1.861cm">
          <draw:text-box>
            <text:p text:style-name="P1"><text:span text:style-name="T3">Усиление пропускного режима. <text:s/></text:span></text:p>
          </draw:text-box>
        </draw:frame>
        <draw:frame draw:style-name="gr29" draw:text-style-name="P3" draw:layer="layout" svg:width="0.125cm" svg:height="0.56cm" svg:x="11.593cm" svg:y="1.861cm">
          <draw:text-box>
            <text:p text:style-name="P1"><text:span text:style-name="T3"><text:s/></text:span></text:p>
          </draw:text-box>
        </draw:frame>
        <draw:frame draw:style-name="gr9" draw:text-style-name="P3" draw:layer="layout" svg:width="0.248cm" svg:height="0.56cm" svg:x="4.098cm" svg:y="2.428cm">
          <draw:text-box>
            <text:p text:style-name="P1"><text:span text:style-name="T3"><text:s text:c="2"/></text:span></text:p>
          </draw:text-box>
        </draw:frame>
        <draw:frame draw:style-name="gr52" draw:text-style-name="P3" draw:layer="layout" svg:width="2.14cm" svg:height="0.56cm" svg:x="13.464cm" svg:y="1.861cm">
          <draw:text-box>
            <text:p text:style-name="P1"><text:span text:style-name="T3">в течение </text:span></text:p>
          </draw:text-box>
        </draw:frame>
        <draw:frame draw:style-name="gr53" draw:text-style-name="P3" draw:layer="layout" svg:width="1.052cm" svg:height="0.56cm" svg:x="13.464cm" svg:y="2.428cm">
          <draw:text-box>
            <text:p text:style-name="P1"><text:span text:style-name="T3">года </text:span></text:p>
          </draw:text-box>
        </draw:frame>
        <draw:polygon draw:style-name="gr33" draw:layer="layout" svg:width="0.017cm" svg:height="0.017cm" svg:x="2.803cm" svg:y="1.837cm" svg:viewBox="0 0 18 18" draw:points="0,18 18,18 18,0 0,0">
          <text:p/>
        </draw:polygon>
        <draw:polygon draw:style-name="gr33" draw:layer="layout" svg:width="1.079cm" svg:height="0.017cm" svg:x="2.82cm" svg:y="1.837cm" svg:viewBox="0 0 1080 18" draw:points="0,18 1080,18 1080,0 0,0">
          <text:p/>
        </draw:polygon>
        <draw:polygon draw:style-name="gr33" draw:layer="layout" svg:width="0.017cm" svg:height="0.017cm" svg:x="3.899cm" svg:y="1.837cm" svg:viewBox="0 0 18 18" draw:points="0,18 18,18 18,0 0,0">
          <text:p/>
        </draw:polygon>
        <draw:polygon draw:style-name="gr33" draw:layer="layout" svg:width="9.349cm" svg:height="0.017cm" svg:x="3.916cm" svg:y="1.837cm" svg:viewBox="0 0 9350 18" draw:points="0,18 9350,18 9350,0 0,0">
          <text:p/>
        </draw:polygon>
        <draw:polygon draw:style-name="gr33" draw:layer="layout" svg:width="0.017cm" svg:height="0.017cm" svg:x="13.265cm" svg:y="1.837cm" svg:viewBox="0 0 18 18" draw:points="0,18 18,18 18,0 0,0">
          <text:p/>
        </draw:polygon>
        <draw:polygon draw:style-name="gr33" draw:layer="layout" svg:width="2.541cm" svg:height="0.017cm" svg:x="13.282cm" svg:y="1.837cm" svg:viewBox="0 0 2542 18" draw:points="0,18 2542,18 2542,0 0,0">
          <text:p/>
        </draw:polygon>
        <draw:polygon draw:style-name="gr33" draw:layer="layout" svg:width="0.017cm" svg:height="0.017cm" svg:x="15.823cm" svg:y="1.837cm" svg:viewBox="0 0 18 18" draw:points="0,18 18,18 18,0 0,0">
          <text:p/>
        </draw:polygon>
        <draw:polygon draw:style-name="gr33" draw:layer="layout" svg:width="3.848cm" svg:height="0.017cm" svg:x="15.84cm" svg:y="1.837cm" svg:viewBox="0 0 3849 18" draw:points="0,18 3849,18 3849,0 0,0">
          <text:p/>
        </draw:polygon>
        <draw:polygon draw:style-name="gr33" draw:layer="layout" svg:width="0.017cm" svg:height="0.017cm" svg:x="19.688cm" svg:y="1.837cm" svg:viewBox="0 0 18 18" draw:points="0,18 18,18 18,0 0,0">
          <text:p/>
        </draw:polygon>
        <draw:polygon draw:style-name="gr33" draw:layer="layout" svg:width="0.017cm" svg:height="1.134cm" svg:x="2.803cm" svg:y="1.854cm" svg:viewBox="0 0 18 1135" draw:points="0,1135 18,1135 18,0 0,0">
          <text:p/>
        </draw:polygon>
        <draw:polygon draw:style-name="gr33" draw:layer="layout" svg:width="0.017cm" svg:height="1.134cm" svg:x="3.899cm" svg:y="1.854cm" svg:viewBox="0 0 18 1135" draw:points="0,1135 18,1135 18,0 0,0">
          <text:p/>
        </draw:polygon>
        <draw:polygon draw:style-name="gr33" draw:layer="layout" svg:width="0.017cm" svg:height="1.134cm" svg:x="13.265cm" svg:y="1.854cm" svg:viewBox="0 0 18 1135" draw:points="0,1135 18,1135 18,0 0,0">
          <text:p/>
        </draw:polygon>
        <draw:polygon draw:style-name="gr33" draw:layer="layout" svg:width="0.017cm" svg:height="1.134cm" svg:x="15.823cm" svg:y="1.854cm" svg:viewBox="0 0 18 1135" draw:points="0,1135 18,1135 18,0 0,0">
          <text:p/>
        </draw:polygon>
        <draw:polygon draw:style-name="gr33" draw:layer="layout" svg:width="0.017cm" svg:height="1.134cm" svg:x="19.688cm" svg:y="1.854cm" svg:viewBox="0 0 18 1135" draw:points="0,1135 18,1135 18,0 0,0">
          <text:p/>
        </draw:polygon>
        <draw:frame draw:style-name="gr47" draw:text-style-name="P3" draw:layer="layout" svg:width="3.516cm" svg:height="0.56cm" svg:x="16.022cm" svg:y="1.861cm">
          <draw:text-box>
            <text:p text:style-name="P1"><text:span text:style-name="T3">Администрация </text:span></text:p>
          </draw:text-box>
        </draw:frame>
        <draw:frame draw:style-name="gr37" draw:text-style-name="P3" draw:layer="layout" svg:width="0.497cm" svg:height="0.56cm" svg:x="3.002cm" svg:y="3.013cm">
          <draw:text-box>
            <text:p text:style-name="P1"><text:span text:style-name="T3">9. </text:span></text:p>
          </draw:text-box>
        </draw:frame>
        <draw:frame draw:style-name="gr69" draw:text-style-name="P3" draw:layer="layout" svg:width="6.369cm" svg:height="0.56cm" svg:x="4.098cm" svg:y="3.013cm">
          <draw:text-box>
            <text:p text:style-name="P1"><text:span text:style-name="T3">Дежурство педагогов, членов </text:span></text:p>
          </draw:text-box>
        </draw:frame>
        <draw:frame draw:style-name="gr70" draw:text-style-name="P3" draw:layer="layout" svg:width="3.909cm" svg:height="0.56cm" svg:x="4.098cm" svg:y="3.585cm">
          <draw:text-box>
            <text:p text:style-name="P1"><text:span text:style-name="T3">администрации. <text:s text:c="3"/></text:span></text:p>
          </draw:text-box>
        </draw:frame>
        <draw:frame draw:style-name="gr9" draw:text-style-name="P3" draw:layer="layout" svg:width="0.248cm" svg:height="0.56cm" svg:x="4.098cm" svg:y="4.152cm">
          <draw:text-box>
            <text:p text:style-name="P1"><text:span text:style-name="T3"><text:s text:c="2"/></text:span></text:p>
          </draw:text-box>
        </draw:frame>
        <draw:frame draw:style-name="gr52" draw:text-style-name="P3" draw:layer="layout" svg:width="2.14cm" svg:height="0.56cm" svg:x="13.464cm" svg:y="3.013cm">
          <draw:text-box>
            <text:p text:style-name="P1"><text:span text:style-name="T3">в течение </text:span></text:p>
          </draw:text-box>
        </draw:frame>
        <draw:frame draw:style-name="gr53" draw:text-style-name="P3" draw:layer="layout" svg:width="1.052cm" svg:height="0.56cm" svg:x="13.464cm" svg:y="3.585cm">
          <draw:text-box>
            <text:p text:style-name="P1"><text:span text:style-name="T3">года </text:span></text:p>
          </draw:text-box>
        </draw:frame>
        <draw:polygon draw:style-name="gr33" draw:layer="layout" svg:width="0.017cm" svg:height="0.017cm" svg:x="2.803cm" svg:y="2.988cm" svg:viewBox="0 0 18 18" draw:points="0,18 18,18 18,0 0,0">
          <text:p/>
        </draw:polygon>
        <draw:polygon draw:style-name="gr33" draw:layer="layout" svg:width="1.079cm" svg:height="0.017cm" svg:x="2.82cm" svg:y="2.988cm" svg:viewBox="0 0 1080 18" draw:points="0,18 1080,18 1080,0 0,0">
          <text:p/>
        </draw:polygon>
        <draw:polygon draw:style-name="gr33" draw:layer="layout" svg:width="0.017cm" svg:height="0.017cm" svg:x="3.899cm" svg:y="2.988cm" svg:viewBox="0 0 18 18" draw:points="0,18 18,18 18,0 0,0">
          <text:p/>
        </draw:polygon>
        <draw:polygon draw:style-name="gr33" draw:layer="layout" svg:width="9.349cm" svg:height="0.017cm" svg:x="3.916cm" svg:y="2.988cm" svg:viewBox="0 0 9350 18" draw:points="0,18 9350,18 9350,0 0,0">
          <text:p/>
        </draw:polygon>
        <draw:polygon draw:style-name="gr33" draw:layer="layout" svg:width="0.017cm" svg:height="0.017cm" svg:x="13.265cm" svg:y="2.988cm" svg:viewBox="0 0 18 18" draw:points="0,18 18,18 18,0 0,0">
          <text:p/>
        </draw:polygon>
        <draw:polygon draw:style-name="gr33" draw:layer="layout" svg:width="2.541cm" svg:height="0.017cm" svg:x="13.282cm" svg:y="2.988cm" svg:viewBox="0 0 2542 18" draw:points="0,18 2542,18 2542,0 0,0">
          <text:p/>
        </draw:polygon>
        <draw:polygon draw:style-name="gr33" draw:layer="layout" svg:width="0.017cm" svg:height="0.017cm" svg:x="15.823cm" svg:y="2.988cm" svg:viewBox="0 0 18 18" draw:points="0,18 18,18 18,0 0,0">
          <text:p/>
        </draw:polygon>
        <draw:polygon draw:style-name="gr33" draw:layer="layout" svg:width="3.848cm" svg:height="0.017cm" svg:x="15.84cm" svg:y="2.988cm" svg:viewBox="0 0 3849 18" draw:points="0,18 3849,18 3849,0 0,0">
          <text:p/>
        </draw:polygon>
        <draw:polygon draw:style-name="gr33" draw:layer="layout" svg:width="0.017cm" svg:height="0.017cm" svg:x="19.688cm" svg:y="2.988cm" svg:viewBox="0 0 18 18" draw:points="0,18 18,18 18,0 0,0">
          <text:p/>
        </draw:polygon>
        <draw:polygon draw:style-name="gr33" draw:layer="layout" svg:width="0.017cm" svg:height="1.707cm" svg:x="2.803cm" svg:y="3.005cm" svg:viewBox="0 0 18 1708" draw:points="0,1708 18,1708 18,0 0,0">
          <text:p/>
        </draw:polygon>
        <draw:polygon draw:style-name="gr33" draw:layer="layout" svg:width="0.017cm" svg:height="1.707cm" svg:x="3.899cm" svg:y="3.005cm" svg:viewBox="0 0 18 1708" draw:points="0,1708 18,1708 18,0 0,0">
          <text:p/>
        </draw:polygon>
        <draw:polygon draw:style-name="gr33" draw:layer="layout" svg:width="0.017cm" svg:height="1.707cm" svg:x="13.265cm" svg:y="3.005cm" svg:viewBox="0 0 18 1708" draw:points="0,1708 18,1708 18,0 0,0">
          <text:p/>
        </draw:polygon>
        <draw:polygon draw:style-name="gr33" draw:layer="layout" svg:width="0.017cm" svg:height="1.707cm" svg:x="15.823cm" svg:y="3.005cm" svg:viewBox="0 0 18 1708" draw:points="0,1708 18,1708 18,0 0,0">
          <text:p/>
        </draw:polygon>
        <draw:polygon draw:style-name="gr33" draw:layer="layout" svg:width="0.017cm" svg:height="1.707cm" svg:x="19.688cm" svg:y="3.005cm" svg:viewBox="0 0 18 1708" draw:points="0,1708 18,1708 18,0 0,0">
          <text:p/>
        </draw:polygon>
        <draw:frame draw:style-name="gr47" draw:text-style-name="P3" draw:layer="layout" svg:width="3.516cm" svg:height="0.56cm" svg:x="16.022cm" svg:y="3.013cm">
          <draw:text-box>
            <text:p text:style-name="P1"><text:span text:style-name="T3">Администрация </text:span></text:p>
          </draw:text-box>
        </draw:frame>
        <draw:frame draw:style-name="gr71" draw:text-style-name="P3" draw:layer="layout" svg:width="0.747cm" svg:height="0.56cm" svg:x="3.002cm" svg:y="4.736cm">
          <draw:text-box>
            <text:p text:style-name="P1"><text:span text:style-name="T3">10. </text:span></text:p>
          </draw:text-box>
        </draw:frame>
        <draw:frame draw:style-name="gr72" draw:text-style-name="P3" draw:layer="layout" svg:width="8.621cm" svg:height="0.56cm" svg:x="4.098cm" svg:y="4.736cm">
          <draw:text-box>
            <text:p text:style-name="P1"><text:span text:style-name="T3">Регулярный, ежедневный обход зданий, </text:span></text:p>
          </draw:text-box>
        </draw:frame>
        <draw:frame draw:style-name="gr73" draw:text-style-name="P3" draw:layer="layout" svg:width="2.821cm" svg:height="0.56cm" svg:x="4.098cm" svg:y="5.304cm">
          <draw:text-box>
            <text:p text:style-name="P1"><text:span text:style-name="T3">помещений. <text:s/></text:span></text:p>
          </draw:text-box>
        </draw:frame>
        <draw:frame draw:style-name="gr29" draw:text-style-name="P3" draw:layer="layout" svg:width="0.125cm" svg:height="0.56cm" svg:x="7.846cm" svg:y="5.304cm">
          <draw:text-box>
            <text:p text:style-name="P1"><text:span text:style-name="T3"><text:s/></text:span></text:p>
          </draw:text-box>
        </draw:frame>
        <draw:frame draw:style-name="gr9" draw:text-style-name="P3" draw:layer="layout" svg:width="0.248cm" svg:height="0.56cm" svg:x="4.098cm" svg:y="5.871cm">
          <draw:text-box>
            <text:p text:style-name="P1"><text:span text:style-name="T3"><text:s text:c="2"/></text:span></text:p>
          </draw:text-box>
        </draw:frame>
        <draw:frame draw:style-name="gr52" draw:text-style-name="P3" draw:layer="layout" svg:width="2.14cm" svg:height="0.56cm" svg:x="13.464cm" svg:y="4.736cm">
          <draw:text-box>
            <text:p text:style-name="P1"><text:span text:style-name="T3">в течение </text:span></text:p>
          </draw:text-box>
        </draw:frame>
        <draw:frame draw:style-name="gr53" draw:text-style-name="P3" draw:layer="layout" svg:width="1.052cm" svg:height="0.56cm" svg:x="13.464cm" svg:y="5.304cm">
          <draw:text-box>
            <text:p text:style-name="P1"><text:span text:style-name="T3">года </text:span></text:p>
          </draw:text-box>
        </draw:frame>
        <draw:polygon draw:style-name="gr33" draw:layer="layout" svg:width="0.017cm" svg:height="0.017cm" svg:x="2.803cm" svg:y="4.712cm" svg:viewBox="0 0 18 18" draw:points="0,18 18,18 18,0 0,0">
          <text:p/>
        </draw:polygon>
        <draw:polygon draw:style-name="gr33" draw:layer="layout" svg:width="1.079cm" svg:height="0.017cm" svg:x="2.82cm" svg:y="4.712cm" svg:viewBox="0 0 1080 18" draw:points="0,18 1080,18 1080,0 0,0">
          <text:p/>
        </draw:polygon>
        <draw:polygon draw:style-name="gr33" draw:layer="layout" svg:width="0.017cm" svg:height="0.017cm" svg:x="3.899cm" svg:y="4.712cm" svg:viewBox="0 0 18 18" draw:points="0,18 18,18 18,0 0,0">
          <text:p/>
        </draw:polygon>
        <draw:polygon draw:style-name="gr33" draw:layer="layout" svg:width="9.349cm" svg:height="0.017cm" svg:x="3.916cm" svg:y="4.712cm" svg:viewBox="0 0 9350 18" draw:points="0,18 9350,18 9350,0 0,0">
          <text:p/>
        </draw:polygon>
        <draw:polygon draw:style-name="gr33" draw:layer="layout" svg:width="0.017cm" svg:height="0.017cm" svg:x="13.265cm" svg:y="4.712cm" svg:viewBox="0 0 18 18" draw:points="0,18 18,18 18,0 0,0">
          <text:p/>
        </draw:polygon>
        <draw:polygon draw:style-name="gr33" draw:layer="layout" svg:width="2.541cm" svg:height="0.017cm" svg:x="13.282cm" svg:y="4.712cm" svg:viewBox="0 0 2542 18" draw:points="0,18 2542,18 2542,0 0,0">
          <text:p/>
        </draw:polygon>
        <draw:polygon draw:style-name="gr33" draw:layer="layout" svg:width="0.017cm" svg:height="0.017cm" svg:x="15.823cm" svg:y="4.712cm" svg:viewBox="0 0 18 18" draw:points="0,18 18,18 18,0 0,0">
          <text:p/>
        </draw:polygon>
        <draw:polygon draw:style-name="gr33" draw:layer="layout" svg:width="3.848cm" svg:height="0.017cm" svg:x="15.84cm" svg:y="4.712cm" svg:viewBox="0 0 3849 18" draw:points="0,18 3849,18 3849,0 0,0">
          <text:p/>
        </draw:polygon>
        <draw:polygon draw:style-name="gr33" draw:layer="layout" svg:width="0.017cm" svg:height="0.017cm" svg:x="19.688cm" svg:y="4.712cm" svg:viewBox="0 0 18 18" draw:points="0,18 18,18 18,0 0,0">
          <text:p/>
        </draw:polygon>
        <draw:polygon draw:style-name="gr33" draw:layer="layout" svg:width="0.017cm" svg:height="1.702cm" svg:x="2.803cm" svg:y="4.729cm" svg:viewBox="0 0 18 1703" draw:points="0,1703 18,1703 18,0 0,0">
          <text:p/>
        </draw:polygon>
        <draw:polygon draw:style-name="gr33" draw:layer="layout" svg:width="0.017cm" svg:height="1.702cm" svg:x="3.899cm" svg:y="4.729cm" svg:viewBox="0 0 18 1703" draw:points="0,1703 18,1703 18,0 0,0">
          <text:p/>
        </draw:polygon>
        <draw:polygon draw:style-name="gr33" draw:layer="layout" svg:width="0.017cm" svg:height="1.702cm" svg:x="13.265cm" svg:y="4.729cm" svg:viewBox="0 0 18 1703" draw:points="0,1703 18,1703 18,0 0,0">
          <text:p/>
        </draw:polygon>
        <draw:polygon draw:style-name="gr33" draw:layer="layout" svg:width="0.017cm" svg:height="1.702cm" svg:x="15.823cm" svg:y="4.729cm" svg:viewBox="0 0 18 1703" draw:points="0,1703 18,1703 18,0 0,0">
          <text:p/>
        </draw:polygon>
        <draw:polygon draw:style-name="gr33" draw:layer="layout" svg:width="0.017cm" svg:height="1.702cm" svg:x="19.688cm" svg:y="4.729cm" svg:viewBox="0 0 18 1703" draw:points="0,1703 18,1703 18,0 0,0">
          <text:p/>
        </draw:polygon>
        <draw:frame draw:style-name="gr47" draw:text-style-name="P3" draw:layer="layout" svg:width="3.516cm" svg:height="0.56cm" svg:x="16.022cm" svg:y="4.736cm">
          <draw:text-box>
            <text:p text:style-name="P1"><text:span text:style-name="T3">Администрация </text:span></text:p>
          </draw:text-box>
        </draw:frame>
        <draw:frame draw:style-name="gr71" draw:text-style-name="P3" draw:layer="layout" svg:width="0.747cm" svg:height="0.56cm" svg:x="3.002cm" svg:y="6.459cm">
          <draw:text-box>
            <text:p text:style-name="P1"><text:span text:style-name="T3">11. </text:span></text:p>
          </draw:text-box>
        </draw:frame>
        <draw:frame draw:style-name="gr50" draw:text-style-name="P3" draw:layer="layout" svg:width="8.337cm" svg:height="0.56cm" svg:x="4.098cm" svg:y="6.459cm">
          <draw:text-box>
            <text:p text:style-name="P1"><text:span text:style-name="T3">Обеспечение круглосуточной охраны. <text:s/></text:span></text:p>
          </draw:text-box>
        </draw:frame>
        <draw:frame draw:style-name="gr29" draw:text-style-name="P3" draw:layer="layout" svg:width="0.125cm" svg:height="0.56cm" svg:x="12.842cm" svg:y="6.459cm">
          <draw:text-box>
            <text:p text:style-name="P1"><text:span text:style-name="T3"><text:s/></text:span></text:p>
          </draw:text-box>
        </draw:frame>
        <draw:frame draw:style-name="gr9" draw:text-style-name="P3" draw:layer="layout" svg:width="0.248cm" svg:height="0.56cm" svg:x="4.098cm" svg:y="7.026cm">
          <draw:text-box>
            <text:p text:style-name="P1"><text:span text:style-name="T3"><text:s text:c="2"/></text:span></text:p>
          </draw:text-box>
        </draw:frame>
        <draw:frame draw:style-name="gr52" draw:text-style-name="P3" draw:layer="layout" svg:width="2.14cm" svg:height="0.56cm" svg:x="13.464cm" svg:y="6.459cm">
          <draw:text-box>
            <text:p text:style-name="P1"><text:span text:style-name="T3">в течение </text:span></text:p>
          </draw:text-box>
        </draw:frame>
        <draw:frame draw:style-name="gr53" draw:text-style-name="P3" draw:layer="layout" svg:width="1.052cm" svg:height="0.56cm" svg:x="13.464cm" svg:y="7.026cm">
          <draw:text-box>
            <text:p text:style-name="P1"><text:span text:style-name="T3">года </text:span></text:p>
          </draw:text-box>
        </draw:frame>
        <draw:polygon draw:style-name="gr33" draw:layer="layout" svg:width="0.017cm" svg:height="0.017cm" svg:x="2.803cm" svg:y="6.431cm" svg:viewBox="0 0 18 18" draw:points="0,18 18,18 18,0 0,0">
          <text:p/>
        </draw:polygon>
        <draw:polygon draw:style-name="gr33" draw:layer="layout" svg:width="1.079cm" svg:height="0.017cm" svg:x="2.82cm" svg:y="6.431cm" svg:viewBox="0 0 1080 18" draw:points="0,18 1080,18 1080,0 0,0">
          <text:p/>
        </draw:polygon>
        <draw:polygon draw:style-name="gr33" draw:layer="layout" svg:width="0.017cm" svg:height="0.017cm" svg:x="3.899cm" svg:y="6.431cm" svg:viewBox="0 0 18 18" draw:points="0,18 18,18 18,0 0,0">
          <text:p/>
        </draw:polygon>
        <draw:polygon draw:style-name="gr33" draw:layer="layout" svg:width="9.349cm" svg:height="0.017cm" svg:x="3.916cm" svg:y="6.431cm" svg:viewBox="0 0 9350 18" draw:points="0,18 9350,18 9350,0 0,0">
          <text:p/>
        </draw:polygon>
        <draw:polygon draw:style-name="gr33" draw:layer="layout" svg:width="0.017cm" svg:height="0.017cm" svg:x="13.265cm" svg:y="6.431cm" svg:viewBox="0 0 18 18" draw:points="0,18 18,18 18,0 0,0">
          <text:p/>
        </draw:polygon>
        <draw:polygon draw:style-name="gr33" draw:layer="layout" svg:width="2.541cm" svg:height="0.017cm" svg:x="13.282cm" svg:y="6.431cm" svg:viewBox="0 0 2542 18" draw:points="0,18 2542,18 2542,0 0,0">
          <text:p/>
        </draw:polygon>
        <draw:polygon draw:style-name="gr33" draw:layer="layout" svg:width="0.017cm" svg:height="0.017cm" svg:x="15.823cm" svg:y="6.431cm" svg:viewBox="0 0 18 18" draw:points="0,18 18,18 18,0 0,0">
          <text:p/>
        </draw:polygon>
        <draw:polygon draw:style-name="gr33" draw:layer="layout" svg:width="3.848cm" svg:height="0.017cm" svg:x="15.84cm" svg:y="6.431cm" svg:viewBox="0 0 3849 18" draw:points="0,18 3849,18 3849,0 0,0">
          <text:p/>
        </draw:polygon>
        <draw:polygon draw:style-name="gr33" draw:layer="layout" svg:width="0.017cm" svg:height="0.017cm" svg:x="19.688cm" svg:y="6.431cm" svg:viewBox="0 0 18 18" draw:points="0,18 18,18 18,0 0,0">
          <text:p/>
        </draw:polygon>
        <draw:polygon draw:style-name="gr33" draw:layer="layout" svg:width="0.017cm" svg:height="1.138cm" svg:x="2.803cm" svg:y="6.448cm" svg:viewBox="0 0 18 1139" draw:points="0,1139 18,1139 18,0 0,0">
          <text:p/>
        </draw:polygon>
        <draw:polygon draw:style-name="gr33" draw:layer="layout" svg:width="0.017cm" svg:height="1.138cm" svg:x="3.899cm" svg:y="6.448cm" svg:viewBox="0 0 18 1139" draw:points="0,1139 18,1139 18,0 0,0">
          <text:p/>
        </draw:polygon>
        <draw:polygon draw:style-name="gr33" draw:layer="layout" svg:width="0.017cm" svg:height="1.138cm" svg:x="13.265cm" svg:y="6.448cm" svg:viewBox="0 0 18 1139" draw:points="0,1139 18,1139 18,0 0,0">
          <text:p/>
        </draw:polygon>
        <draw:polygon draw:style-name="gr33" draw:layer="layout" svg:width="0.017cm" svg:height="1.138cm" svg:x="15.823cm" svg:y="6.448cm" svg:viewBox="0 0 18 1139" draw:points="0,1139 18,1139 18,0 0,0">
          <text:p/>
        </draw:polygon>
        <draw:polygon draw:style-name="gr33" draw:layer="layout" svg:width="0.017cm" svg:height="1.138cm" svg:x="19.688cm" svg:y="6.448cm" svg:viewBox="0 0 18 1139" draw:points="0,1139 18,1139 18,0 0,0">
          <text:p/>
        </draw:polygon>
        <draw:frame draw:style-name="gr47" draw:text-style-name="P3" draw:layer="layout" svg:width="3.516cm" svg:height="0.56cm" svg:x="16.022cm" svg:y="6.459cm">
          <draw:text-box>
            <text:p text:style-name="P1"><text:span text:style-name="T3">Администрация </text:span></text:p>
          </draw:text-box>
        </draw:frame>
        <draw:polygon draw:style-name="gr33" draw:layer="layout" svg:width="0.017cm" svg:height="0.017cm" svg:x="2.803cm" svg:y="7.586cm" svg:viewBox="0 0 18 18" draw:points="0,18 18,18 18,0 0,0">
          <text:p/>
        </draw:polygon>
        <draw:polygon draw:style-name="gr33" draw:layer="layout" svg:width="1.079cm" svg:height="0.017cm" svg:x="2.82cm" svg:y="7.586cm" svg:viewBox="0 0 1080 18" draw:points="0,18 1080,18 1080,0 0,0">
          <text:p/>
        </draw:polygon>
        <draw:polygon draw:style-name="gr33" draw:layer="layout" svg:width="0.017cm" svg:height="0.017cm" svg:x="3.899cm" svg:y="7.586cm" svg:viewBox="0 0 18 18" draw:points="0,18 18,18 18,0 0,0">
          <text:p/>
        </draw:polygon>
        <draw:polygon draw:style-name="gr33" draw:layer="layout" svg:width="9.349cm" svg:height="0.017cm" svg:x="3.916cm" svg:y="7.586cm" svg:viewBox="0 0 9350 18" draw:points="0,18 9350,18 9350,0 0,0">
          <text:p/>
        </draw:polygon>
        <draw:polygon draw:style-name="gr33" draw:layer="layout" svg:width="0.017cm" svg:height="0.017cm" svg:x="13.265cm" svg:y="7.586cm" svg:viewBox="0 0 18 18" draw:points="0,18 18,18 18,0 0,0">
          <text:p/>
        </draw:polygon>
        <draw:polygon draw:style-name="gr33" draw:layer="layout" svg:width="2.541cm" svg:height="0.017cm" svg:x="13.282cm" svg:y="7.586cm" svg:viewBox="0 0 2542 18" draw:points="0,18 2542,18 2542,0 0,0">
          <text:p/>
        </draw:polygon>
        <draw:polygon draw:style-name="gr33" draw:layer="layout" svg:width="0.017cm" svg:height="0.017cm" svg:x="15.823cm" svg:y="7.586cm" svg:viewBox="0 0 18 18" draw:points="0,18 18,18 18,0 0,0">
          <text:p/>
        </draw:polygon>
        <draw:polygon draw:style-name="gr33" draw:layer="layout" svg:width="3.848cm" svg:height="0.017cm" svg:x="15.84cm" svg:y="7.586cm" svg:viewBox="0 0 3849 18" draw:points="0,18 3849,18 3849,0 0,0">
          <text:p/>
        </draw:polygon>
        <draw:polygon draw:style-name="gr33" draw:layer="layout" svg:width="0.017cm" svg:height="0.017cm" svg:x="19.688cm" svg:y="7.586cm" svg:viewBox="0 0 18 18" draw:points="0,18 18,18 18,0 0,0">
          <text:p/>
        </draw:polygon>
        <draw:polygon draw:style-name="gr33" draw:layer="layout" svg:width="0.017cm" svg:height="0.568cm" svg:x="2.803cm" svg:y="7.603cm" svg:viewBox="0 0 18 569" draw:points="0,569 18,569 18,0 0,0">
          <text:p/>
        </draw:polygon>
        <draw:polygon draw:style-name="gr33" draw:layer="layout" svg:width="0.017cm" svg:height="0.568cm" svg:x="19.688cm" svg:y="7.603cm" svg:viewBox="0 0 18 569" draw:points="0,569 18,569 18,0 0,0">
          <text:p/>
        </draw:polygon>
        <draw:frame draw:style-name="gr74" draw:text-style-name="P3" draw:layer="layout" svg:width="7.724cm" svg:height="0.552cm" svg:x="7.469cm" svg:y="7.623cm">
          <draw:text-box>
            <text:p text:style-name="P1"><text:span text:style-name="T4">II. Мероприятия с обучающимися </text:span></text:p>
          </draw:text-box>
        </draw:frame>
        <draw:frame draw:style-name="gr37" draw:text-style-name="P3" draw:layer="layout" svg:width="0.497cm" svg:height="0.56cm" svg:x="3.002cm" svg:y="8.195cm">
          <draw:text-box>
            <text:p text:style-name="P1"><text:span text:style-name="T3">1. </text:span></text:p>
          </draw:text-box>
        </draw:frame>
        <draw:frame draw:style-name="gr75" draw:text-style-name="P3" draw:layer="layout" svg:width="6.2cm" svg:height="0.56cm" svg:x="4.098cm" svg:y="8.195cm">
          <draw:text-box>
            <text:p text:style-name="P1"><text:span text:style-name="T3">Проведение классных часов, </text:span></text:p>
          </draw:text-box>
        </draw:frame>
        <draw:frame draw:style-name="gr76" draw:text-style-name="P3" draw:layer="layout" svg:width="6.047cm" svg:height="0.56cm" svg:x="4.098cm" svg:y="8.766cm">
          <draw:text-box>
            <text:p text:style-name="P1"><text:span text:style-name="T3">профилактических бесед по </text:span></text:p>
          </draw:text-box>
        </draw:frame>
        <draw:frame draw:style-name="gr55" draw:text-style-name="P3" draw:layer="layout" svg:width="7.08cm" svg:height="0.56cm" svg:x="4.098cm" svg:y="9.334cm">
          <draw:text-box>
            <text:p text:style-name="P1"><text:span text:style-name="T3">противодействию экстремизма и </text:span></text:p>
          </draw:text-box>
        </draw:frame>
        <draw:frame draw:style-name="gr77" draw:text-style-name="P3" draw:layer="layout" svg:width="2.817cm" svg:height="0.56cm" svg:x="4.098cm" svg:y="9.902cm">
          <draw:text-box>
            <text:p text:style-name="P1"><text:span text:style-name="T3">терроризма: <text:s/></text:span></text:p>
          </draw:text-box>
        </draw:frame>
        <draw:frame draw:style-name="gr78" draw:text-style-name="P3" draw:layer="layout" svg:width="9.002cm" svg:height="0.56cm" svg:x="4.098cm" svg:y="10.469cm">
          <draw:text-box>
            <text:p text:style-name="P1"><text:span text:style-name="T3">«Толерантность – образ жизни общества» </text:span></text:p>
          </draw:text-box>
        </draw:frame>
        <draw:frame draw:style-name="gr79" draw:text-style-name="P3" draw:layer="layout" svg:width="8.718cm" svg:height="0.56cm" svg:x="4.098cm" svg:y="11.037cm">
          <draw:text-box>
            <text:p text:style-name="P1"><text:span text:style-name="T3">«Почему мир нуждается в терпимости?» </text:span></text:p>
          </draw:text-box>
        </draw:frame>
        <draw:frame draw:style-name="gr80" draw:text-style-name="P3" draw:layer="layout" svg:width="8.054cm" svg:height="0.56cm" svg:x="4.098cm" svg:y="11.604cm">
          <draw:text-box>
            <text:p text:style-name="P1"><text:span text:style-name="T3">« Учимся жить в многоликом мире»; <text:s/></text:span></text:p>
          </draw:text-box>
        </draw:frame>
        <draw:frame draw:style-name="gr81" draw:text-style-name="P3" draw:layer="layout" svg:width="7.647cm" svg:height="0.56cm" svg:x="4.098cm" svg:y="12.175cm">
          <draw:text-box>
            <text:p text:style-name="P1"><text:span text:style-name="T3">« Толерантность - дорога к миру». <text:s text:c="2"/></text:span></text:p>
          </draw:text-box>
        </draw:frame>
        <draw:frame draw:style-name="gr52" draw:text-style-name="P3" draw:layer="layout" svg:width="2.14cm" svg:height="0.56cm" svg:x="13.464cm" svg:y="8.195cm">
          <draw:text-box>
            <text:p text:style-name="P1"><text:span text:style-name="T3">в течение </text:span></text:p>
          </draw:text-box>
        </draw:frame>
        <draw:frame draw:style-name="gr53" draw:text-style-name="P3" draw:layer="layout" svg:width="1.052cm" svg:height="0.56cm" svg:x="13.464cm" svg:y="8.766cm">
          <draw:text-box>
            <text:p text:style-name="P1"><text:span text:style-name="T3">года </text:span></text:p>
          </draw:text-box>
        </draw:frame>
        <draw:frame draw:style-name="gr82" draw:text-style-name="P3" draw:layer="layout" svg:width="2.182cm" svg:height="0.56cm" svg:x="16.022cm" svg:y="8.195cm">
          <draw:text-box>
            <text:p text:style-name="P1"><text:span text:style-name="T3">Классные </text:span></text:p>
          </draw:text-box>
        </draw:frame>
        <draw:polygon draw:style-name="gr33" draw:layer="layout" svg:width="0.017cm" svg:height="0.016cm" svg:x="2.803cm" svg:y="8.171cm" svg:viewBox="0 0 18 17" draw:points="0,17 18,17 18,0 0,0">
          <text:p/>
        </draw:polygon>
        <draw:polygon draw:style-name="gr33" draw:layer="layout" svg:width="1.079cm" svg:height="0.016cm" svg:x="2.82cm" svg:y="8.171cm" svg:viewBox="0 0 1080 17" draw:points="0,17 1080,17 1080,0 0,0">
          <text:p/>
        </draw:polygon>
        <draw:polygon draw:style-name="gr33" draw:layer="layout" svg:width="0.017cm" svg:height="0.016cm" svg:x="3.899cm" svg:y="8.171cm" svg:viewBox="0 0 18 17" draw:points="0,17 18,17 18,0 0,0">
          <text:p/>
        </draw:polygon>
        <draw:polygon draw:style-name="gr33" draw:layer="layout" svg:width="9.349cm" svg:height="0.016cm" svg:x="3.916cm" svg:y="8.171cm" svg:viewBox="0 0 9350 17" draw:points="0,17 9350,17 9350,0 0,0">
          <text:p/>
        </draw:polygon>
        <draw:polygon draw:style-name="gr33" draw:layer="layout" svg:width="0.017cm" svg:height="0.016cm" svg:x="13.265cm" svg:y="8.171cm" svg:viewBox="0 0 18 17" draw:points="0,17 18,17 18,0 0,0">
          <text:p/>
        </draw:polygon>
        <draw:polygon draw:style-name="gr33" draw:layer="layout" svg:width="2.541cm" svg:height="0.016cm" svg:x="13.282cm" svg:y="8.171cm" svg:viewBox="0 0 2542 17" draw:points="0,17 2542,17 2542,0 0,0">
          <text:p/>
        </draw:polygon>
        <draw:polygon draw:style-name="gr33" draw:layer="layout" svg:width="0.017cm" svg:height="0.016cm" svg:x="15.823cm" svg:y="8.171cm" svg:viewBox="0 0 18 17" draw:points="0,17 18,17 18,0 0,0">
          <text:p/>
        </draw:polygon>
        <draw:polygon draw:style-name="gr33" draw:layer="layout" svg:width="3.848cm" svg:height="0.016cm" svg:x="15.84cm" svg:y="8.171cm" svg:viewBox="0 0 3849 17" draw:points="0,17 3849,17 3849,0 0,0">
          <text:p/>
        </draw:polygon>
        <draw:polygon draw:style-name="gr33" draw:layer="layout" svg:width="0.017cm" svg:height="0.016cm" svg:x="19.688cm" svg:y="8.171cm" svg:viewBox="0 0 18 17" draw:points="0,17 18,17 18,0 0,0">
          <text:p/>
        </draw:polygon>
        <draw:polygon draw:style-name="gr33" draw:layer="layout" svg:width="0.017cm" svg:height="4.547cm" svg:x="2.803cm" svg:y="8.188cm" svg:viewBox="0 0 18 4548" draw:points="0,4548 18,4548 18,0 0,0">
          <text:p/>
        </draw:polygon>
        <draw:polygon draw:style-name="gr33" draw:layer="layout" svg:width="0.017cm" svg:height="4.547cm" svg:x="3.899cm" svg:y="8.188cm" svg:viewBox="0 0 18 4548" draw:points="0,4548 18,4548 18,0 0,0">
          <text:p/>
        </draw:polygon>
        <draw:polygon draw:style-name="gr33" draw:layer="layout" svg:width="0.017cm" svg:height="4.547cm" svg:x="13.265cm" svg:y="8.188cm" svg:viewBox="0 0 18 4548" draw:points="0,4548 18,4548 18,0 0,0">
          <text:p/>
        </draw:polygon>
        <draw:polygon draw:style-name="gr33" draw:layer="layout" svg:width="0.017cm" svg:height="4.547cm" svg:x="15.823cm" svg:y="8.188cm" svg:viewBox="0 0 18 4548" draw:points="0,4548 18,4548 18,0 0,0">
          <text:p/>
        </draw:polygon>
        <draw:polygon draw:style-name="gr33" draw:layer="layout" svg:width="0.017cm" svg:height="4.547cm" svg:x="19.688cm" svg:y="8.188cm" svg:viewBox="0 0 18 4548" draw:points="0,4548 18,4548 18,0 0,0">
          <text:p/>
        </draw:polygon>
        <draw:frame draw:style-name="gr83" draw:text-style-name="P3" draw:layer="layout" svg:width="3.058cm" svg:height="0.56cm" svg:x="16.022cm" svg:y="8.766cm">
          <draw:text-box>
            <text:p text:style-name="P1"><text:span text:style-name="T3">руководители </text:span></text:p>
          </draw:text-box>
        </draw:frame>
        <draw:frame draw:style-name="gr37" draw:text-style-name="P3" draw:layer="layout" svg:width="0.497cm" svg:height="0.56cm" svg:x="3.002cm" svg:y="12.759cm">
          <draw:text-box>
            <text:p text:style-name="P1"><text:span text:style-name="T3">3. </text:span></text:p>
          </draw:text-box>
        </draw:frame>
        <draw:frame draw:style-name="gr84" draw:text-style-name="P3" draw:layer="layout" svg:width="6.094cm" svg:height="0.56cm" svg:x="4.098cm" svg:y="12.759cm">
          <draw:text-box>
            <text:p text:style-name="P1"><text:span text:style-name="T3">Проведение инструктажей с </text:span></text:p>
          </draw:text-box>
        </draw:frame>
        <draw:frame draw:style-name="gr85" draw:text-style-name="P3" draw:layer="layout" svg:width="7.923cm" svg:height="0.56cm" svg:x="4.098cm" svg:y="13.327cm">
          <draw:text-box>
            <text:p text:style-name="P1"><text:span text:style-name="T3">обучающимися по противодействию </text:span></text:p>
          </draw:text-box>
        </draw:frame>
        <draw:frame draw:style-name="gr86" draw:text-style-name="P3" draw:layer="layout" svg:width="6.979cm" svg:height="0.56cm" svg:x="4.098cm" svg:y="13.894cm">
          <draw:text-box>
            <text:p text:style-name="P1"><text:span text:style-name="T3">экстремизма и этносепаратизма. </text:span></text:p>
          </draw:text-box>
        </draw:frame>
        <draw:frame draw:style-name="gr52" draw:text-style-name="P3" draw:layer="layout" svg:width="2.14cm" svg:height="0.56cm" svg:x="13.464cm" svg:y="12.759cm">
          <draw:text-box>
            <text:p text:style-name="P1"><text:span text:style-name="T3">в течение </text:span></text:p>
          </draw:text-box>
        </draw:frame>
        <draw:frame draw:style-name="gr53" draw:text-style-name="P3" draw:layer="layout" svg:width="1.052cm" svg:height="0.56cm" svg:x="13.464cm" svg:y="13.327cm">
          <draw:text-box>
            <text:p text:style-name="P1"><text:span text:style-name="T3">года </text:span></text:p>
          </draw:text-box>
        </draw:frame>
        <draw:frame draw:style-name="gr82" draw:text-style-name="P3" draw:layer="layout" svg:width="2.182cm" svg:height="0.56cm" svg:x="16.022cm" svg:y="12.759cm">
          <draw:text-box>
            <text:p text:style-name="P1"><text:span text:style-name="T3">Классные </text:span></text:p>
          </draw:text-box>
        </draw:frame>
        <draw:polygon draw:style-name="gr33" draw:layer="layout" svg:width="0.017cm" svg:height="0.017cm" svg:x="2.803cm" svg:y="12.735cm" svg:viewBox="0 0 18 18" draw:points="0,18 18,18 18,0 0,0">
          <text:p/>
        </draw:polygon>
        <draw:polygon draw:style-name="gr33" draw:layer="layout" svg:width="1.079cm" svg:height="0.017cm" svg:x="2.82cm" svg:y="12.735cm" svg:viewBox="0 0 1080 18" draw:points="0,18 1080,18 1080,0 0,0">
          <text:p/>
        </draw:polygon>
        <draw:polygon draw:style-name="gr33" draw:layer="layout" svg:width="0.017cm" svg:height="0.017cm" svg:x="3.899cm" svg:y="12.735cm" svg:viewBox="0 0 18 18" draw:points="0,18 18,18 18,0 0,0">
          <text:p/>
        </draw:polygon>
        <draw:polygon draw:style-name="gr33" draw:layer="layout" svg:width="9.349cm" svg:height="0.017cm" svg:x="3.916cm" svg:y="12.735cm" svg:viewBox="0 0 9350 18" draw:points="0,18 9350,18 9350,0 0,0">
          <text:p/>
        </draw:polygon>
        <draw:polygon draw:style-name="gr33" draw:layer="layout" svg:width="0.017cm" svg:height="0.017cm" svg:x="13.265cm" svg:y="12.735cm" svg:viewBox="0 0 18 18" draw:points="0,18 18,18 18,0 0,0">
          <text:p/>
        </draw:polygon>
        <draw:polygon draw:style-name="gr33" draw:layer="layout" svg:width="2.541cm" svg:height="0.017cm" svg:x="13.282cm" svg:y="12.735cm" svg:viewBox="0 0 2542 18" draw:points="0,18 2542,18 2542,0 0,0">
          <text:p/>
        </draw:polygon>
        <draw:polygon draw:style-name="gr33" draw:layer="layout" svg:width="0.017cm" svg:height="0.017cm" svg:x="15.823cm" svg:y="12.735cm" svg:viewBox="0 0 18 18" draw:points="0,18 18,18 18,0 0,0">
          <text:p/>
        </draw:polygon>
        <draw:polygon draw:style-name="gr33" draw:layer="layout" svg:width="3.848cm" svg:height="0.017cm" svg:x="15.84cm" svg:y="12.735cm" svg:viewBox="0 0 3849 18" draw:points="0,18 3849,18 3849,0 0,0">
          <text:p/>
        </draw:polygon>
        <draw:polygon draw:style-name="gr33" draw:layer="layout" svg:width="0.017cm" svg:height="0.017cm" svg:x="19.688cm" svg:y="12.735cm" svg:viewBox="0 0 18 18" draw:points="0,18 18,18 18,0 0,0">
          <text:p/>
        </draw:polygon>
        <draw:polygon draw:style-name="gr33" draw:layer="layout" svg:width="0.017cm" svg:height="1.702cm" svg:x="2.803cm" svg:y="12.752cm" svg:viewBox="0 0 18 1703" draw:points="0,1703 18,1703 18,0 0,0">
          <text:p/>
        </draw:polygon>
        <draw:polygon draw:style-name="gr33" draw:layer="layout" svg:width="0.017cm" svg:height="1.702cm" svg:x="3.899cm" svg:y="12.752cm" svg:viewBox="0 0 18 1703" draw:points="0,1703 18,1703 18,0 0,0">
          <text:p/>
        </draw:polygon>
        <draw:polygon draw:style-name="gr33" draw:layer="layout" svg:width="0.017cm" svg:height="1.702cm" svg:x="13.265cm" svg:y="12.752cm" svg:viewBox="0 0 18 1703" draw:points="0,1703 18,1703 18,0 0,0">
          <text:p/>
        </draw:polygon>
        <draw:polygon draw:style-name="gr33" draw:layer="layout" svg:width="0.017cm" svg:height="1.702cm" svg:x="15.823cm" svg:y="12.752cm" svg:viewBox="0 0 18 1703" draw:points="0,1703 18,1703 18,0 0,0">
          <text:p/>
        </draw:polygon>
        <draw:polygon draw:style-name="gr33" draw:layer="layout" svg:width="0.017cm" svg:height="1.702cm" svg:x="19.688cm" svg:y="12.752cm" svg:viewBox="0 0 18 1703" draw:points="0,1703 18,1703 18,0 0,0">
          <text:p/>
        </draw:polygon>
        <draw:frame draw:style-name="gr83" draw:text-style-name="P3" draw:layer="layout" svg:width="3.058cm" svg:height="0.56cm" svg:x="16.022cm" svg:y="13.327cm">
          <draw:text-box>
            <text:p text:style-name="P1"><text:span text:style-name="T3">руководители </text:span></text:p>
          </draw:text-box>
        </draw:frame>
        <draw:frame draw:style-name="gr37" draw:text-style-name="P3" draw:layer="layout" svg:width="0.497cm" svg:height="0.56cm" svg:x="3.002cm" svg:y="14.478cm">
          <draw:text-box>
            <text:p text:style-name="P1"><text:span text:style-name="T3">4. </text:span></text:p>
          </draw:text-box>
        </draw:frame>
        <draw:frame draw:style-name="gr87" draw:text-style-name="P3" draw:layer="layout" svg:width="8.824cm" svg:height="0.56cm" svg:x="4.098cm" svg:y="14.478cm">
          <draw:text-box>
            <text:p text:style-name="P1"><text:span text:style-name="T3">Распространение памяток, методических </text:span></text:p>
          </draw:text-box>
        </draw:frame>
        <draw:frame draw:style-name="gr88" draw:text-style-name="P3" draw:layer="layout" svg:width="7.774cm" svg:height="0.56cm" svg:x="4.098cm" svg:y="15.05cm">
          <draw:text-box>
            <text:p text:style-name="P1"><text:span text:style-name="T3">инструкций по обеспечению жизни. </text:span></text:p>
          </draw:text-box>
        </draw:frame>
        <draw:frame draw:style-name="gr52" draw:text-style-name="P3" draw:layer="layout" svg:width="2.14cm" svg:height="0.56cm" svg:x="13.464cm" svg:y="14.478cm">
          <draw:text-box>
            <text:p text:style-name="P1"><text:span text:style-name="T3">в течение </text:span></text:p>
          </draw:text-box>
        </draw:frame>
        <draw:frame draw:style-name="gr53" draw:text-style-name="P3" draw:layer="layout" svg:width="1.052cm" svg:height="0.56cm" svg:x="13.464cm" svg:y="15.05cm">
          <draw:text-box>
            <text:p text:style-name="P1"><text:span text:style-name="T3">года </text:span></text:p>
          </draw:text-box>
        </draw:frame>
        <draw:frame draw:style-name="gr82" draw:text-style-name="P3" draw:layer="layout" svg:width="2.182cm" svg:height="0.56cm" svg:x="16.022cm" svg:y="14.478cm">
          <draw:text-box>
            <text:p text:style-name="P1"><text:span text:style-name="T3">Классные </text:span></text:p>
          </draw:text-box>
        </draw:frame>
        <draw:polygon draw:style-name="gr33" draw:layer="layout" svg:width="0.017cm" svg:height="0.017cm" svg:x="2.803cm" svg:y="14.454cm" svg:viewBox="0 0 18 18" draw:points="0,18 18,18 18,0 0,0">
          <text:p/>
        </draw:polygon>
        <draw:polygon draw:style-name="gr33" draw:layer="layout" svg:width="1.079cm" svg:height="0.017cm" svg:x="2.82cm" svg:y="14.454cm" svg:viewBox="0 0 1080 18" draw:points="0,18 1080,18 1080,0 0,0">
          <text:p/>
        </draw:polygon>
        <draw:polygon draw:style-name="gr33" draw:layer="layout" svg:width="0.017cm" svg:height="0.017cm" svg:x="3.899cm" svg:y="14.454cm" svg:viewBox="0 0 18 18" draw:points="0,18 18,18 18,0 0,0">
          <text:p/>
        </draw:polygon>
        <draw:polygon draw:style-name="gr33" draw:layer="layout" svg:width="9.349cm" svg:height="0.017cm" svg:x="3.916cm" svg:y="14.454cm" svg:viewBox="0 0 9350 18" draw:points="0,18 9350,18 9350,0 0,0">
          <text:p/>
        </draw:polygon>
        <draw:polygon draw:style-name="gr33" draw:layer="layout" svg:width="0.017cm" svg:height="0.017cm" svg:x="13.265cm" svg:y="14.454cm" svg:viewBox="0 0 18 18" draw:points="0,18 18,18 18,0 0,0">
          <text:p/>
        </draw:polygon>
        <draw:polygon draw:style-name="gr33" draw:layer="layout" svg:width="2.541cm" svg:height="0.017cm" svg:x="13.282cm" svg:y="14.454cm" svg:viewBox="0 0 2542 18" draw:points="0,18 2542,18 2542,0 0,0">
          <text:p/>
        </draw:polygon>
        <draw:polygon draw:style-name="gr33" draw:layer="layout" svg:width="0.017cm" svg:height="0.017cm" svg:x="15.823cm" svg:y="14.454cm" svg:viewBox="0 0 18 18" draw:points="0,18 18,18 18,0 0,0">
          <text:p/>
        </draw:polygon>
        <draw:polygon draw:style-name="gr33" draw:layer="layout" svg:width="3.848cm" svg:height="0.017cm" svg:x="15.84cm" svg:y="14.454cm" svg:viewBox="0 0 3849 18" draw:points="0,18 3849,18 3849,0 0,0">
          <text:p/>
        </draw:polygon>
        <draw:polygon draw:style-name="gr33" draw:layer="layout" svg:width="0.017cm" svg:height="0.017cm" svg:x="19.688cm" svg:y="14.454cm" svg:viewBox="0 0 18 18" draw:points="0,18 18,18 18,0 0,0">
          <text:p/>
        </draw:polygon>
        <draw:polygon draw:style-name="gr33" draw:layer="layout" svg:width="0.017cm" svg:height="1.139cm" svg:x="2.803cm" svg:y="14.471cm" svg:viewBox="0 0 18 1140" draw:points="0,1140 18,1140 18,0 0,0">
          <text:p/>
        </draw:polygon>
        <draw:polygon draw:style-name="gr33" draw:layer="layout" svg:width="0.017cm" svg:height="1.139cm" svg:x="3.899cm" svg:y="14.471cm" svg:viewBox="0 0 18 1140" draw:points="0,1140 18,1140 18,0 0,0">
          <text:p/>
        </draw:polygon>
        <draw:polygon draw:style-name="gr33" draw:layer="layout" svg:width="0.017cm" svg:height="1.139cm" svg:x="13.265cm" svg:y="14.471cm" svg:viewBox="0 0 18 1140" draw:points="0,1140 18,1140 18,0 0,0">
          <text:p/>
        </draw:polygon>
        <draw:polygon draw:style-name="gr33" draw:layer="layout" svg:width="0.017cm" svg:height="1.139cm" svg:x="15.823cm" svg:y="14.471cm" svg:viewBox="0 0 18 1140" draw:points="0,1140 18,1140 18,0 0,0">
          <text:p/>
        </draw:polygon>
        <draw:polygon draw:style-name="gr33" draw:layer="layout" svg:width="0.017cm" svg:height="1.139cm" svg:x="19.688cm" svg:y="14.471cm" svg:viewBox="0 0 18 1140" draw:points="0,1140 18,1140 18,0 0,0">
          <text:p/>
        </draw:polygon>
        <draw:frame draw:style-name="gr83" draw:text-style-name="P3" draw:layer="layout" svg:width="3.058cm" svg:height="0.56cm" svg:x="16.022cm" svg:y="15.05cm">
          <draw:text-box>
            <text:p text:style-name="P1"><text:span text:style-name="T3">руководители </text:span></text:p>
          </draw:text-box>
        </draw:frame>
        <draw:frame draw:style-name="gr37" draw:text-style-name="P3" draw:layer="layout" svg:width="0.497cm" svg:height="0.56cm" svg:x="3.002cm" svg:y="15.634cm">
          <draw:text-box>
            <text:p text:style-name="P1"><text:span text:style-name="T3">5. </text:span></text:p>
          </draw:text-box>
        </draw:frame>
        <draw:frame draw:style-name="gr89" draw:text-style-name="P3" draw:layer="layout" svg:width="7.216cm" svg:height="0.56cm" svg:x="4.098cm" svg:y="15.634cm">
          <draw:text-box>
            <text:p text:style-name="P1"><text:span text:style-name="T3">Уроки права « Конституция РФ о </text:span></text:p>
          </draw:text-box>
        </draw:frame>
        <draw:frame draw:style-name="gr90" draw:text-style-name="P3" draw:layer="layout" svg:width="6.619cm" svg:height="0.56cm" svg:x="4.098cm" svg:y="16.202cm">
          <draw:text-box>
            <text:p text:style-name="P1"><text:span text:style-name="T3">межэтнических отношениях». <text:s/></text:span></text:p>
          </draw:text-box>
        </draw:frame>
        <draw:frame draw:style-name="gr91" draw:text-style-name="P3" draw:layer="layout" svg:width="1.788cm" svg:height="0.56cm" svg:x="13.464cm" svg:y="15.634cm">
          <draw:text-box>
            <text:p text:style-name="P1"><text:span text:style-name="T3">декабрь </text:span></text:p>
          </draw:text-box>
        </draw:frame>
        <draw:frame draw:style-name="gr92" draw:text-style-name="P3" draw:layer="layout" svg:width="1.903cm" svg:height="0.56cm" svg:x="16.022cm" svg:y="15.634cm">
          <draw:text-box>
            <text:p text:style-name="P1"><text:span text:style-name="T3">Учителя </text:span></text:p>
          </draw:text-box>
        </draw:frame>
        <draw:polygon draw:style-name="gr33" draw:layer="layout" svg:width="0.017cm" svg:height="0.016cm" svg:x="2.803cm" svg:y="15.61cm" svg:viewBox="0 0 18 17" draw:points="0,17 18,17 18,0 0,0">
          <text:p/>
        </draw:polygon>
        <draw:polygon draw:style-name="gr33" draw:layer="layout" svg:width="1.079cm" svg:height="0.016cm" svg:x="2.82cm" svg:y="15.61cm" svg:viewBox="0 0 1080 17" draw:points="0,17 1080,17 1080,0 0,0">
          <text:p/>
        </draw:polygon>
        <draw:polygon draw:style-name="gr33" draw:layer="layout" svg:width="0.017cm" svg:height="0.016cm" svg:x="3.899cm" svg:y="15.61cm" svg:viewBox="0 0 18 17" draw:points="0,17 18,17 18,0 0,0">
          <text:p/>
        </draw:polygon>
        <draw:polygon draw:style-name="gr33" draw:layer="layout" svg:width="9.349cm" svg:height="0.016cm" svg:x="3.916cm" svg:y="15.61cm" svg:viewBox="0 0 9350 17" draw:points="0,17 9350,17 9350,0 0,0">
          <text:p/>
        </draw:polygon>
        <draw:polygon draw:style-name="gr33" draw:layer="layout" svg:width="0.017cm" svg:height="0.016cm" svg:x="13.265cm" svg:y="15.61cm" svg:viewBox="0 0 18 17" draw:points="0,17 18,17 18,0 0,0">
          <text:p/>
        </draw:polygon>
        <draw:polygon draw:style-name="gr33" draw:layer="layout" svg:width="2.541cm" svg:height="0.016cm" svg:x="13.282cm" svg:y="15.61cm" svg:viewBox="0 0 2542 17" draw:points="0,17 2542,17 2542,0 0,0">
          <text:p/>
        </draw:polygon>
        <draw:polygon draw:style-name="gr33" draw:layer="layout" svg:width="0.017cm" svg:height="0.016cm" svg:x="15.823cm" svg:y="15.61cm" svg:viewBox="0 0 18 17" draw:points="0,17 18,17 18,0 0,0">
          <text:p/>
        </draw:polygon>
        <draw:polygon draw:style-name="gr33" draw:layer="layout" svg:width="3.848cm" svg:height="0.016cm" svg:x="15.84cm" svg:y="15.61cm" svg:viewBox="0 0 3849 17" draw:points="0,17 3849,17 3849,0 0,0">
          <text:p/>
        </draw:polygon>
        <draw:polygon draw:style-name="gr33" draw:layer="layout" svg:width="0.017cm" svg:height="0.016cm" svg:x="19.688cm" svg:y="15.61cm" svg:viewBox="0 0 18 17" draw:points="0,17 18,17 18,0 0,0">
          <text:p/>
        </draw:polygon>
        <draw:polygon draw:style-name="gr33" draw:layer="layout" svg:width="0.017cm" svg:height="1.136cm" svg:x="2.803cm" svg:y="15.626cm" svg:viewBox="0 0 18 1137" draw:points="0,1137 18,1137 18,0 0,0">
          <text:p/>
        </draw:polygon>
        <draw:polygon draw:style-name="gr33" draw:layer="layout" svg:width="0.017cm" svg:height="1.136cm" svg:x="3.899cm" svg:y="15.626cm" svg:viewBox="0 0 18 1137" draw:points="0,1137 18,1137 18,0 0,0">
          <text:p/>
        </draw:polygon>
        <draw:polygon draw:style-name="gr33" draw:layer="layout" svg:width="0.017cm" svg:height="1.136cm" svg:x="13.265cm" svg:y="15.626cm" svg:viewBox="0 0 18 1137" draw:points="0,1137 18,1137 18,0 0,0">
          <text:p/>
        </draw:polygon>
        <draw:polygon draw:style-name="gr33" draw:layer="layout" svg:width="0.017cm" svg:height="1.136cm" svg:x="15.823cm" svg:y="15.626cm" svg:viewBox="0 0 18 1137" draw:points="0,1137 18,1137 18,0 0,0">
          <text:p/>
        </draw:polygon>
        <draw:polygon draw:style-name="gr33" draw:layer="layout" svg:width="0.017cm" svg:height="1.136cm" svg:x="19.688cm" svg:y="15.626cm" svg:viewBox="0 0 18 1137" draw:points="0,1137 18,1137 18,0 0,0">
          <text:p/>
        </draw:polygon>
        <draw:frame draw:style-name="gr93" draw:text-style-name="P3" draw:layer="layout" svg:width="2.106cm" svg:height="0.56cm" svg:x="16.022cm" svg:y="16.202cm">
          <draw:text-box>
            <text:p text:style-name="P1"><text:span text:style-name="T3">истории <text:s text:c="2"/></text:span></text:p>
          </draw:text-box>
        </draw:frame>
        <draw:frame draw:style-name="gr37" draw:text-style-name="P3" draw:layer="layout" svg:width="0.497cm" svg:height="0.56cm" svg:x="3.002cm" svg:y="16.786cm">
          <draw:text-box>
            <text:p text:style-name="P1"><text:span text:style-name="T3">6. </text:span></text:p>
          </draw:text-box>
        </draw:frame>
        <draw:frame draw:style-name="gr94" draw:text-style-name="P3" draw:layer="layout" svg:width="8.939cm" svg:height="0.56cm" svg:x="4.098cm" svg:y="16.786cm">
          <draw:text-box>
            <text:p text:style-name="P1"><text:span text:style-name="T3">Тренировочные занятия « Безопасность и </text:span></text:p>
          </draw:text-box>
        </draw:frame>
        <draw:frame draw:style-name="gr95" draw:text-style-name="P3" draw:layer="layout" svg:width="7.173cm" svg:height="0.56cm" svg:x="4.098cm" svg:y="17.358cm">
          <draw:text-box>
            <text:p text:style-name="P1"><text:span text:style-name="T3">защита человека в чрезвычайных </text:span></text:p>
          </draw:text-box>
        </draw:frame>
        <draw:frame draw:style-name="gr96" draw:text-style-name="P3" draw:layer="layout" svg:width="2.546cm" svg:height="0.56cm" svg:x="4.098cm" svg:y="17.925cm">
          <draw:text-box>
            <text:p text:style-name="P1"><text:span text:style-name="T3">ситуациях» </text:span></text:p>
          </draw:text-box>
        </draw:frame>
        <draw:frame draw:style-name="gr52" draw:text-style-name="P3" draw:layer="layout" svg:width="2.14cm" svg:height="0.56cm" svg:x="13.464cm" svg:y="16.786cm">
          <draw:text-box>
            <text:p text:style-name="P1"><text:span text:style-name="T3">в течение </text:span></text:p>
          </draw:text-box>
        </draw:frame>
        <draw:frame draw:style-name="gr53" draw:text-style-name="P3" draw:layer="layout" svg:width="1.052cm" svg:height="0.56cm" svg:x="13.464cm" svg:y="17.358cm">
          <draw:text-box>
            <text:p text:style-name="P1"><text:span text:style-name="T3">года </text:span></text:p>
          </draw:text-box>
        </draw:frame>
        <draw:frame draw:style-name="gr97" draw:text-style-name="P3" draw:layer="layout" svg:width="1.873cm" svg:height="0.56cm" svg:x="16.022cm" svg:y="16.786cm">
          <draw:text-box>
            <text:p text:style-name="P1"><text:span text:style-name="T3">Педагог-</text:span></text:p>
          </draw:text-box>
        </draw:frame>
        <draw:frame draw:style-name="gr98" draw:text-style-name="P3" draw:layer="layout" svg:width="2.711cm" svg:height="0.56cm" svg:x="16.022cm" svg:y="17.358cm">
          <draw:text-box>
            <text:p text:style-name="P1"><text:span text:style-name="T3">организатор </text:span></text:p>
          </draw:text-box>
        </draw:frame>
        <draw:polygon draw:style-name="gr33" draw:layer="layout" svg:width="0.017cm" svg:height="0.017cm" svg:x="2.803cm" svg:y="16.762cm" svg:viewBox="0 0 18 18" draw:points="0,18 18,18 18,0 0,0">
          <text:p/>
        </draw:polygon>
        <draw:polygon draw:style-name="gr33" draw:layer="layout" svg:width="1.079cm" svg:height="0.017cm" svg:x="2.82cm" svg:y="16.762cm" svg:viewBox="0 0 1080 18" draw:points="0,18 1080,18 1080,0 0,0">
          <text:p/>
        </draw:polygon>
        <draw:polygon draw:style-name="gr33" draw:layer="layout" svg:width="0.017cm" svg:height="0.017cm" svg:x="3.899cm" svg:y="16.762cm" svg:viewBox="0 0 18 18" draw:points="0,18 18,18 18,0 0,0">
          <text:p/>
        </draw:polygon>
        <draw:polygon draw:style-name="gr33" draw:layer="layout" svg:width="9.349cm" svg:height="0.017cm" svg:x="3.916cm" svg:y="16.762cm" svg:viewBox="0 0 9350 18" draw:points="0,18 9350,18 9350,0 0,0">
          <text:p/>
        </draw:polygon>
        <draw:polygon draw:style-name="gr33" draw:layer="layout" svg:width="0.017cm" svg:height="0.017cm" svg:x="13.265cm" svg:y="16.762cm" svg:viewBox="0 0 18 18" draw:points="0,18 18,18 18,0 0,0">
          <text:p/>
        </draw:polygon>
        <draw:polygon draw:style-name="gr33" draw:layer="layout" svg:width="2.541cm" svg:height="0.017cm" svg:x="13.282cm" svg:y="16.762cm" svg:viewBox="0 0 2542 18" draw:points="0,18 2542,18 2542,0 0,0">
          <text:p/>
        </draw:polygon>
        <draw:polygon draw:style-name="gr33" draw:layer="layout" svg:width="0.017cm" svg:height="0.017cm" svg:x="15.823cm" svg:y="16.762cm" svg:viewBox="0 0 18 18" draw:points="0,18 18,18 18,0 0,0">
          <text:p/>
        </draw:polygon>
        <draw:polygon draw:style-name="gr33" draw:layer="layout" svg:width="3.848cm" svg:height="0.017cm" svg:x="15.84cm" svg:y="16.762cm" svg:viewBox="0 0 3849 18" draw:points="0,18 3849,18 3849,0 0,0">
          <text:p/>
        </draw:polygon>
        <draw:polygon draw:style-name="gr33" draw:layer="layout" svg:width="0.017cm" svg:height="0.017cm" svg:x="19.688cm" svg:y="16.762cm" svg:viewBox="0 0 18 18" draw:points="0,18 18,18 18,0 0,0">
          <text:p/>
        </draw:polygon>
        <draw:polygon draw:style-name="gr33" draw:layer="layout" svg:width="0.017cm" svg:height="1.706cm" svg:x="2.803cm" svg:y="16.779cm" svg:viewBox="0 0 18 1707" draw:points="0,1707 18,1707 18,0 0,0">
          <text:p/>
        </draw:polygon>
        <draw:polygon draw:style-name="gr33" draw:layer="layout" svg:width="0.017cm" svg:height="1.706cm" svg:x="3.899cm" svg:y="16.779cm" svg:viewBox="0 0 18 1707" draw:points="0,1707 18,1707 18,0 0,0">
          <text:p/>
        </draw:polygon>
        <draw:polygon draw:style-name="gr33" draw:layer="layout" svg:width="0.017cm" svg:height="1.706cm" svg:x="13.265cm" svg:y="16.779cm" svg:viewBox="0 0 18 1707" draw:points="0,1707 18,1707 18,0 0,0">
          <text:p/>
        </draw:polygon>
        <draw:polygon draw:style-name="gr33" draw:layer="layout" svg:width="0.017cm" svg:height="1.706cm" svg:x="15.823cm" svg:y="16.779cm" svg:viewBox="0 0 18 1707" draw:points="0,1707 18,1707 18,0 0,0">
          <text:p/>
        </draw:polygon>
        <draw:polygon draw:style-name="gr33" draw:layer="layout" svg:width="0.017cm" svg:height="1.706cm" svg:x="19.688cm" svg:y="16.779cm" svg:viewBox="0 0 18 1707" draw:points="0,1707 18,1707 18,0 0,0">
          <text:p/>
        </draw:polygon>
        <draw:frame draw:style-name="gr99" draw:text-style-name="P3" draw:layer="layout" svg:width="1.209cm" svg:height="0.56cm" svg:x="16.022cm" svg:y="17.925cm">
          <draw:text-box>
            <text:p text:style-name="P1"><text:span text:style-name="T3">ОБЖ </text:span></text:p>
          </draw:text-box>
        </draw:frame>
        <draw:frame draw:style-name="gr37" draw:text-style-name="P3" draw:layer="layout" svg:width="0.497cm" svg:height="0.56cm" svg:x="3.002cm" svg:y="18.509cm">
          <draw:text-box>
            <text:p text:style-name="P1"><text:span text:style-name="T3">7. </text:span></text:p>
          </draw:text-box>
        </draw:frame>
        <draw:frame draw:style-name="gr100" draw:text-style-name="P3" draw:layer="layout" svg:width="7.914cm" svg:height="0.56cm" svg:x="4.098cm" svg:y="18.509cm">
          <draw:text-box>
            <text:p text:style-name="P1"><text:span text:style-name="T3">Изучение на уроках обществознания </text:span></text:p>
          </draw:text-box>
        </draw:frame>
        <draw:frame draw:style-name="gr101" draw:text-style-name="P3" draw:layer="layout" svg:width="6.238cm" svg:height="0.56cm" svg:x="4.098cm" svg:y="19.076cm">
          <draw:text-box>
            <text:p text:style-name="P1"><text:span text:style-name="T3">нормативных документов по </text:span></text:p>
          </draw:text-box>
        </draw:frame>
        <draw:frame draw:style-name="gr102" draw:text-style-name="P3" draw:layer="layout" svg:width="6.813cm" svg:height="0.56cm" svg:x="4.098cm" svg:y="19.644cm">
          <draw:text-box>
            <text:p text:style-name="P1"><text:span text:style-name="T3">противодействию экстремизма, </text:span></text:p>
          </draw:text-box>
        </draw:frame>
        <draw:frame draw:style-name="gr103" draw:text-style-name="P3" draw:layer="layout" svg:width="3.799cm" svg:height="0.56cm" svg:x="4.098cm" svg:y="20.215cm">
          <draw:text-box>
            <text:p text:style-name="P1"><text:span text:style-name="T3">этносепаратизма. </text:span></text:p>
          </draw:text-box>
        </draw:frame>
        <draw:frame draw:style-name="gr52" draw:text-style-name="P3" draw:layer="layout" svg:width="2.14cm" svg:height="0.56cm" svg:x="13.464cm" svg:y="18.509cm">
          <draw:text-box>
            <text:p text:style-name="P1"><text:span text:style-name="T3">в течение </text:span></text:p>
          </draw:text-box>
        </draw:frame>
        <draw:frame draw:style-name="gr53" draw:text-style-name="P3" draw:layer="layout" svg:width="1.052cm" svg:height="0.56cm" svg:x="13.464cm" svg:y="19.076cm">
          <draw:text-box>
            <text:p text:style-name="P1"><text:span text:style-name="T3">года </text:span></text:p>
          </draw:text-box>
        </draw:frame>
        <draw:frame draw:style-name="gr104" draw:text-style-name="P3" draw:layer="layout" svg:width="1.899cm" svg:height="0.56cm" svg:x="16.022cm" svg:y="18.509cm">
          <draw:text-box>
            <text:p text:style-name="P1"><text:span text:style-name="T3">Учитель </text:span></text:p>
          </draw:text-box>
        </draw:frame>
        <draw:polygon draw:style-name="gr33" draw:layer="layout" svg:width="0.017cm" svg:height="0.017cm" svg:x="2.803cm" svg:y="18.485cm" svg:viewBox="0 0 18 18" draw:points="0,18 18,18 18,0 0,0">
          <text:p/>
        </draw:polygon>
        <draw:polygon draw:style-name="gr33" draw:layer="layout" svg:width="1.079cm" svg:height="0.017cm" svg:x="2.82cm" svg:y="18.485cm" svg:viewBox="0 0 1080 18" draw:points="0,18 1080,18 1080,0 0,0">
          <text:p/>
        </draw:polygon>
        <draw:polygon draw:style-name="gr33" draw:layer="layout" svg:width="0.017cm" svg:height="0.017cm" svg:x="3.899cm" svg:y="18.485cm" svg:viewBox="0 0 18 18" draw:points="0,18 18,18 18,0 0,0">
          <text:p/>
        </draw:polygon>
        <draw:polygon draw:style-name="gr33" draw:layer="layout" svg:width="9.349cm" svg:height="0.017cm" svg:x="3.916cm" svg:y="18.485cm" svg:viewBox="0 0 9350 18" draw:points="0,18 9350,18 9350,0 0,0">
          <text:p/>
        </draw:polygon>
        <draw:polygon draw:style-name="gr33" draw:layer="layout" svg:width="0.017cm" svg:height="0.017cm" svg:x="13.265cm" svg:y="18.485cm" svg:viewBox="0 0 18 18" draw:points="0,18 18,18 18,0 0,0">
          <text:p/>
        </draw:polygon>
        <draw:polygon draw:style-name="gr33" draw:layer="layout" svg:width="2.541cm" svg:height="0.017cm" svg:x="13.282cm" svg:y="18.485cm" svg:viewBox="0 0 2542 18" draw:points="0,18 2542,18 2542,0 0,0">
          <text:p/>
        </draw:polygon>
        <draw:polygon draw:style-name="gr33" draw:layer="layout" svg:width="0.017cm" svg:height="0.017cm" svg:x="15.823cm" svg:y="18.485cm" svg:viewBox="0 0 18 18" draw:points="0,18 18,18 18,0 0,0">
          <text:p/>
        </draw:polygon>
        <draw:polygon draw:style-name="gr33" draw:layer="layout" svg:width="3.848cm" svg:height="0.017cm" svg:x="15.84cm" svg:y="18.485cm" svg:viewBox="0 0 3849 18" draw:points="0,18 3849,18 3849,0 0,0">
          <text:p/>
        </draw:polygon>
        <draw:polygon draw:style-name="gr33" draw:layer="layout" svg:width="0.017cm" svg:height="0.017cm" svg:x="19.688cm" svg:y="18.485cm" svg:viewBox="0 0 18 18" draw:points="0,18 18,18 18,0 0,0">
          <text:p/>
        </draw:polygon>
        <draw:polygon draw:style-name="gr33" draw:layer="layout" svg:width="0.017cm" svg:height="2.273cm" svg:x="2.803cm" svg:y="18.502cm" svg:viewBox="0 0 18 2274" draw:points="0,2274 18,2274 18,0 0,0">
          <text:p/>
        </draw:polygon>
        <draw:polygon draw:style-name="gr33" draw:layer="layout" svg:width="0.017cm" svg:height="2.273cm" svg:x="3.899cm" svg:y="18.502cm" svg:viewBox="0 0 18 2274" draw:points="0,2274 18,2274 18,0 0,0">
          <text:p/>
        </draw:polygon>
        <draw:polygon draw:style-name="gr33" draw:layer="layout" svg:width="0.017cm" svg:height="2.273cm" svg:x="13.265cm" svg:y="18.502cm" svg:viewBox="0 0 18 2274" draw:points="0,2274 18,2274 18,0 0,0">
          <text:p/>
        </draw:polygon>
        <draw:polygon draw:style-name="gr33" draw:layer="layout" svg:width="0.017cm" svg:height="2.273cm" svg:x="15.823cm" svg:y="18.502cm" svg:viewBox="0 0 18 2274" draw:points="0,2274 18,2274 18,0 0,0">
          <text:p/>
        </draw:polygon>
        <draw:polygon draw:style-name="gr33" draw:layer="layout" svg:width="0.017cm" svg:height="2.273cm" svg:x="19.688cm" svg:y="18.502cm" svg:viewBox="0 0 18 2274" draw:points="0,2274 18,2274 18,0 0,0">
          <text:p/>
        </draw:polygon>
        <draw:frame draw:style-name="gr105" draw:text-style-name="P3" draw:layer="layout" svg:width="3.592cm" svg:height="0.56cm" svg:x="16.022cm" svg:y="19.076cm">
          <draw:text-box>
            <text:p text:style-name="P1"><text:span text:style-name="T3">обществознания </text:span></text:p>
          </draw:text-box>
        </draw:frame>
        <draw:frame draw:style-name="gr37" draw:text-style-name="P3" draw:layer="layout" svg:width="0.497cm" svg:height="0.56cm" svg:x="3.002cm" svg:y="20.799cm">
          <draw:text-box>
            <text:p text:style-name="P1"><text:span text:style-name="T3">8. </text:span></text:p>
          </draw:text-box>
        </draw:frame>
        <draw:frame draw:style-name="gr106" draw:text-style-name="P3" draw:layer="layout" svg:width="6.428cm" svg:height="0.56cm" svg:x="4.098cm" svg:y="20.799cm">
          <draw:text-box>
            <text:p text:style-name="P1"><text:span text:style-name="T3">Проведение круглых столов с </text:span></text:p>
          </draw:text-box>
        </draw:frame>
        <draw:frame draw:style-name="gr107" draw:text-style-name="P3" draw:layer="layout" svg:width="7.851cm" svg:height="0.56cm" svg:x="4.098cm" svg:y="21.367cm">
          <draw:text-box>
            <text:p text:style-name="P1"><text:span text:style-name="T3">обсуждением вопросов, связанных с </text:span></text:p>
          </draw:text-box>
        </draw:frame>
        <draw:frame draw:style-name="gr108" draw:text-style-name="P3" draw:layer="layout" svg:width="7.516cm" svg:height="0.56cm" svg:x="4.098cm" svg:y="21.934cm">
          <draw:text-box>
            <text:p text:style-name="P1"><text:span text:style-name="T3">распространением экстремистских </text:span></text:p>
          </draw:text-box>
        </draw:frame>
        <draw:frame draw:style-name="gr109" draw:text-style-name="P3" draw:layer="layout" svg:width="5.687cm" svg:height="0.56cm" svg:x="4.098cm" svg:y="22.501cm">
          <draw:text-box>
            <text:p text:style-name="P1"><text:span text:style-name="T3">взглядов среди молодежи. </text:span></text:p>
          </draw:text-box>
        </draw:frame>
        <draw:frame draw:style-name="gr52" draw:text-style-name="P3" draw:layer="layout" svg:width="2.14cm" svg:height="0.56cm" svg:x="13.464cm" svg:y="20.799cm">
          <draw:text-box>
            <text:p text:style-name="P1"><text:span text:style-name="T3">в течение </text:span></text:p>
          </draw:text-box>
        </draw:frame>
        <draw:frame draw:style-name="gr53" draw:text-style-name="P3" draw:layer="layout" svg:width="1.052cm" svg:height="0.56cm" svg:x="13.464cm" svg:y="21.367cm">
          <draw:text-box>
            <text:p text:style-name="P1"><text:span text:style-name="T3">года </text:span></text:p>
          </draw:text-box>
        </draw:frame>
        <draw:frame draw:style-name="gr82" draw:text-style-name="P3" draw:layer="layout" svg:width="2.182cm" svg:height="0.56cm" svg:x="16.022cm" svg:y="20.799cm">
          <draw:text-box>
            <text:p text:style-name="P1"><text:span text:style-name="T3">Классные </text:span></text:p>
          </draw:text-box>
        </draw:frame>
        <draw:polygon draw:style-name="gr33" draw:layer="layout" svg:width="0.017cm" svg:height="0.018cm" svg:x="2.803cm" svg:y="20.775cm" svg:viewBox="0 0 18 19" draw:points="0,19 18,19 18,0 0,0">
          <text:p/>
        </draw:polygon>
        <draw:polygon draw:style-name="gr33" draw:layer="layout" svg:width="1.079cm" svg:height="0.018cm" svg:x="2.82cm" svg:y="20.775cm" svg:viewBox="0 0 1080 19" draw:points="0,19 1080,19 1080,0 0,0">
          <text:p/>
        </draw:polygon>
        <draw:polygon draw:style-name="gr33" draw:layer="layout" svg:width="0.017cm" svg:height="0.018cm" svg:x="3.899cm" svg:y="20.775cm" svg:viewBox="0 0 18 19" draw:points="0,19 18,19 18,0 0,0">
          <text:p/>
        </draw:polygon>
        <draw:polygon draw:style-name="gr33" draw:layer="layout" svg:width="9.349cm" svg:height="0.018cm" svg:x="3.916cm" svg:y="20.775cm" svg:viewBox="0 0 9350 19" draw:points="0,19 9350,19 9350,0 0,0">
          <text:p/>
        </draw:polygon>
        <draw:polygon draw:style-name="gr33" draw:layer="layout" svg:width="0.017cm" svg:height="0.018cm" svg:x="13.265cm" svg:y="20.775cm" svg:viewBox="0 0 18 19" draw:points="0,19 18,19 18,0 0,0">
          <text:p/>
        </draw:polygon>
        <draw:polygon draw:style-name="gr33" draw:layer="layout" svg:width="2.541cm" svg:height="0.018cm" svg:x="13.282cm" svg:y="20.775cm" svg:viewBox="0 0 2542 19" draw:points="0,19 2542,19 2542,0 0,0">
          <text:p/>
        </draw:polygon>
        <draw:polygon draw:style-name="gr33" draw:layer="layout" svg:width="0.017cm" svg:height="0.018cm" svg:x="15.823cm" svg:y="20.775cm" svg:viewBox="0 0 18 19" draw:points="0,19 18,19 18,0 0,0">
          <text:p/>
        </draw:polygon>
        <draw:polygon draw:style-name="gr33" draw:layer="layout" svg:width="3.848cm" svg:height="0.018cm" svg:x="15.84cm" svg:y="20.775cm" svg:viewBox="0 0 3849 19" draw:points="0,19 3849,19 3849,0 0,0">
          <text:p/>
        </draw:polygon>
        <draw:polygon draw:style-name="gr33" draw:layer="layout" svg:width="0.017cm" svg:height="0.018cm" svg:x="19.688cm" svg:y="20.775cm" svg:viewBox="0 0 18 19" draw:points="0,19 18,19 18,0 0,0">
          <text:p/>
        </draw:polygon>
        <draw:polygon draw:style-name="gr33" draw:layer="layout" svg:width="0.017cm" svg:height="2.269cm" svg:x="2.803cm" svg:y="20.792cm" svg:viewBox="0 0 18 2270" draw:points="0,2270 18,2270 18,0 0,0">
          <text:p/>
        </draw:polygon>
        <draw:polygon draw:style-name="gr33" draw:layer="layout" svg:width="0.017cm" svg:height="2.269cm" svg:x="3.899cm" svg:y="20.792cm" svg:viewBox="0 0 18 2270" draw:points="0,2270 18,2270 18,0 0,0">
          <text:p/>
        </draw:polygon>
        <draw:polygon draw:style-name="gr33" draw:layer="layout" svg:width="0.017cm" svg:height="2.269cm" svg:x="13.265cm" svg:y="20.792cm" svg:viewBox="0 0 18 2270" draw:points="0,2270 18,2270 18,0 0,0">
          <text:p/>
        </draw:polygon>
        <draw:polygon draw:style-name="gr33" draw:layer="layout" svg:width="0.017cm" svg:height="2.269cm" svg:x="15.823cm" svg:y="20.792cm" svg:viewBox="0 0 18 2270" draw:points="0,2270 18,2270 18,0 0,0">
          <text:p/>
        </draw:polygon>
        <draw:polygon draw:style-name="gr33" draw:layer="layout" svg:width="0.017cm" svg:height="2.269cm" svg:x="19.688cm" svg:y="20.792cm" svg:viewBox="0 0 18 2270" draw:points="0,2270 18,2270 18,0 0,0">
          <text:p/>
        </draw:polygon>
        <draw:frame draw:style-name="gr83" draw:text-style-name="P3" draw:layer="layout" svg:width="3.058cm" svg:height="0.56cm" svg:x="16.022cm" svg:y="21.367cm">
          <draw:text-box>
            <text:p text:style-name="P1"><text:span text:style-name="T3">руководители </text:span></text:p>
          </draw:text-box>
        </draw:frame>
        <draw:frame draw:style-name="gr37" draw:text-style-name="P3" draw:layer="layout" svg:width="0.497cm" svg:height="0.56cm" svg:x="3.002cm" svg:y="23.091cm">
          <draw:text-box>
            <text:p text:style-name="P1"><text:span text:style-name="T3">9. </text:span></text:p>
          </draw:text-box>
        </draw:frame>
        <draw:frame draw:style-name="gr110" draw:text-style-name="P3" draw:layer="layout" svg:width="8.587cm" svg:height="0.56cm" svg:x="4.098cm" svg:y="23.091cm">
          <draw:text-box>
            <text:p text:style-name="P1"><text:span text:style-name="T3">Проведение выставок в читальном зале <text:s/></text:span></text:p>
          </draw:text-box>
        </draw:frame>
        <draw:frame draw:style-name="gr111" draw:text-style-name="P3" draw:layer="layout" svg:width="7.22cm" svg:height="0.56cm" svg:x="4.098cm" svg:y="23.658cm">
          <draw:text-box>
            <text:p text:style-name="P1"><text:span text:style-name="T3">- «Уроки истории России - путь к </text:span></text:p>
          </draw:text-box>
        </draw:frame>
        <draw:frame draw:style-name="gr112" draw:text-style-name="P3" draw:layer="layout" svg:width="3.469cm" svg:height="0.56cm" svg:x="4.098cm" svg:y="24.225cm">
          <draw:text-box>
            <text:p text:style-name="P1"><text:span text:style-name="T3">толерантости»; <text:s/></text:span></text:p>
          </draw:text-box>
        </draw:frame>
        <draw:frame draw:style-name="gr113" draw:text-style-name="P3" draw:layer="layout" svg:width="4.875cm" svg:height="0.56cm" svg:x="4.098cm" svg:y="24.792cm">
          <draw:text-box>
            <text:p text:style-name="P1"><text:span text:style-name="T3">- « Мир без насилия»; <text:s/></text:span></text:p>
          </draw:text-box>
        </draw:frame>
        <draw:frame draw:style-name="gr114" draw:text-style-name="P3" draw:layer="layout" svg:width="7.681cm" svg:height="0.56cm" svg:x="4.098cm" svg:y="25.36cm">
          <draw:text-box>
            <text:p text:style-name="P1"><text:span text:style-name="T3">- « Литература и искусство народов </text:span></text:p>
          </draw:text-box>
        </draw:frame>
        <draw:frame draw:style-name="gr115" draw:text-style-name="P3" draw:layer="layout" svg:width="2.114cm" svg:height="0.56cm" svg:x="4.098cm" svg:y="25.927cm">
          <draw:text-box>
            <text:p text:style-name="P1"><text:span text:style-name="T3">России». <text:s/></text:span></text:p>
          </draw:text-box>
        </draw:frame>
        <draw:frame draw:style-name="gr29" draw:text-style-name="P3" draw:layer="layout" svg:width="0.125cm" svg:height="0.56cm" svg:x="4.098cm" svg:y="26.498cm">
          <draw:text-box>
            <text:p text:style-name="P1"><text:span text:style-name="T3"><text:s/></text:span></text:p>
          </draw:text-box>
        </draw:frame>
        <draw:frame draw:style-name="gr29" draw:text-style-name="P3" draw:layer="layout" svg:width="0.125cm" svg:height="0.56cm" svg:x="5.347cm" svg:y="26.498cm">
          <draw:text-box>
            <text:p text:style-name="P1"><text:span text:style-name="T3"><text:s/></text:span></text:p>
          </draw:text-box>
        </draw:frame>
        <draw:frame draw:style-name="gr52" draw:text-style-name="P3" draw:layer="layout" svg:width="2.14cm" svg:height="0.56cm" svg:x="13.464cm" svg:y="23.091cm">
          <draw:text-box>
            <text:p text:style-name="P1"><text:span text:style-name="T3">в течение </text:span></text:p>
          </draw:text-box>
        </draw:frame>
        <draw:frame draw:style-name="gr53" draw:text-style-name="P3" draw:layer="layout" svg:width="1.052cm" svg:height="0.56cm" svg:x="13.464cm" svg:y="23.658cm">
          <draw:text-box>
            <text:p text:style-name="P1"><text:span text:style-name="T3">года </text:span></text:p>
          </draw:text-box>
        </draw:frame>
        <draw:frame draw:style-name="gr116" draw:text-style-name="P3" draw:layer="layout" svg:width="2.741cm" svg:height="0.56cm" svg:x="16.022cm" svg:y="23.091cm">
          <draw:text-box>
            <text:p text:style-name="P1"><text:span text:style-name="T3">Заведующая </text:span></text:p>
          </draw:text-box>
        </draw:frame>
        <draw:polygon draw:style-name="gr33" draw:layer="layout" svg:width="0.017cm" svg:height="0.017cm" svg:x="2.803cm" svg:y="23.061cm" svg:viewBox="0 0 18 18" draw:points="0,18 18,18 18,0 0,0">
          <text:p/>
        </draw:polygon>
        <draw:polygon draw:style-name="gr33" draw:layer="layout" svg:width="1.079cm" svg:height="0.017cm" svg:x="2.82cm" svg:y="23.061cm" svg:viewBox="0 0 1080 18" draw:points="0,18 1080,18 1080,0 0,0">
          <text:p/>
        </draw:polygon>
        <draw:polygon draw:style-name="gr33" draw:layer="layout" svg:width="0.017cm" svg:height="0.017cm" svg:x="3.899cm" svg:y="23.061cm" svg:viewBox="0 0 18 18" draw:points="0,18 18,18 18,0 0,0">
          <text:p/>
        </draw:polygon>
        <draw:polygon draw:style-name="gr33" draw:layer="layout" svg:width="9.349cm" svg:height="0.017cm" svg:x="3.916cm" svg:y="23.061cm" svg:viewBox="0 0 9350 18" draw:points="0,18 9350,18 9350,0 0,0">
          <text:p/>
        </draw:polygon>
        <draw:polygon draw:style-name="gr33" draw:layer="layout" svg:width="0.017cm" svg:height="0.017cm" svg:x="13.265cm" svg:y="23.061cm" svg:viewBox="0 0 18 18" draw:points="0,18 18,18 18,0 0,0">
          <text:p/>
        </draw:polygon>
        <draw:polygon draw:style-name="gr33" draw:layer="layout" svg:width="2.541cm" svg:height="0.017cm" svg:x="13.282cm" svg:y="23.061cm" svg:viewBox="0 0 2542 18" draw:points="0,18 2542,18 2542,0 0,0">
          <text:p/>
        </draw:polygon>
        <draw:polygon draw:style-name="gr33" draw:layer="layout" svg:width="0.017cm" svg:height="0.017cm" svg:x="15.823cm" svg:y="23.061cm" svg:viewBox="0 0 18 18" draw:points="0,18 18,18 18,0 0,0">
          <text:p/>
        </draw:polygon>
        <draw:polygon draw:style-name="gr33" draw:layer="layout" svg:width="3.848cm" svg:height="0.017cm" svg:x="15.84cm" svg:y="23.061cm" svg:viewBox="0 0 3849 18" draw:points="0,18 3849,18 3849,0 0,0">
          <text:p/>
        </draw:polygon>
        <draw:polygon draw:style-name="gr33" draw:layer="layout" svg:width="0.017cm" svg:height="0.017cm" svg:x="19.688cm" svg:y="23.061cm" svg:viewBox="0 0 18 18" draw:points="0,18 18,18 18,0 0,0">
          <text:p/>
        </draw:polygon>
        <draw:polygon draw:style-name="gr33" draw:layer="layout" svg:width="0.017cm" svg:height="3.98cm" svg:x="2.803cm" svg:y="23.078cm" svg:viewBox="0 0 18 3981" draw:points="0,3981 18,3981 18,0 0,0">
          <text:p/>
        </draw:polygon>
        <draw:polygon draw:style-name="gr33" draw:layer="layout" svg:width="0.017cm" svg:height="0.017cm" svg:x="2.803cm" svg:y="27.058cm" svg:viewBox="0 0 18 18" draw:points="0,18 18,18 18,0 0,0">
          <text:p/>
        </draw:polygon>
        <draw:polygon draw:style-name="gr33" draw:layer="layout" svg:width="0.017cm" svg:height="0.017cm" svg:x="2.803cm" svg:y="27.058cm" svg:viewBox="0 0 18 18" draw:points="0,18 18,18 18,0 0,0">
          <text:p/>
        </draw:polygon>
        <draw:polygon draw:style-name="gr33" draw:layer="layout" svg:width="1.079cm" svg:height="0.017cm" svg:x="2.82cm" svg:y="27.058cm" svg:viewBox="0 0 1080 18" draw:points="0,18 1080,18 1080,0 0,0">
          <text:p/>
        </draw:polygon>
        <draw:polygon draw:style-name="gr33" draw:layer="layout" svg:width="0.017cm" svg:height="3.98cm" svg:x="3.899cm" svg:y="23.078cm" svg:viewBox="0 0 18 3981" draw:points="0,3981 18,3981 18,0 0,0">
          <text:p/>
        </draw:polygon>
        <draw:polygon draw:style-name="gr33" draw:layer="layout" svg:width="0.017cm" svg:height="0.017cm" svg:x="3.899cm" svg:y="27.058cm" svg:viewBox="0 0 18 18" draw:points="0,18 18,18 18,0 0,0">
          <text:p/>
        </draw:polygon>
        <draw:polygon draw:style-name="gr33" draw:layer="layout" svg:width="9.349cm" svg:height="0.017cm" svg:x="3.916cm" svg:y="27.058cm" svg:viewBox="0 0 9350 18" draw:points="0,18 9350,18 9350,0 0,0">
          <text:p/>
        </draw:polygon>
        <draw:polygon draw:style-name="gr33" draw:layer="layout" svg:width="0.017cm" svg:height="3.98cm" svg:x="13.265cm" svg:y="23.078cm" svg:viewBox="0 0 18 3981" draw:points="0,3981 18,3981 18,0 0,0">
          <text:p/>
        </draw:polygon>
        <draw:polygon draw:style-name="gr33" draw:layer="layout" svg:width="0.017cm" svg:height="0.017cm" svg:x="13.265cm" svg:y="27.058cm" svg:viewBox="0 0 18 18" draw:points="0,18 18,18 18,0 0,0">
          <text:p/>
        </draw:polygon>
        <draw:polygon draw:style-name="gr33" draw:layer="layout" svg:width="2.541cm" svg:height="0.017cm" svg:x="13.282cm" svg:y="27.058cm" svg:viewBox="0 0 2542 18" draw:points="0,18 2542,18 2542,0 0,0">
          <text:p/>
        </draw:polygon>
        <draw:polygon draw:style-name="gr33" draw:layer="layout" svg:width="0.017cm" svg:height="3.98cm" svg:x="15.823cm" svg:y="23.078cm" svg:viewBox="0 0 18 3981" draw:points="0,3981 18,3981 18,0 0,0">
          <text:p/>
        </draw:polygon>
        <draw:polygon draw:style-name="gr33" draw:layer="layout" svg:width="0.017cm" svg:height="0.017cm" svg:x="15.823cm" svg:y="27.058cm" svg:viewBox="0 0 18 18" draw:points="0,18 18,18 18,0 0,0">
          <text:p/>
        </draw:polygon>
        <draw:polygon draw:style-name="gr33" draw:layer="layout" svg:width="3.848cm" svg:height="0.017cm" svg:x="15.84cm" svg:y="27.058cm" svg:viewBox="0 0 3849 18" draw:points="0,18 3849,18 3849,0 0,0">
          <text:p/>
        </draw:polygon>
        <draw:polygon draw:style-name="gr33" draw:layer="layout" svg:width="0.017cm" svg:height="3.98cm" svg:x="19.688cm" svg:y="23.078cm" svg:viewBox="0 0 18 3981" draw:points="0,3981 18,3981 18,0 0,0">
          <text:p/>
        </draw:polygon>
        <draw:polygon draw:style-name="gr33" draw:layer="layout" svg:width="0.017cm" svg:height="0.017cm" svg:x="19.688cm" svg:y="27.058cm" svg:viewBox="0 0 18 18" draw:points="0,18 18,18 18,0 0,0">
          <text:p/>
        </draw:polygon>
        <draw:polygon draw:style-name="gr33" draw:layer="layout" svg:width="0.017cm" svg:height="0.017cm" svg:x="19.688cm" svg:y="27.058cm" svg:viewBox="0 0 18 18" draw:points="0,18 18,18 18,0 0,0">
          <text:p/>
        </draw:polygon>
        <draw:frame draw:style-name="gr117" draw:text-style-name="P3" draw:layer="layout" svg:width="2.855cm" svg:height="0.56cm" svg:x="16.022cm" svg:y="23.658cm">
          <draw:text-box>
            <text:p text:style-name="P1"><text:span text:style-name="T3">библиотекой </text:span></text:p>
          </draw:text-box>
        </draw:frame>
        <presentation:notes draw:style-name="dp2">
          <draw:page-thumbnail draw:style-name="gr66" draw:layer="layout" svg:width="7.873cm" svg:height="11.136cm" svg:x="6.563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-page35">
        <draw:polygon draw:style-name="gr33" draw:layer="layout" svg:width="0.017cm" svg:height="0.017cm" svg:x="2.803cm" svg:y="1.248cm" svg:viewBox="0 0 18 18" draw:points="0,18 18,18 18,0 0,0">
          <text:p/>
        </draw:polygon>
        <draw:polygon draw:style-name="gr33" draw:layer="layout" svg:width="0.017cm" svg:height="0.017cm" svg:x="2.803cm" svg:y="1.248cm" svg:viewBox="0 0 18 18" draw:points="0,18 18,18 18,0 0,0">
          <text:p/>
        </draw:polygon>
        <draw:polygon draw:style-name="gr33" draw:layer="layout" svg:width="16.868cm" svg:height="0.017cm" svg:x="2.82cm" svg:y="1.248cm" svg:viewBox="0 0 16869 18" draw:points="0,18 16869,18 16869,0 0,0">
          <text:p/>
        </draw:polygon>
        <draw:polygon draw:style-name="gr33" draw:layer="layout" svg:width="0.017cm" svg:height="0.017cm" svg:x="19.688cm" svg:y="1.248cm" svg:viewBox="0 0 18 18" draw:points="0,18 18,18 18,0 0,0">
          <text:p/>
        </draw:polygon>
        <draw:polygon draw:style-name="gr33" draw:layer="layout" svg:width="0.017cm" svg:height="0.017cm" svg:x="19.688cm" svg:y="1.248cm" svg:viewBox="0 0 18 18" draw:points="0,18 18,18 18,0 0,0">
          <text:p/>
        </draw:polygon>
        <draw:polygon draw:style-name="gr33" draw:layer="layout" svg:width="0.017cm" svg:height="0.64cm" svg:x="2.803cm" svg:y="1.265cm" svg:viewBox="0 0 18 641" draw:points="0,641 18,641 18,0 0,0">
          <text:p/>
        </draw:polygon>
        <draw:polygon draw:style-name="gr33" draw:layer="layout" svg:width="0.017cm" svg:height="0.64cm" svg:x="19.688cm" svg:y="1.265cm" svg:viewBox="0 0 18 641" draw:points="0,641 18,641 18,0 0,0">
          <text:p/>
        </draw:polygon>
        <draw:frame draw:style-name="gr118" draw:text-style-name="P3" draw:layer="layout" svg:width="7.444cm" svg:height="0.552cm" svg:x="7.617cm" svg:y="1.277cm">
          <draw:text-box>
            <text:p text:style-name="P1"><text:span text:style-name="T4">III. Мероприятия с родителями <text:s/></text:span></text:p>
          </draw:text-box>
        </draw:frame>
        <draw:frame draw:style-name="gr37" draw:text-style-name="P3" draw:layer="layout" svg:width="0.497cm" svg:height="0.56cm" svg:x="3.002cm" svg:y="1.929cm">
          <draw:text-box>
            <text:p text:style-name="P1"><text:span text:style-name="T3">1. </text:span></text:p>
          </draw:text-box>
        </draw:frame>
        <draw:frame draw:style-name="gr119" draw:text-style-name="P3" draw:layer="layout" svg:width="8.604cm" svg:height="0.56cm" svg:x="4.098cm" svg:y="1.929cm">
          <draw:text-box>
            <text:p text:style-name="P1"><text:span text:style-name="T3">Проведение родительских всеобучей по </text:span></text:p>
          </draw:text-box>
        </draw:frame>
        <draw:frame draw:style-name="gr120" draw:text-style-name="P3" draw:layer="layout" svg:width="2.987cm" svg:height="0.56cm" svg:x="4.098cm" svg:y="2.496cm">
          <draw:text-box>
            <text:p text:style-name="P1"><text:span text:style-name="T3">данной теме. <text:s/></text:span></text:p>
          </draw:text-box>
        </draw:frame>
        <draw:frame draw:style-name="gr52" draw:text-style-name="P3" draw:layer="layout" svg:width="2.14cm" svg:height="0.56cm" svg:x="13.464cm" svg:y="1.929cm">
          <draw:text-box>
            <text:p text:style-name="P1"><text:span text:style-name="T3">в течение </text:span></text:p>
          </draw:text-box>
        </draw:frame>
        <draw:frame draw:style-name="gr53" draw:text-style-name="P3" draw:layer="layout" svg:width="1.052cm" svg:height="0.56cm" svg:x="13.464cm" svg:y="2.496cm">
          <draw:text-box>
            <text:p text:style-name="P1"><text:span text:style-name="T3">года </text:span></text:p>
          </draw:text-box>
        </draw:frame>
        <draw:frame draw:style-name="gr45" draw:text-style-name="P3" draw:layer="layout" svg:width="2.305cm" svg:height="0.56cm" svg:x="16.022cm" svg:y="1.929cm">
          <draw:text-box>
            <text:p text:style-name="P1"><text:span text:style-name="T3"><text:s/></text:span><text:span text:style-name="T3">Классные </text:span></text:p>
          </draw:text-box>
        </draw:frame>
        <draw:polygon draw:style-name="gr33" draw:layer="layout" svg:width="0.017cm" svg:height="0.016cm" svg:x="2.803cm" svg:y="1.905cm" svg:viewBox="0 0 18 17" draw:points="0,17 18,17 18,0 0,0">
          <text:p/>
        </draw:polygon>
        <draw:polygon draw:style-name="gr33" draw:layer="layout" svg:width="1.079cm" svg:height="0.016cm" svg:x="2.82cm" svg:y="1.905cm" svg:viewBox="0 0 1080 17" draw:points="0,17 1080,17 1080,0 0,0">
          <text:p/>
        </draw:polygon>
        <draw:polygon draw:style-name="gr33" draw:layer="layout" svg:width="0.017cm" svg:height="0.016cm" svg:x="3.899cm" svg:y="1.905cm" svg:viewBox="0 0 18 17" draw:points="0,17 18,17 18,0 0,0">
          <text:p/>
        </draw:polygon>
        <draw:polygon draw:style-name="gr33" draw:layer="layout" svg:width="9.349cm" svg:height="0.016cm" svg:x="3.916cm" svg:y="1.905cm" svg:viewBox="0 0 9350 17" draw:points="0,17 9350,17 9350,0 0,0">
          <text:p/>
        </draw:polygon>
        <draw:polygon draw:style-name="gr33" draw:layer="layout" svg:width="0.017cm" svg:height="0.016cm" svg:x="13.265cm" svg:y="1.905cm" svg:viewBox="0 0 18 17" draw:points="0,17 18,17 18,0 0,0">
          <text:p/>
        </draw:polygon>
        <draw:polygon draw:style-name="gr33" draw:layer="layout" svg:width="2.541cm" svg:height="0.016cm" svg:x="13.282cm" svg:y="1.905cm" svg:viewBox="0 0 2542 17" draw:points="0,17 2542,17 2542,0 0,0">
          <text:p/>
        </draw:polygon>
        <draw:polygon draw:style-name="gr33" draw:layer="layout" svg:width="0.017cm" svg:height="0.016cm" svg:x="15.823cm" svg:y="1.905cm" svg:viewBox="0 0 18 17" draw:points="0,17 18,17 18,0 0,0">
          <text:p/>
        </draw:polygon>
        <draw:polygon draw:style-name="gr33" draw:layer="layout" svg:width="3.848cm" svg:height="0.016cm" svg:x="15.84cm" svg:y="1.905cm" svg:viewBox="0 0 3849 17" draw:points="0,17 3849,17 3849,0 0,0">
          <text:p/>
        </draw:polygon>
        <draw:polygon draw:style-name="gr33" draw:layer="layout" svg:width="0.017cm" svg:height="0.016cm" svg:x="19.688cm" svg:y="1.905cm" svg:viewBox="0 0 18 17" draw:points="0,17 18,17 18,0 0,0">
          <text:p/>
        </draw:polygon>
        <draw:polygon draw:style-name="gr33" draw:layer="layout" svg:width="0.017cm" svg:height="1.296cm" svg:x="2.803cm" svg:y="1.921cm" svg:viewBox="0 0 18 1297" draw:points="0,1297 18,1297 18,0 0,0">
          <text:p/>
        </draw:polygon>
        <draw:polygon draw:style-name="gr33" draw:layer="layout" svg:width="0.017cm" svg:height="1.296cm" svg:x="3.899cm" svg:y="1.921cm" svg:viewBox="0 0 18 1297" draw:points="0,1297 18,1297 18,0 0,0">
          <text:p/>
        </draw:polygon>
        <draw:polygon draw:style-name="gr33" draw:layer="layout" svg:width="0.017cm" svg:height="1.296cm" svg:x="13.265cm" svg:y="1.921cm" svg:viewBox="0 0 18 1297" draw:points="0,1297 18,1297 18,0 0,0">
          <text:p/>
        </draw:polygon>
        <draw:polygon draw:style-name="gr33" draw:layer="layout" svg:width="0.017cm" svg:height="1.296cm" svg:x="15.823cm" svg:y="1.921cm" svg:viewBox="0 0 18 1297" draw:points="0,1297 18,1297 18,0 0,0">
          <text:p/>
        </draw:polygon>
        <draw:polygon draw:style-name="gr33" draw:layer="layout" svg:width="0.017cm" svg:height="1.296cm" svg:x="19.688cm" svg:y="1.921cm" svg:viewBox="0 0 18 1297" draw:points="0,1297 18,1297 18,0 0,0">
          <text:p/>
        </draw:polygon>
        <draw:frame draw:style-name="gr83" draw:text-style-name="P3" draw:layer="layout" svg:width="3.058cm" svg:height="0.56cm" svg:x="16.022cm" svg:y="2.496cm">
          <draw:text-box>
            <text:p text:style-name="P1"><text:span text:style-name="T3">руководители </text:span></text:p>
          </draw:text-box>
        </draw:frame>
        <draw:frame draw:style-name="gr121" draw:text-style-name="P3" draw:layer="layout" svg:width="0.62cm" svg:height="0.56cm" svg:x="3.002cm" svg:y="3.242cm">
          <draw:text-box>
            <text:p text:style-name="P1"><text:span text:style-name="T3"><text:s/></text:span><text:span text:style-name="T3">2. </text:span></text:p>
          </draw:text-box>
        </draw:frame>
        <draw:frame draw:style-name="gr122" draw:text-style-name="P3" draw:layer="layout" svg:width="5.501cm" svg:height="0.56cm" svg:x="4.098cm" svg:y="3.242cm">
          <draw:text-box>
            <text:p text:style-name="P1"><text:span text:style-name="T3">Классные руководители: <text:s/></text:span></text:p>
          </draw:text-box>
        </draw:frame>
        <draw:frame draw:style-name="gr123" draw:text-style-name="P3" draw:layer="layout" svg:width="6.25cm" svg:height="0.56cm" svg:x="4.098cm" svg:y="3.809cm">
          <draw:text-box>
            <text:p text:style-name="P1"><text:span text:style-name="T3">Распространение памяток по </text:span></text:p>
          </draw:text-box>
        </draw:frame>
        <draw:frame draw:style-name="gr124" draw:text-style-name="P3" draw:layer="layout" svg:width="7.317cm" svg:height="0.56cm" svg:x="4.098cm" svg:y="4.376cm">
          <draw:text-box>
            <text:p text:style-name="P1"><text:span text:style-name="T3">обеспечению безопасности детей <text:s/></text:span></text:p>
          </draw:text-box>
        </draw:frame>
        <draw:frame draw:style-name="gr125" draw:text-style-name="P3" draw:layer="layout" svg:width="9.027cm" svg:height="0.56cm" svg:x="4.098cm" svg:y="4.948cm">
          <draw:text-box>
            <text:p text:style-name="P1"><text:span text:style-name="T3">Рассмотрение на родительских собраниях </text:span></text:p>
          </draw:text-box>
        </draw:frame>
        <draw:frame draw:style-name="gr126" draw:text-style-name="P3" draw:layer="layout" svg:width="8.943cm" svg:height="0.56cm" svg:x="4.098cm" svg:y="5.515cm">
          <draw:text-box>
            <text:p text:style-name="P1"><text:span text:style-name="T3">вопросов, связанных с противодействием </text:span></text:p>
          </draw:text-box>
        </draw:frame>
        <draw:frame draw:style-name="gr127" draw:text-style-name="P3" draw:layer="layout" svg:width="3.037cm" svg:height="0.56cm" svg:x="4.098cm" svg:y="6.082cm">
          <draw:text-box>
            <text:p text:style-name="P1"><text:span text:style-name="T3">экстремизма. <text:s/></text:span></text:p>
          </draw:text-box>
        </draw:frame>
        <draw:frame draw:style-name="gr29" draw:text-style-name="P3" draw:layer="layout" svg:width="0.125cm" svg:height="0.56cm" svg:x="7.846cm" svg:y="6.082cm">
          <draw:text-box>
            <text:p text:style-name="P1"><text:span text:style-name="T3"><text:s/></text:span></text:p>
          </draw:text-box>
        </draw:frame>
        <draw:frame draw:style-name="gr52" draw:text-style-name="P3" draw:layer="layout" svg:width="2.14cm" svg:height="0.56cm" svg:x="13.464cm" svg:y="3.242cm">
          <draw:text-box>
            <text:p text:style-name="P1"><text:span text:style-name="T3">в течение </text:span></text:p>
          </draw:text-box>
        </draw:frame>
        <draw:frame draw:style-name="gr53" draw:text-style-name="P3" draw:layer="layout" svg:width="1.052cm" svg:height="0.56cm" svg:x="13.464cm" svg:y="3.809cm">
          <draw:text-box>
            <text:p text:style-name="P1"><text:span text:style-name="T3">года </text:span></text:p>
          </draw:text-box>
        </draw:frame>
        <draw:frame draw:style-name="gr82" draw:text-style-name="P3" draw:layer="layout" svg:width="2.182cm" svg:height="0.56cm" svg:x="16.022cm" svg:y="3.242cm">
          <draw:text-box>
            <text:p text:style-name="P1"><text:span text:style-name="T3">Классные </text:span></text:p>
          </draw:text-box>
        </draw:frame>
        <draw:polygon draw:style-name="gr33" draw:layer="layout" svg:width="0.017cm" svg:height="0.017cm" svg:x="2.803cm" svg:y="3.217cm" svg:viewBox="0 0 18 18" draw:points="0,18 18,18 18,0 0,0">
          <text:p/>
        </draw:polygon>
        <draw:polygon draw:style-name="gr33" draw:layer="layout" svg:width="1.079cm" svg:height="0.017cm" svg:x="2.82cm" svg:y="3.217cm" svg:viewBox="0 0 1080 18" draw:points="0,18 1080,18 1080,0 0,0">
          <text:p/>
        </draw:polygon>
        <draw:polygon draw:style-name="gr33" draw:layer="layout" svg:width="0.017cm" svg:height="0.017cm" svg:x="3.899cm" svg:y="3.217cm" svg:viewBox="0 0 18 18" draw:points="0,18 18,18 18,0 0,0">
          <text:p/>
        </draw:polygon>
        <draw:polygon draw:style-name="gr33" draw:layer="layout" svg:width="9.349cm" svg:height="0.017cm" svg:x="3.916cm" svg:y="3.217cm" svg:viewBox="0 0 9350 18" draw:points="0,18 9350,18 9350,0 0,0">
          <text:p/>
        </draw:polygon>
        <draw:polygon draw:style-name="gr33" draw:layer="layout" svg:width="0.017cm" svg:height="0.017cm" svg:x="13.265cm" svg:y="3.217cm" svg:viewBox="0 0 18 18" draw:points="0,18 18,18 18,0 0,0">
          <text:p/>
        </draw:polygon>
        <draw:polygon draw:style-name="gr33" draw:layer="layout" svg:width="2.541cm" svg:height="0.017cm" svg:x="13.282cm" svg:y="3.217cm" svg:viewBox="0 0 2542 18" draw:points="0,18 2542,18 2542,0 0,0">
          <text:p/>
        </draw:polygon>
        <draw:polygon draw:style-name="gr33" draw:layer="layout" svg:width="0.017cm" svg:height="0.017cm" svg:x="15.823cm" svg:y="3.217cm" svg:viewBox="0 0 18 18" draw:points="0,18 18,18 18,0 0,0">
          <text:p/>
        </draw:polygon>
        <draw:polygon draw:style-name="gr33" draw:layer="layout" svg:width="3.848cm" svg:height="0.017cm" svg:x="15.84cm" svg:y="3.217cm" svg:viewBox="0 0 3849 18" draw:points="0,18 3849,18 3849,0 0,0">
          <text:p/>
        </draw:polygon>
        <draw:polygon draw:style-name="gr33" draw:layer="layout" svg:width="0.017cm" svg:height="0.017cm" svg:x="19.688cm" svg:y="3.217cm" svg:viewBox="0 0 18 18" draw:points="0,18 18,18 18,0 0,0">
          <text:p/>
        </draw:polygon>
        <draw:polygon draw:style-name="gr33" draw:layer="layout" svg:width="0.017cm" svg:height="3.408cm" svg:x="2.803cm" svg:y="3.234cm" svg:viewBox="0 0 18 3409" draw:points="0,3409 18,3409 18,0 0,0">
          <text:p/>
        </draw:polygon>
        <draw:polygon draw:style-name="gr33" draw:layer="layout" svg:width="0.017cm" svg:height="3.408cm" svg:x="3.899cm" svg:y="3.234cm" svg:viewBox="0 0 18 3409" draw:points="0,3409 18,3409 18,0 0,0">
          <text:p/>
        </draw:polygon>
        <draw:polygon draw:style-name="gr33" draw:layer="layout" svg:width="0.017cm" svg:height="3.408cm" svg:x="13.265cm" svg:y="3.234cm" svg:viewBox="0 0 18 3409" draw:points="0,3409 18,3409 18,0 0,0">
          <text:p/>
        </draw:polygon>
        <draw:polygon draw:style-name="gr33" draw:layer="layout" svg:width="0.017cm" svg:height="3.408cm" svg:x="15.823cm" svg:y="3.234cm" svg:viewBox="0 0 18 3409" draw:points="0,3409 18,3409 18,0 0,0">
          <text:p/>
        </draw:polygon>
        <draw:polygon draw:style-name="gr33" draw:layer="layout" svg:width="0.017cm" svg:height="3.408cm" svg:x="19.688cm" svg:y="3.234cm" svg:viewBox="0 0 18 3409" draw:points="0,3409 18,3409 18,0 0,0">
          <text:p/>
        </draw:polygon>
        <draw:frame draw:style-name="gr83" draw:text-style-name="P3" draw:layer="layout" svg:width="3.058cm" svg:height="0.56cm" svg:x="16.022cm" svg:y="3.809cm">
          <draw:text-box>
            <text:p text:style-name="P1"><text:span text:style-name="T3">руководители </text:span></text:p>
          </draw:text-box>
        </draw:frame>
        <draw:polygon draw:style-name="gr33" draw:layer="layout" svg:width="0.017cm" svg:height="0.017cm" svg:x="2.803cm" svg:y="6.642cm" svg:viewBox="0 0 18 18" draw:points="0,18 18,18 18,0 0,0">
          <text:p/>
        </draw:polygon>
        <draw:polygon draw:style-name="gr33" draw:layer="layout" svg:width="1.079cm" svg:height="0.017cm" svg:x="2.82cm" svg:y="6.642cm" svg:viewBox="0 0 1080 18" draw:points="0,18 1080,18 1080,0 0,0">
          <text:p/>
        </draw:polygon>
        <draw:polygon draw:style-name="gr33" draw:layer="layout" svg:width="0.017cm" svg:height="0.017cm" svg:x="3.899cm" svg:y="6.642cm" svg:viewBox="0 0 18 18" draw:points="0,18 18,18 18,0 0,0">
          <text:p/>
        </draw:polygon>
        <draw:polygon draw:style-name="gr33" draw:layer="layout" svg:width="9.349cm" svg:height="0.017cm" svg:x="3.916cm" svg:y="6.642cm" svg:viewBox="0 0 9350 18" draw:points="0,18 9350,18 9350,0 0,0">
          <text:p/>
        </draw:polygon>
        <draw:polygon draw:style-name="gr33" draw:layer="layout" svg:width="0.017cm" svg:height="0.017cm" svg:x="13.265cm" svg:y="6.642cm" svg:viewBox="0 0 18 18" draw:points="0,18 18,18 18,0 0,0">
          <text:p/>
        </draw:polygon>
        <draw:polygon draw:style-name="gr33" draw:layer="layout" svg:width="2.541cm" svg:height="0.017cm" svg:x="13.282cm" svg:y="6.642cm" svg:viewBox="0 0 2542 18" draw:points="0,18 2542,18 2542,0 0,0">
          <text:p/>
        </draw:polygon>
        <draw:polygon draw:style-name="gr33" draw:layer="layout" svg:width="0.017cm" svg:height="0.017cm" svg:x="15.823cm" svg:y="6.642cm" svg:viewBox="0 0 18 18" draw:points="0,18 18,18 18,0 0,0">
          <text:p/>
        </draw:polygon>
        <draw:polygon draw:style-name="gr33" draw:layer="layout" svg:width="3.848cm" svg:height="0.017cm" svg:x="15.84cm" svg:y="6.642cm" svg:viewBox="0 0 3849 18" draw:points="0,18 3849,18 3849,0 0,0">
          <text:p/>
        </draw:polygon>
        <draw:polygon draw:style-name="gr33" draw:layer="layout" svg:width="0.017cm" svg:height="0.017cm" svg:x="19.688cm" svg:y="6.642cm" svg:viewBox="0 0 18 18" draw:points="0,18 18,18 18,0 0,0">
          <text:p/>
        </draw:polygon>
        <draw:polygon draw:style-name="gr33" draw:layer="layout" svg:width="0.017cm" svg:height="0.568cm" svg:x="2.803cm" svg:y="6.659cm" svg:viewBox="0 0 18 569" draw:points="0,569 18,569 18,0 0,0">
          <text:p/>
        </draw:polygon>
        <draw:polygon draw:style-name="gr33" draw:layer="layout" svg:width="0.017cm" svg:height="0.568cm" svg:x="19.688cm" svg:y="6.659cm" svg:viewBox="0 0 18 569" draw:points="0,569 18,569 18,0 0,0">
          <text:p/>
        </draw:polygon>
        <draw:frame draw:style-name="gr128" draw:text-style-name="P3" draw:layer="layout" svg:width="13.168cm" svg:height="0.552cm" svg:x="4.771cm" svg:y="6.679cm">
          <draw:text-box>
            <text:p text:style-name="P1"><text:span text:style-name="T4">IV. Мероприятия совместно с субъектами профилактики </text:span></text:p>
          </draw:text-box>
        </draw:frame>
        <draw:frame draw:style-name="gr9" draw:text-style-name="P3" draw:layer="layout" svg:width="0.248cm" svg:height="0.56cm" svg:x="3.002cm" svg:y="7.255cm">
          <draw:text-box>
            <text:p text:style-name="P1"><text:span text:style-name="T3"><text:s text:c="2"/></text:span></text:p>
          </draw:text-box>
        </draw:frame>
        <draw:frame draw:style-name="gr129" draw:text-style-name="P3" draw:layer="layout" svg:width="8.862cm" svg:height="0.56cm" svg:x="4.098cm" svg:y="7.255cm">
          <draw:text-box>
            <text:p text:style-name="P1"><text:span text:style-name="T3">Проведение совместных мероприятий по </text:span></text:p>
          </draw:text-box>
        </draw:frame>
        <draw:frame draw:style-name="gr78" draw:text-style-name="P3" draw:layer="layout" svg:width="9.002cm" svg:height="0.56cm" svg:x="4.098cm" svg:y="7.822cm">
          <draw:text-box>
            <text:p text:style-name="P1"><text:span text:style-name="T3">противодействию экстремизма совместно </text:span></text:p>
          </draw:text-box>
        </draw:frame>
        <draw:frame draw:style-name="gr130" draw:text-style-name="P3" draw:layer="layout" svg:width="7.834cm" svg:height="0.56cm" svg:x="4.098cm" svg:y="8.39cm">
          <draw:text-box>
            <text:p text:style-name="P1"><text:span text:style-name="T3">с работниками правоохранительных </text:span></text:p>
          </draw:text-box>
        </draw:frame>
        <draw:frame draw:style-name="gr131" draw:text-style-name="P3" draw:layer="layout" svg:width="2.042cm" svg:height="0.56cm" svg:x="4.098cm" svg:y="8.957cm">
          <draw:text-box>
            <text:p text:style-name="P1"><text:span text:style-name="T3">органов. <text:s/></text:span></text:p>
          </draw:text-box>
        </draw:frame>
        <draw:frame draw:style-name="gr29" draw:text-style-name="P3" draw:layer="layout" svg:width="0.125cm" svg:height="0.56cm" svg:x="6.596cm" svg:y="8.957cm">
          <draw:text-box>
            <text:p text:style-name="P1"><text:span text:style-name="T3"><text:s/></text:span></text:p>
          </draw:text-box>
        </draw:frame>
        <draw:frame draw:style-name="gr52" draw:text-style-name="P3" draw:layer="layout" svg:width="2.14cm" svg:height="0.56cm" svg:x="13.464cm" svg:y="7.255cm">
          <draw:text-box>
            <text:p text:style-name="P1"><text:span text:style-name="T3">в течение </text:span></text:p>
          </draw:text-box>
        </draw:frame>
        <draw:frame draw:style-name="gr53" draw:text-style-name="P3" draw:layer="layout" svg:width="1.052cm" svg:height="0.56cm" svg:x="13.464cm" svg:y="7.822cm">
          <draw:text-box>
            <text:p text:style-name="P1"><text:span text:style-name="T3">года </text:span></text:p>
          </draw:text-box>
        </draw:frame>
        <draw:frame draw:style-name="gr132" draw:text-style-name="P3" draw:layer="layout" svg:width="3.321cm" svg:height="0.56cm" svg:x="16.022cm" svg:y="7.255cm">
          <draw:text-box>
            <text:p text:style-name="P1"><text:span text:style-name="T3">Зам. директора </text:span></text:p>
          </draw:text-box>
        </draw:frame>
        <draw:polygon draw:style-name="gr33" draw:layer="layout" svg:width="0.017cm" svg:height="0.016cm" svg:x="2.803cm" svg:y="7.227cm" svg:viewBox="0 0 18 17" draw:points="0,17 18,17 18,0 0,0">
          <text:p/>
        </draw:polygon>
        <draw:polygon draw:style-name="gr33" draw:layer="layout" svg:width="1.079cm" svg:height="0.016cm" svg:x="2.82cm" svg:y="7.227cm" svg:viewBox="0 0 1080 17" draw:points="0,17 1080,17 1080,0 0,0">
          <text:p/>
        </draw:polygon>
        <draw:polygon draw:style-name="gr33" draw:layer="layout" svg:width="0.017cm" svg:height="0.016cm" svg:x="3.899cm" svg:y="7.227cm" svg:viewBox="0 0 18 17" draw:points="0,17 18,17 18,0 0,0">
          <text:p/>
        </draw:polygon>
        <draw:polygon draw:style-name="gr33" draw:layer="layout" svg:width="9.349cm" svg:height="0.016cm" svg:x="3.916cm" svg:y="7.227cm" svg:viewBox="0 0 9350 17" draw:points="0,17 9350,17 9350,0 0,0">
          <text:p/>
        </draw:polygon>
        <draw:polygon draw:style-name="gr33" draw:layer="layout" svg:width="0.017cm" svg:height="0.016cm" svg:x="13.265cm" svg:y="7.227cm" svg:viewBox="0 0 18 17" draw:points="0,17 18,17 18,0 0,0">
          <text:p/>
        </draw:polygon>
        <draw:polygon draw:style-name="gr33" draw:layer="layout" svg:width="2.541cm" svg:height="0.016cm" svg:x="13.282cm" svg:y="7.227cm" svg:viewBox="0 0 2542 17" draw:points="0,17 2542,17 2542,0 0,0">
          <text:p/>
        </draw:polygon>
        <draw:polygon draw:style-name="gr33" draw:layer="layout" svg:width="0.017cm" svg:height="0.016cm" svg:x="15.823cm" svg:y="7.227cm" svg:viewBox="0 0 18 17" draw:points="0,17 18,17 18,0 0,0">
          <text:p/>
        </draw:polygon>
        <draw:polygon draw:style-name="gr33" draw:layer="layout" svg:width="3.848cm" svg:height="0.016cm" svg:x="15.84cm" svg:y="7.227cm" svg:viewBox="0 0 3849 17" draw:points="0,17 3849,17 3849,0 0,0">
          <text:p/>
        </draw:polygon>
        <draw:polygon draw:style-name="gr33" draw:layer="layout" svg:width="0.017cm" svg:height="0.016cm" svg:x="19.688cm" svg:y="7.227cm" svg:viewBox="0 0 18 17" draw:points="0,17 18,17 18,0 0,0">
          <text:p/>
        </draw:polygon>
        <draw:polygon draw:style-name="gr33" draw:layer="layout" svg:width="0.017cm" svg:height="2.274cm" svg:x="2.803cm" svg:y="7.243cm" svg:viewBox="0 0 18 2275" draw:points="0,2275 18,2275 18,0 0,0">
          <text:p/>
        </draw:polygon>
        <draw:polygon draw:style-name="gr33" draw:layer="layout" svg:width="0.017cm" svg:height="0.017cm" svg:x="2.803cm" svg:y="9.517cm" svg:viewBox="0 0 18 18" draw:points="0,18 18,18 18,0 0,0">
          <text:p/>
        </draw:polygon>
        <draw:polygon draw:style-name="gr33" draw:layer="layout" svg:width="0.017cm" svg:height="0.017cm" svg:x="2.803cm" svg:y="9.517cm" svg:viewBox="0 0 18 18" draw:points="0,18 18,18 18,0 0,0">
          <text:p/>
        </draw:polygon>
        <draw:polygon draw:style-name="gr33" draw:layer="layout" svg:width="1.079cm" svg:height="0.017cm" svg:x="2.82cm" svg:y="9.517cm" svg:viewBox="0 0 1080 18" draw:points="0,18 1080,18 1080,0 0,0">
          <text:p/>
        </draw:polygon>
        <draw:polygon draw:style-name="gr33" draw:layer="layout" svg:width="0.017cm" svg:height="2.274cm" svg:x="3.899cm" svg:y="7.243cm" svg:viewBox="0 0 18 2275" draw:points="0,2275 18,2275 18,0 0,0">
          <text:p/>
        </draw:polygon>
        <draw:polygon draw:style-name="gr33" draw:layer="layout" svg:width="0.017cm" svg:height="0.017cm" svg:x="3.899cm" svg:y="9.517cm" svg:viewBox="0 0 18 18" draw:points="0,18 18,18 18,0 0,0">
          <text:p/>
        </draw:polygon>
        <draw:polygon draw:style-name="gr33" draw:layer="layout" svg:width="9.349cm" svg:height="0.017cm" svg:x="3.916cm" svg:y="9.517cm" svg:viewBox="0 0 9350 18" draw:points="0,18 9350,18 9350,0 0,0">
          <text:p/>
        </draw:polygon>
        <draw:polygon draw:style-name="gr33" draw:layer="layout" svg:width="0.017cm" svg:height="2.274cm" svg:x="13.265cm" svg:y="7.243cm" svg:viewBox="0 0 18 2275" draw:points="0,2275 18,2275 18,0 0,0">
          <text:p/>
        </draw:polygon>
        <draw:polygon draw:style-name="gr33" draw:layer="layout" svg:width="0.017cm" svg:height="0.017cm" svg:x="13.265cm" svg:y="9.517cm" svg:viewBox="0 0 18 18" draw:points="0,18 18,18 18,0 0,0">
          <text:p/>
        </draw:polygon>
        <draw:polygon draw:style-name="gr33" draw:layer="layout" svg:width="2.541cm" svg:height="0.017cm" svg:x="13.282cm" svg:y="9.517cm" svg:viewBox="0 0 2542 18" draw:points="0,18 2542,18 2542,0 0,0">
          <text:p/>
        </draw:polygon>
        <draw:polygon draw:style-name="gr33" draw:layer="layout" svg:width="0.017cm" svg:height="2.274cm" svg:x="15.823cm" svg:y="7.243cm" svg:viewBox="0 0 18 2275" draw:points="0,2275 18,2275 18,0 0,0">
          <text:p/>
        </draw:polygon>
        <draw:polygon draw:style-name="gr33" draw:layer="layout" svg:width="0.017cm" svg:height="0.017cm" svg:x="15.823cm" svg:y="9.517cm" svg:viewBox="0 0 18 18" draw:points="0,18 18,18 18,0 0,0">
          <text:p/>
        </draw:polygon>
        <draw:polygon draw:style-name="gr33" draw:layer="layout" svg:width="3.848cm" svg:height="0.017cm" svg:x="15.84cm" svg:y="9.517cm" svg:viewBox="0 0 3849 18" draw:points="0,18 3849,18 3849,0 0,0">
          <text:p/>
        </draw:polygon>
        <draw:polygon draw:style-name="gr33" draw:layer="layout" svg:width="0.017cm" svg:height="2.274cm" svg:x="19.688cm" svg:y="7.243cm" svg:viewBox="0 0 18 2275" draw:points="0,2275 18,2275 18,0 0,0">
          <text:p/>
        </draw:polygon>
        <draw:polygon draw:style-name="gr33" draw:layer="layout" svg:width="0.017cm" svg:height="0.017cm" svg:x="19.688cm" svg:y="9.517cm" svg:viewBox="0 0 18 18" draw:points="0,18 18,18 18,0 0,0">
          <text:p/>
        </draw:polygon>
        <draw:polygon draw:style-name="gr33" draw:layer="layout" svg:width="0.017cm" svg:height="0.017cm" svg:x="19.688cm" svg:y="9.517cm" svg:viewBox="0 0 18 18" draw:points="0,18 18,18 18,0 0,0">
          <text:p/>
        </draw:polygon>
        <draw:frame draw:style-name="gr133" draw:text-style-name="P3" draw:layer="layout" svg:width="1.369cm" svg:height="0.56cm" svg:x="16.022cm" svg:y="7.822cm">
          <draw:text-box>
            <text:p text:style-name="P1"><text:span text:style-name="T3">по ВР </text:span></text:p>
          </draw:text-box>
        </draw:frame>
        <draw:frame draw:style-name="gr134" draw:text-style-name="P5" draw:layer="layout" svg:width="0.099cm" svg:height="0.446cm" svg:x="3.002cm" svg:y="9.538cm">
          <draw:text-box>
            <text:p text:style-name="P1"><text:span text:style-name="T7"><text:s/></text:span></text:p>
          </draw:text-box>
        </draw:frame>
        <presentation:notes draw:style-name="dp2">
          <draw:page-thumbnail draw:style-name="gr66" draw:layer="layout" svg:width="7.873cm" svg:height="11.136cm" svg:x="6.563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-page35-background" style:family="presentation">
      <style:graphic-properties draw:stroke="none" draw:fill="none"/>
      <style:text-properties style:letter-kerning="true"/>
    </style:style>
    <style:style style:name="master-page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5-outline1" style:family="presentation">
      <style:graphic-properties draw:stroke="none" draw:fill="none" draw:auto-grow-height="false" draw:fit-to-size="shrink-to-fit">
        <text:list-style style:name="master-page3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5-outline2" style:family="presentation" style:parent-style-name="master-page35-outline1">
      <style:paragraph-properties fo:margin-top="0cm" fo:margin-bottom="0.4cm"/>
      <style:text-properties fo:font-size="28pt" style:font-size-asian="28pt" style:font-size-complex="28pt"/>
    </style:style>
    <style:style style:name="master-page35-outline3" style:family="presentation" style:parent-style-name="master-page35-outline2">
      <style:paragraph-properties fo:margin-top="0cm" fo:margin-bottom="0.3cm"/>
      <style:text-properties fo:font-size="24pt" style:font-size-asian="24pt" style:font-size-complex="24pt"/>
    </style:style>
    <style:style style:name="master-page35-outline4" style:family="presentation" style:parent-style-name="master-page35-outline3">
      <style:paragraph-properties fo:margin-top="0cm" fo:margin-bottom="0.2cm"/>
      <style:text-properties fo:font-size="20pt" style:font-size-asian="20pt" style:font-size-complex="20pt"/>
    </style:style>
    <style:style style:name="master-page35-outline5" style:family="presentation" style:parent-style-name="master-page35-outline4">
      <style:paragraph-properties fo:margin-top="0cm" fo:margin-bottom="0.1cm"/>
      <style:text-properties fo:font-size="20pt" style:font-size-asian="20pt" style:font-size-complex="20pt"/>
    </style:style>
    <style:style style:name="master-page35-outline6" style:family="presentation" style:parent-style-name="master-page35-outline5">
      <style:paragraph-properties fo:margin-top="0cm" fo:margin-bottom="0.1cm"/>
      <style:text-properties fo:font-size="20pt" style:font-size-asian="20pt" style:font-size-complex="20pt"/>
    </style:style>
    <style:style style:name="master-page35-outline7" style:family="presentation" style:parent-style-name="master-page35-outline6">
      <style:paragraph-properties fo:margin-top="0cm" fo:margin-bottom="0.1cm"/>
      <style:text-properties fo:font-size="20pt" style:font-size-asian="20pt" style:font-size-complex="20pt"/>
    </style:style>
    <style:style style:name="master-page35-outline8" style:family="presentation" style:parent-style-name="master-page35-outline7">
      <style:paragraph-properties fo:margin-top="0cm" fo:margin-bottom="0.1cm"/>
      <style:text-properties fo:font-size="20pt" style:font-size-asian="20pt" style:font-size-complex="20pt"/>
    </style:style>
    <style:style style:name="master-page35-outline9" style:family="presentation" style:parent-style-name="master-page35-outline8">
      <style:paragraph-properties fo:margin-top="0cm" fo:margin-bottom="0.1cm"/>
      <style:text-properties fo:font-size="20pt" style:font-size-asian="20pt" style:font-size-complex="20pt"/>
    </style:style>
    <style:style style:name="master-page35-subtitle" style:family="presentation">
      <style:graphic-properties draw:stroke="none" draw:fill="none" draw:textarea-vertical-align="middle">
        <text:list-style style:name="master-page3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5-title" style:family="presentation">
      <style:graphic-properties draw:stroke="none" draw:fill="none" draw:textarea-vertical-align="middle">
        <text:list-style style:name="master-page3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2-background" style:family="presentation">
      <style:graphic-properties draw:stroke="none" draw:fill="none"/>
      <style:text-properties style:letter-kerning="true"/>
    </style:style>
    <style:style style:name="master-page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2-outline1" style:family="presentation">
      <style:graphic-properties draw:stroke="none" draw:fill="none" draw:auto-grow-height="false" draw:fit-to-size="shrink-to-fit">
        <text:list-style style:name="master-page3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2-outline2" style:family="presentation" style:parent-style-name="master-page32-outline1">
      <style:paragraph-properties fo:margin-top="0cm" fo:margin-bottom="0.4cm"/>
      <style:text-properties fo:font-size="28pt" style:font-size-asian="28pt" style:font-size-complex="28pt"/>
    </style:style>
    <style:style style:name="master-page32-outline3" style:family="presentation" style:parent-style-name="master-page32-outline2">
      <style:paragraph-properties fo:margin-top="0cm" fo:margin-bottom="0.3cm"/>
      <style:text-properties fo:font-size="24pt" style:font-size-asian="24pt" style:font-size-complex="24pt"/>
    </style:style>
    <style:style style:name="master-page32-outline4" style:family="presentation" style:parent-style-name="master-page32-outline3">
      <style:paragraph-properties fo:margin-top="0cm" fo:margin-bottom="0.2cm"/>
      <style:text-properties fo:font-size="20pt" style:font-size-asian="20pt" style:font-size-complex="20pt"/>
    </style:style>
    <style:style style:name="master-page32-outline5" style:family="presentation" style:parent-style-name="master-page32-outline4">
      <style:paragraph-properties fo:margin-top="0cm" fo:margin-bottom="0.1cm"/>
      <style:text-properties fo:font-size="20pt" style:font-size-asian="20pt" style:font-size-complex="20pt"/>
    </style:style>
    <style:style style:name="master-page32-outline6" style:family="presentation" style:parent-style-name="master-page32-outline5">
      <style:paragraph-properties fo:margin-top="0cm" fo:margin-bottom="0.1cm"/>
      <style:text-properties fo:font-size="20pt" style:font-size-asian="20pt" style:font-size-complex="20pt"/>
    </style:style>
    <style:style style:name="master-page32-outline7" style:family="presentation" style:parent-style-name="master-page32-outline6">
      <style:paragraph-properties fo:margin-top="0cm" fo:margin-bottom="0.1cm"/>
      <style:text-properties fo:font-size="20pt" style:font-size-asian="20pt" style:font-size-complex="20pt"/>
    </style:style>
    <style:style style:name="master-page32-outline8" style:family="presentation" style:parent-style-name="master-page32-outline7">
      <style:paragraph-properties fo:margin-top="0cm" fo:margin-bottom="0.1cm"/>
      <style:text-properties fo:font-size="20pt" style:font-size-asian="20pt" style:font-size-complex="20pt"/>
    </style:style>
    <style:style style:name="master-page32-outline9" style:family="presentation" style:parent-style-name="master-page32-outline8">
      <style:paragraph-properties fo:margin-top="0cm" fo:margin-bottom="0.1cm"/>
      <style:text-properties fo:font-size="20pt" style:font-size-asian="20pt" style:font-size-complex="20pt"/>
    </style:style>
    <style:style style:name="master-page32-subtitle" style:family="presentation">
      <style:graphic-properties draw:stroke="none" draw:fill="none" draw:textarea-vertical-align="middle">
        <text:list-style style:name="master-page3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2-title" style:family="presentation">
      <style:graphic-properties draw:stroke="none" draw:fill="none" draw:textarea-vertical-align="middle">
        <text:list-style style:name="master-page3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.9cm" fo:margin-bottom="1cm" fo:margin-left="2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-page35-backgroundobjects">
      <style:graphic-properties draw:stroke="none" draw:fill="none" draw:fill-color="#ffffff" draw:auto-grow-height="false" fo:min-height="1.485cm"/>
    </style:style>
    <style:style style:name="Mpr2" style:family="presentation" style:parent-style-name="master-page35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aster-page32-backgroundobjects">
      <style:graphic-properties draw:stroke="none" draw:fill="none" draw:fill-color="#ffffff" draw:auto-grow-height="false" fo:min-height="1.485cm"/>
    </style:style>
    <style:style style:name="Mpr4" style:family="presentation" style:parent-style-name="master-page32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aster-page3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-page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master-page35" style:page-layout-name="PM1" draw:style-name="Mdp1">
      <presentation:notes style:page-layout-name="PM0">
        <draw:page-thumbnail presentation:style-name="master-page35-title" draw:layer="backgroundobjects" svg:width="14.848cm" svg:height="11.136cm" svg:x="3.075cm" svg:y="2.257cm" presentation:class="page"/>
        <draw:frame presentation:style-name="master-page35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master-page32" style:page-layout-name="PM1" draw:style-name="Mdp1">
      <draw:frame presentation:style-name="master-page32-title" draw:layer="backgroundobjects" svg:width="15.479cm" svg:height="4.474cm" svg:x="3.66cm" svg:y="2.969cm" presentation:class="title" presentation:placeholder="true">
        <draw:text-box/>
      </draw:frame>
      <draw:frame presentation:style-name="master-page32-outline1" draw:layer="backgroundobjects" svg:width="15.479cm" svg:height="15.543cm" svg:x="3.66cm" svg:y="8.171cm" presentation:class="outline" presentation:placeholder="true">
        <draw:text-box/>
      </draw:frame>
      <presentation:notes style:page-layout-name="PM0">
        <draw:page-thumbnail presentation:style-name="master-page32-title" draw:layer="backgroundobjects" svg:width="0cm" svg:height="0cm" svg:x="0cm" svg:y="2.257cm" presentation:class="page"/>
        <draw:frame presentation:style-name="master-page3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15.479cm" svg:height="4.474cm" svg:x="3.66cm" svg:y="2.969cm" presentation:class="title" presentation:placeholder="true">
        <draw:text-box/>
      </draw:frame>
      <draw:frame presentation:style-name="master-page3-outline1" draw:layer="backgroundobjects" svg:width="15.479cm" svg:height="15.543cm" svg:x="3.66cm" svg:y="8.171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0cm" svg:height="0cm" svg:x="0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18-02-06T22:08:33.781000000</meta:print-date>
    <dc:date>2018-02-06T22:09:18.428000000</dc:date>
    <meta:editing-duration>PT3M41S</meta:editing-duration>
    <meta:editing-cycles>2</meta:editing-cycles>
    <meta:generator>LibreOffice/4.3.4.1$Windows_x86 LibreOffice_project/bc356b2f991740509f321d70e4512a6a54c5f243</meta:generator>
    <meta:document-statistic meta:object-count="637"/>
  </office:meta>
</office:document-meta>
</file>