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291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margin-bottom="0in" style:line-height-at-least="0.2291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margin-bottom="0in" style:line-height-at-least="0.2291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5EA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justify" fo:margin-bottom="0in" style:line-height-at-least="0.2291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bottom="0in" style:line-height-at-least="0.2291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margin-bottom="0in" style:line-height-at-least="0.2291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5EA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margin-bottom="0in" style:line-height-at-least="0.2291in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margin-bottom="0in" style:line-height-at-least="0.2291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5EA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5EA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style:line-height-at-least="0.2291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5EA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style:line-height-at-least="0.2291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margin-bottom="0in" style:line-height-at-least="0.2187in" fo:background-color="#FFFFFF"/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bottom="0in" style:line-height-at-least="0.0138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margin-bottom="0in" style:line-height-at-least="0.2187in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style:line-height-at-least="0.0138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text-align="center" fo:margin-bottom="0in" style:line-height-at-least="0.229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style:line-height-at-least="0.2291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justify" fo:margin-bottom="0in" style:line-height-at-least="0.2291in"/>
      <style:text-properties style:font-name="Times New Roman" style:font-name-complex="Times New Roman" fo:font-size="12pt" style:font-size-asian="12pt" style:font-size-complex="12pt"/>
    </style:style>
    <style:style style:name="P161" style:parent-style-name="Основнойтекст2" style:family="paragraph">
      <style:paragraph-properties style:line-height-at-least="0.0138in" fo:background-color="transparent">
        <style:tab-stops>
          <style:tab-stop style:type="left" style:position="0.9409in"/>
          <style:tab-stop style:type="left" style:position="0.9763in"/>
          <style:tab-stop style:type="left" style:position="1.0833in"/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62" style:parent-style-name="Основнойтекст5" style:list-style-name="LFO1" style:family="paragraph">
      <style:paragraph-properties style:line-height-at-least="0.0138in" fo:margin-left="0.1972in" fo:background-color="transparent">
        <style:tab-stops>
          <style:tab-stop style:type="left" style:position="0.188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3" style:parent-style-name="Основнойтекст5" style:list-style-name="LFO1" style:family="paragraph">
      <style:paragraph-properties style:line-height-at-least="0.0138in" fo:margin-left="0.1972in" fo:background-color="transparent">
        <style:tab-stops>
          <style:tab-stop style:type="left" style:position="0.188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4" style:parent-style-name="Обычный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margin-bottom="0in" style:line-height-at-least="0.2291in"/>
      <style:text-properties style:font-name="Times New Roman" style:font-name-asian="Times New Roman" style:font-name-complex="Times New Roman" fo:font-weight="bold" style:font-weight-asian="bold" fo:color="#000000" style:font-size-complex="12pt" style:language-asian="ru" style:country-asian="RU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style:line-height-at-least="0.0138in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center" fo:margin-bottom="0in" style:line-height-at-least="0.0138in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margin-bottom="0in" style:line-height-at-least="0.0138in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style:line-height-at-least="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 fo:margin-bottom="0in" style:line-height-at-least="0.0138in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style:line-height-at-least="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 fo:margin-bottom="0in" style:line-height-at-least="0.0138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style:line-height-at-least="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center" fo:margin-bottom="0in" style:line-height-at-least="0.0138in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style:line-height-at-least="0.0138in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style:line-height-at-least="0.2291in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text-align="justify" fo:margin-bottom="0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1" style:parent-style-name="ConsPlusNormal" style:family="paragraph">
      <style:paragraph-properties style:line-height-at-least="0.0138in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7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 style:line-height-at-least="0.0138in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margin-bottom="0in" style:line-height-at-least="0.0138in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margin-bottom="0in" style:line-height-at-least="0.0138in"/>
    </style:style>
    <style:style style:name="T2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7812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7812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7812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2.7812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" style:parent-style-name="Обычный" style:family="paragraph">
      <style:paragraph-properties fo:widows="2" fo:orphans="2" style:vertical-align="auto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2pt" style:language-asian="ru" style:country-asian="RU" fo:hyphenate="true"/>
    </style:style>
    <style:style style:name="P28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" style:parent-style-name="Обычный" style:family="paragraph">
      <style:paragraph-properties fo:widows="2" fo:orphans="2" fo:text-align="center" style:vertical-align="auto"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2pt" style:language-asian="ru" style:country-asian="RU" fo:hyphenate="true"/>
    </style:style>
    <style:style style:name="P2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ru" style:country-asian="RU" fo:hyphenate="true"/>
    </style:style>
    <style:style style:name="P2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ru" style:country-asian="RU" fo:hyphenate="true"/>
    </style:style>
    <style:style style:name="P28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ar" style:country-asian="SA"/>
    </style:style>
    <style:style style:name="P290" style:parent-style-name="Обычный" style:family="paragraph">
      <style:paragraph-properties fo:widows="2" fo:orphans="2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ru" style:country-asian="RU" fo:hyphenate="true"/>
    </style:style>
    <style:style style:name="P2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Договор между муниципальным бюджетным образовательным учреждением, реализующим основную общеобразовательную программу – образовательную программу дошкольного образования, и родителем<text:s/></text:span><text:span text:style-name="T3">(законным представителем) ребёнка №_____</text:span></text:p>
      <text:p text:style-name="P4"/>
      <text:p text:style-name="P5">Х. Чумбур-Коса <text:s text:c="84"/>« ___» _____________ 20___г.</text:p>
      <text:p text:style-name="P6">Муниципальное бюджетное дошкольное образовательное учреждение детский сад № 58 «Дельфинчик», именуемое в дальнейшем «Организация», в лице руководителя______________________________, действующей на основании Устава, с одной стороны, и____________________________________________________________________________</text:p>
      <text:p text:style-name="P7"><text:span text:style-name="T8">именуемый в дальнейшем "Заказчик</text:span><text:span text:style-name="T9">", в интересах несовершеннолетнего ______________________________________________________________________________,</text:span></text:p>
      <text:p text:style-name="P10"><text:span text:style-name="T11"><text:s text:c="34"/>(фамилия, имя, отчество (при наличии) дата рождения</text:span><text:span text:style-name="T12">)</text:span></text:p>
      <text:p text:style-name="P13">проживающего по адресу: _______________________________________________________________________________________________________________________________________________________________________________,</text:p>
      <text:p text:style-name="P14"><text:span text:style-name="T15"><text:s text:c="28"/></text:span><text:span text:style-name="T16">(адрес места жительства ребенка с указание индекса)</text:span></text:p>
      <text:p text:style-name="P17">именуемый в дальнейшем "Воспитанник», совместно <text:s text:c="2"/>именуемые <text:s text:c="2"/>Стороны,</text:p>
      <text:p text:style-name="P18">заключили настоящий Договор о нижеследующем:</text:p>
      <text:p text:style-name="P19">1.Предмет договора:</text:p>
      <text:p text:style-name="P20"><text:span text:style-name="T21"><text:s/>1.1</text:span><text:span text:style-name="T22">Предметом договора<text:s/></text:span><text:span text:style-name="T23">Оказание образовательной организацией Воспитаннику образовательных услуг в рамках реализации основной образовательной<text:s/></text:span><text:span text:style-name="T24">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</text:span><text:span text:style-name="T25">ции, присмотр и уход за Воспитанником</text:span></text:p>
      <text:p text:style-name="P26"><text:bookmark-start text:name="100016"/><text:bookmark-end text:name="100016"/><text:span text:style-name="T27">1.2. Форма обучения _______</text:span><text:span text:style-name="T28">очная</text:span><text:span text:style-name="T29">__________________.</text:span></text:p>
      <text:p text:style-name="P30"><text:span text:style-name="T31">1.3. Наименование образовательной программы<text:s/></text:span><text:span text:style-name="T32">«От рождения до школы» под редакцией Н.Е.Вераксы, Т.С.Комаровой, М.А.Васильевой</text:span><text:span text:style-name="T33">_.</text:span><text:span text:style-name="T34"><text:s/>Вид: основная образовательная программа.</text:span><text:span text:style-name="T35"><text:s/>Уровень: дошкольное образование.</text:span></text:p>
      <text:p text:style-name="P36"><text:bookmark-start text:name="100018"/><text:bookmark-start text:name="100019"/><text:bookmark-end text:name="100018"/><text:bookmark-end text:name="100019"/><text:span text:style-name="T37">1.4. Режим пребывания Воспитанника в образовательной организации – <text:s text:c="3"/>организации функционируют в режиме <text:s text:c="2"/>полного дня (12-часового пребывания), с 7.00 до 19.00,</text:span><text:span text:style-name="T38"><text:s/>выходные дни: суббота, воскресенье</text:span><text:span text:style-name="T39"><text:s/></text:span></text:p>
      <text:p text:style-name="P40"><text:bookmark-start text:name="100020"/><text:bookmark-end text:name="100020"/><text:span text:style-name="T41"><text:s text:c="4"/>1.7. Воспитанник зач</text:span><text:span text:style-name="T42">исляется в группу<text:s/></text:span><text:span text:style-name="T43">обще развивающей направленности</text:span></text:p>
      <text:p text:style-name="P44">1.5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45"/>
      <text:p text:style-name="P46">2. Взаимодействие Сторон</text:p>
      <text:p text:style-name="P47"><text:bookmark-start text:name="100022"/><text:bookmark-end text:name="100022"/>2.1. Организация <text:s/>вправе:</text:p>
      <text:p text:style-name="P48"><text:bookmark-start text:name="100023"/><text:bookmark-end text:name="100023"/>2.1.1. Самостоятельно осуществлять образовательную деятельность.<text:bookmark-start text:name="100024"/><text:bookmark-end text:name="100024"/></text:p>
      <text:p text:style-name="P49"><text:span text:style-name="T50">2.1 2.</text:span><text:span text:style-name="T51"><text:s/></text:span><text:span text:style-name="T52">Взаимодействовать с семьей для обеспечения полноценного развития ребенка.</text:span></text:p>
      <text:p text:style-name="P53">2.2. Заказчик (Родитель) <text:s/>вправе:</text:p>
      <text:p text:style-name="P54"><text:bookmark-start text:name="100028"/><text:bookmark-end text:name="100028"/>2.2.1. Участвовать в образовательной деятельности образовательной<text:s/>организации<text:bookmark-start text:name="100029"/><text:bookmark-end text:name="100029"/></text:p>
      <text:p text:style-name="P55">2.2.2. Получать от Исполнителя информацию:</text:p>
      <text:p text:style-name="P56"><text:bookmark-start text:name="100030"/><text:bookmark-end text:name="100030"/><text:span text:style-name="T57">по вопросам организации и обеспечения надлежащего исполнения услуг, предусмотренных </text:span><text:a xlink:href="http://legalacts.ru/doc/prikaz-minobrnauki-rossii-ot-13012014-n-8/#100014" office:target-frame-name="_top" xlink:show="replace"><text:span text:style-name="T58">разделом I</text:span></text:a><text:span text:style-name="T59"> настоящего Дого</text:span><text:span text:style-name="T60">вора;</text:span></text:p>
      <text:p text:style-name="P61"><text:bookmark-start text:name="100031"/><text:bookmark-end text:name="100031"/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62"><text:bookmark-start text:name="100032"/><text:bookmark-end text:name="100032"/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63"><text:bookmark-start text:name="100033"/><text:bookmark-start text:name="100034"/><text:bookmark-end text:name="100033"/><text:bookmark-end text:name="100034"/><text:soft-page-break/><text:span text:style-name="T64"><text:s/>2.2.4.Находиться с Воспитанником в о</text:span><text:span text:style-name="T65">бразовательной организации в</text:span></text:p>
      <text:p text:style-name="P66"><text:span text:style-name="T67">период его адаптации в соответствии с его индивидуальными особенностями,</text:span><text:span text:style-name="T68"><text:s/>при условии соблюдения режима работы организаций, СанПин норм, санитарно-гигиенических требований. <text:s text:c="53"/></text:span></text:p>
      <text:p text:style-name="P69"><text:bookmark-start text:name="100035"/><text:bookmark-end text:name="100035"/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70"><text:bookmark-start text:name="100036"/><text:bookmark-end text:name="100036"/>2.2.6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71"><text:span text:style-name="T72">2.3. Исполнитель <text:s/>(Организация) обязан</text:span><text:span text:style-name="T73">:</text:span></text:p>
      <text:p text:style-name="P74"><text:bookmark-start text:name="100038"/><text:bookmark-end text:name="100038"/><text:span text:style-name="T75">2.3.1. Обеспечить Заказчику<text:s/></text:span><text:span text:style-name="T76">в целях информационной открытости образовательной организации, знакомить Родителя с Уставом образовательной<text:s/></text:span><text:span text:style-name="T77">организации, лицензией на осуществление образовательной деятельности (а приложениями), иной информацией и документами, указанными в ч. 2 ст. 29. Федерального закона от 29.12.2012 <text:s/>№ 273-ФЗ «Об образовании в Российской Федерации» и его изменениях, дополнени</text:span><text:span text:style-name="T78">ях <text:s text:c="117"/></text:span></text:p>
      <text:p text:style-name="P79"><text:bookmark-start text:name="100039"/><text:bookmark-end text:name="100039"/><text:span text:style-name="T80">2.3.2. Обеспечить надлежащее предоставление услуг, предусмотренных </text:span><text:a xlink:href="http://legalacts.ru/doc/prikaz-minobrnauki-rossii-ot-13012014-n-8/#100014" office:target-frame-name="_top" xlink:show="replace"><text:span text:style-name="T81">разделом I</text:span></text:a><text:span text:style-name="T82"><text:s/>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</text:span><text:span text:style-name="T83">ьной программы) и условиями настоящего Договора.</text:span></text:p>
      <text:p text:style-name="P84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85"><text:bookmark-start text:name="100042"/><text:bookmark-end text:name="100042"/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86">2.3.5.Организовывать деятельность ребенка в Организации в соответствии с его возрастом, индивидуальными особенностями, содержанием образовательной программы Организации, обеспечивая его познавательно-речевое, социально-личностное, художественно-эстетическое и физическое развитие</text:p>
      <text:p text:style-name="P87"><text:bookmark-start text:name="100043"/><text:bookmark-end text:name="100043"/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88"><text:bookmark-start text:name="100044"/><text:bookmark-end text:name="100044"/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89"><text:span text:style-name="T90">2.3.8. Обучать Воспитанника по образовательной программе, предусмотренной </text:span><text:span text:style-name="T91">пунктом 1.4</text:span><text:span text:style-name="T92"><text:s/>настоящего Договора.</text:span><text:bookmark-start text:name="100046"/><text:bookmark-end text:name="100046"/></text:p>
      <text:p text:style-name="P93">2.3.9. Организовать развивающую предметную среду в группе и других функциональных помещениях Организации, способствующую развитию ребёнка, в соответствии с ростом и возрастом ребёнка и с учетом гигиенических и педагогических требований.</text:p>
      <text:p text:style-name="P94">2.3.10. Организовать с учетом пребывания ребенка в Организации пятиразовое сбалансированное питание, обеспечить соблюдение режима питания и его качество в соответствии с «Санитарно-эпидемиологическими требованиями к устройству, содержанию и организации режима работы дошкольных образовательных организаций СанПин 2.4.1.3049-13», утвержденного постановлением Главного государственного санитарного врача РФ от 15.05.2013 №26.</text:p>
      <text:p text:style-name="P95"><text:span text:style-name="T96"><text:s/></text:span><text:span text:style-name="T97"><text:s/>2.3.11. Уведомить Заказчика в срок _________________________________</text:span></text:p>
      <text:p text:style-name="P98">о нецелесообразности оказания Воспитаннику образовательной услуги в объеме,</text:p>
      <text:soft-page-break/>
      <text:p text:style-name="P99"><text:span text:style-name="T100">предусмотренном <text:s text:c="3"/></text:span><text:a xlink:href="http://legalacts.ru/doc/prikaz-minobrnauki-rossii-ot-13012014-n-8/#100014" office:target-frame-name="_top" xlink:show="replace"><text:span text:style-name="T101">разделом <text:s text:c="2"/>I</text:span></text:a><text:span text:style-name="T102"><text:s text:c="3"/>настоящего <text:s text:c="2"/>Договора, вследствие его индивидуальных особенностей, делающих невозможным или педагогически<text:s/></text:span><text:span text:style-name="T103">нецелесообразным оказание данной услуги.</text:span><text:span text:style-name="T104"><text:s/></text:span></text:p>
      <text:p text:style-name="P105"><text:span text:style-name="T106">2.3.12. Обеспечить соблюдение требований Федерального </text:span><text:a xlink:href="http://legalacts.ru/doc/152_FZ-o-personalnyh-dannyh/" office:target-frame-name="_top" xlink:show="replace"><text:span text:style-name="T107">закона</text:span></text:a><text:span text:style-name="T108"> от 27 июля 2006 г. N 152-ФЗ "О персональных данных" в части сбора, хранения и обраб</text:span><text:span text:style-name="T109">отки персональных данных Заказчика и Воспитанника.</text:span></text:p>
      <text:p text:style-name="P110">Исполнитель <text:s/>(Организация) имеет право:</text:p>
      <text:p text:style-name="P111">2. 3.15. Информировать органы опеки и попечительства о жестоком (ненадлежащем) обращении родителей с детьми, непосредственной угрозе жизни и здоровью воспитанника в<text:s/>соответствии с Конвенцией о правах ребенка и другими законодательными актами РФ.</text:p>
      <text:p text:style-name="P112"><text:s/>2.3.15 Отчислять ребенка из Организации при наличии медицинского заключения о состоянии здоровья ребенка, препятствующего его дальнейшему пребыванию в данной Организации и иных случаях по согласованию с родителями.</text:p>
      <text:p text:style-name="P113"><text:span text:style-name="T114">2.4. Заказчик (Родитель) <text:s/>обязан</text:span><text:span text:style-name="T115">:</text:span></text:p>
      <text:p text:style-name="P116"><text:bookmark-start text:name="100052"/><text:bookmark-end text:name="100052"/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административно-хозяйственному, производственному, учебно-вспомогательному, и иному персоналу Исполнителя, и другим воспитанникам, не посягать на их честь и достоинство.</text:p>
      <text:p text:style-name="P117"><text:bookmark-start text:name="100053"/><text:bookmark-end text:name="100053"/>2.4.2. Предоставлять документы, необходимые для<text:s/>зачисления ребенка в Организацию, а также документы, необходимые для установления размера родительской платы за содержание ребенка в ДОУ.</text:p>
      <text:p text:style-name="P118">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19"><text:s/>2.4.3. Обеспечить посещение Воспитанником образовательной организации согласно правилам внутреннего распорядка Исполнителя</text:p>
      <text:p text:style-name="P120">2.4.4. Бережно относиться к<text:s/>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21">2.4.5. В соответствии со статьей 63 Семейного Кодекса РФ от 29.12.1995 № 223-ФЗ нести ответственность за воспитание и развитие своих детей, заботиться о здоровье, физическом, психическом, духовном и нравственном развитии своих детей.</text:p>
      <text:p text:style-name="P122">2.4.6. Лично передавать и забирать ребенка у воспитателя, не передоверяя ребенка лицам, не достигшим 16-летнего возраста.</text:p>
      <text:p text:style-name="P123">2.4.7. В случае если Родитель доверяет другим лицам забирать ребенка из Организации, предоставлять доверенность, с указанием лиц, имеющих право забирать ребенка.</text:p>
      <text:p text:style-name="P124">2.4.8. Приводить ребенка в Организацию в опрятном виде, со сменной одеждой, обувью.</text:p>
      <text:p text:style-name="P125">2.4.9. Информировать<text:s/>Организацию лично или по телефону ________________ о причинах, отсутствия ребенка до 8:00 часов текущего дня.</text:p>
      <text:p text:style-name="P126"><text:span text:style-name="T127">2.4.10.Информировать Исполнителя о предстоящем отсутствии Воспитанника в образовательной организации или его болезни.</text:span><text:span text:style-name="T128"><text:line-break/></text:span><text:span text:style-name="T129">2.4.11.В случае заболевания</text:span><text:span text:style-name="T130"><text:s/>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text:span text:style-name="T131"><text:line-break/></text:span><text:span text:style-name="T132">2.4</text:span><text:span text:style-name="T133">.13.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</text:span><text:span text:style-name="T134">ольными.<text:s/></text:span><text:span text:style-name="T135">При отсутствии данной справки ребенок не допускается в Организацию.</text:span></text:p>
      <text:p text:style-name="P136">2.4.14. Предоставлять письменное заявление о сохранении места в Организации на время отсутствия ребенка по причинам санаторно-курортного лечения, карантина, отпуска, командировки,<text:s/>болезни Родителя, а также в летней период, в иных случаях по согласованию с руководителем Организации.</text:p>
      <text:soft-page-break/>
      <text:p text:style-name="P137">2.4.15. Своевременно сообщать об изменении места жительства, контактных телефонах. <text:s text:c="69"/><text:s text:c="256"/><text:s text:c="256"/><text:s text:c="256"/><text:s text:c="256"/><text:s text:c="256"/><text:s text:c="256"/><text:s text:c="196"/>2.4.16. Выполнять условия настоящего договора</text:p>
      <text:p text:style-name="P138"><text:span text:style-name="T139">2.5. <text:s/>Заказчик</text:span><text:span text:style-name="T140"><text:s/>(Родитель) имеет право:</text:span></text:p>
      <text:p text:style-name="P141">2.5.1. Требовать от Организации соблюдения Устава и условий настоящего договора.</text:p>
      <text:p text:style-name="P142">2.5.2.Требовать выполнения Организацией обязанностей по уходу, охране и укреплению здоровья, воспитанию и обучению ребенка в условиях и форме, предусмотренной настоящим договором.</text:p>
      <text:p text:style-name="P143">2.5.3. Заслушивать отчеты руководителя и педагогических работников о работе Организации.</text:p>
      <text:p text:style-name="P144">2.5.4. Консультироваться с педагогическими работниками Организации по проблемам воспитания и обучения ребенка.</text:p>
      <text:p text:style-name="P145">2.5.5. Знакомиться с<text:s/>содержанием образовательной программы Организации, получать по личной просьбе информацию о жизни и деятельности ребенка, его личностного развития.</text:p>
      <text:p text:style-name="P146">2.5.6. Высказывать личное мнение Организации по вопросам открытости её работы, доступности информации о жизни<text:s/>ребёнка в группе, стиле общения с детьми и родителями.</text:p>
      <text:p text:style-name="P147">2.5.7 Принимать участие в работе Родительского комитета образовательного учреждения с правом совещательного голоса</text:p>
      <text:p text:style-name="P148">2.5.8.Принимать участие в организации и проведении совместных мероприятий с детьми в<text:s/>образовательной организации (утренники, развлечения, физкультурные праздники, досуги, дни здоровья и др.)</text:p>
      <text:p text:style-name="P149">2.5.9.Взаимодействовать с Организацией по всем направлениям развития, воспитания и обучения ребенка</text:p>
      <text:p text:style-name="P150">3.Размер, сроки и порядок оплаты за присмотр и уход за воспитанником</text:p>
      <text:p text:style-name="P151"><text:bookmark-start text:name="100062"/><text:bookmark-end text:name="100062"/>3.1. Стоимость услуг Исполнителя по присмотру и уходу за Воспитанником</text:p>
      <text:p text:style-name="P152"><text:span text:style-name="T153">(далее - родительская плата) составляет<text:s/></text:span><text:span text:style-name="T154">в сумме ___ __ руб. в день установленной учредителем Организации до<text:s/></text:span><text:span text:style-name="T155"><text:s text:c="15"/>числа</text:span><text:span text:style-name="T156"><text:s text:c="3"/>ежемесячно</text:span></text:p>
      <text:p text:style-name="P157"><text:bookmark-start text:name="100063"/><text:bookmark-end text:name="100063"/>Не допускается включение<text:s/>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158"><text:bookmark-start text:name="100064"/><text:bookmark-end text:name="100064"/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159">3.3.Заказчик ежемесячно вносит родительскую плату за присмотр и уход за Воспитаником, указанную в пункте 3.1.</text:p>
      <text:p text:style-name="P160">3.4 Заказчик вправе своевременно получать от Организации перерасчет платы, взимаемой за присмотр и уход за ребёнком</text:p>
      <text:p text:style-name="P161">3.5. Родители (законные представители) имеют право на получение компенсации части платы за присмотр и уход детей:</text:p>
      <text:list text:style-name="LFO1" text:continue-numbering="true">
        <text:list-item>
          <text:p text:style-name="P162">20% на первого ребёнка;</text:p>
        </text:list-item>
        <text:list-item>
          <text:p text:style-name="P163">50<text:s/>% на второго ребёнка</text:p>
        </text:list-item>
      </text:list>
      <text:p text:style-name="P164">70 % на третьего и последующих детей. Право на компенсацию имеет один из родителей.</text:p>
      <text:p text:style-name="P165"/>
      <text:p text:style-name="P166">4. Ответственность за неисполнение или ненадлежащее исполнение обязательств по договору, порядок</text:p>
      <text:p text:style-name="P167"/>
      <text:p text:style-name="P168"><text:span text:style-name="T169">4.1.Стороны несут взаимную ответственность за обязат</text:span><text:span text:style-name="T170">ельное соблюдение условий настоящего договора. <text:s text:c="160"/>4.2.За неисполнение или ненадлежащее исполнение о</text:span><text:span text:style-name="T171">бязательств, принятых на себя по настоящему договору, стороны несут ответственность в соответствии с действующим законодательством РФ. <text:s text:c="102"/>4.3.</text:span><text:span text:style-name="T172">Окончание срока</text:span><text:span text:style-name="T173"><text:s/>действия договора не освобождает стороны от ответственности за его нарушение.</text:span></text:p>
      <text:p text:style-name="P174"><text:span text:style-name="T175">5. Порядок изменения и расторжения договора</text:span></text:p>
      <text:p text:style-name="P176"><text:span text:style-name="T177">5.1.</text:span><text:span text:style-name="T178">Условия, на которых заключен настоящий договор, могут быть изменены либо по соглашению сторон, либо в соответствии с<text:s/></text:span><text:span text:style-name="T179">законодательством Российской Федерации.</text:span></text:p>
      <text:p text:style-name="P180">5.2.Все изменения и дополнения к настоящему договору действительны, и являются его неотъемлемой частью только в том случае, если они составлены в письменном виде и подписаны уполномоченными представителями обеих сторон.</text:p>
      <text:soft-page-break/>
      <text:p text:style-name="P181">5.3. Договор может быть расторгнут по соглашению сторон в любое время. При этом сторона, инициировавшая расторжение договора, должна предупредить об этом другую сторону за 14 дней.</text:p>
      <text:p text:style-name="P182"><text:bookmark-start text:name="100089"/><text:bookmark-end text:name="100089"/></text:p>
      <text:p text:style-name="P183"><text:span text:style-name="T184">6. Порядок разрешения споров</text:span></text:p>
      <text:p text:style-name="P185">6.1.Все споры и разногласия решаются путем переговоров. В случае невозможности разрешений разногласий путем переговоров, стороны руководствуются действующим законодательством РФ.</text:p>
      <text:p text:style-name="P186"><text:bookmark-start text:name="100096"/><text:bookmark-end text:name="100096"/>7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87"/>
      <text:p text:style-name="P188"><text:span text:style-name="T189">7. Срок действия договора</text:span></text:p>
      <text:p text:style-name="P190">7.1. Настоящий договор вступает в силу с момента его подписания обеими сторонами.</text:p>
      <text:p text:style-name="P191">7.2. Срок действия договора до «___» _______________ <text:s text:c="2"/>20____г.</text:p>
      <text:p text:style-name="P192"/>
      <text:p text:style-name="P193"><text:span text:style-name="T194">8. Прочие условия</text:span></text:p>
      <text:p text:style-name="P195">8.1.Настоящий договор составлен в двух<text:s/>экземплярах, имеющих равную юридическую силу:</text:p>
      <text:p text:style-name="P196">- один экземпляр хранится в Организации в личном деле ребенка;</text:p>
      <text:p text:style-name="P197"><text:span text:style-name="T198">- другой экземпляр выдается Родителю,<text:s/></text:span><text:span text:style-name="T199">изменения и дополнения настоящего договора могут производиться только в письменной форме и подписываться упол</text:span><text:span text:style-name="T200">номоченными представителями сторон.</text:span><text:span text:style-name="T201"> </text:span></text:p>
      <text:p text:style-name="P202">8.2. Особые условия к настоящему договору, дополнения и изменения оформляются приложением к договору.</text:p>
      <text:p text:style-name="P203">8.3. Зачисление ребёнка в Организацию без оформления настоящего договора не производится.</text:p>
      <text:p text:style-name="P204"><text:span text:style-name="T205">8.4. Под периодом предостав</text:span><text:span text:style-name="T206">ления образовательных услуг (периодом обучения) понимается промежуток времени с даты издания приказа о зачислении Потребителя в образовательную организацию, до даты издания приказа об окончании обучения или отчисления Потребителя из образовательной организ</text:span><text:span text:style-name="T207">ации.</text:span><text:span text:style-name="T208"><text:s text:c="103"/></text:span></text:p>
      <text:p text:style-name="P209"><text:bookmark-start text:name="100093"/><text:bookmark-start text:name="100094"/><text:bookmark-end text:name="100093"/><text:bookmark-end text:name="100094"/>8.5. Стороны обязуются письменно извещать друг друга о смене реквизитов, адресов и иных существенных изменениях.</text:p>
      <text:p text:style-name="P210"><text:bookmark-start text:name="100095"/><text:bookmark-start text:name="100097"/><text:bookmark-end text:name="100095"/><text:bookmark-end text:name="100097"/>8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11"><text:bookmark-start text:name="100098"/><text:bookmark-end text:name="100098"/><text:span text:style-name="T212">8.7. При выполнении условий настоящего Договора Стороны руководствуются законодательством Российской Федерации</text:span><text:span text:style-name="T213"><text:s/></text:span><text:span text:style-name="T214">.</text:span><text:span text:style-name="T215">Стороны по взаимному согласию в</text:span><text:span text:style-name="T216">праве дополнить настоящий договор иными условиями.</text:span></text:p>
      <text:p text:style-name="P217">Родители (законные представители) ознакомлены: с уставом, лицензией, образовательной программой МБДОУ № 58 «Дельфинчик»</text:p>
      <text:p text:style-name="P218"><text:span text:style-name="T219">9. Адреса и реквизиты сторон</text:span></text:p>
      <text:p text:style-name="P220"/>
      <text:p text:style-name="P221">Учреждение: МБДОУ д/с №58 «Дельфинчик»<text:s/><text:s text:c="19"/>Родитель:_____________________</text:p>
      <text:p text:style-name="P222"><text:span text:style-name="T223"><text:s text:c="108"/></text:span><text:span text:style-name="T224">(Ф.И.О. родителя)</text:span><text:span text:style-name="T225"><text:s text:c="30"/></text:span></text:p>
      <text:p text:style-name="P226">Азовский район, х. Чумбур-Коса<text:s/><text:s text:c="45"/>Паспортные данные:</text:p>
      <text:p text:style-name="P227"><text:s text:c="18"/>Ул. Центральная 35 а <text:s text:c="49"/>серия__________ <text:s text:c="3"/>№_____________</text:p>
      <text:p text:style-name="P228"><text:s text:c="70"/><text:s text:c="20"/>выдан__________________________</text:p>
      <text:p text:style-name="P229">Телефон: <text:s text:c="70"/></text:p>
      <text:p text:style-name="P230"><text:span text:style-name="T231">(Фамилия, имя отчество руководителя)</text:span><text:span text:style-name="T232"><text:s text:c="33"/>дата__________________________<text:s/></text:span></text:p>
      <text:p text:style-name="P233"><text:s text:c="23"/><text:s text:c="79"/>Адрес:________________________ <text:s text:c="121"/></text:p>
      <text:p text:style-name="P234"><text:s text:c="24"/><text:s text:c="27"/></text:p>
      <text:p text:style-name="P235">Подпись___________________ <text:s text:c="49"/>Телефон:_____________________</text:p>
      <text:p text:style-name="P236"/>
      <text:p text:style-name="P237">Дата ______________________ <text:s text:c="50"/>Подпись: ___________________</text:p>
      <text:p text:style-name="P238"/>
      <text:p text:style-name="P239">Печать <text:s text:c="6"/><text:s text:c="82"/>Дата _______________________</text:p>
      <text:p text:style-name="P240"><text:s text:c="68"/>Отметка о получении 2-го экземпляра Родителем:</text:p>
      <text:p text:style-name="P241"><text:s text:c="30"/><text:s text:c="72"/></text:p>
      <text:p text:style-name="P242"/>
      <text:soft-page-break/>
      <text:p text:style-name="P243"><text:s text:c="44"/></text:p>
      <text:p text:style-name="P244"><text:s text:c="22"/>Заведующему МБДОУ № 58 ____________</text:p>
      <text:p text:style-name="P245"><text:s text:c="66"/>От (законного представителя),</text:p>
      <text:p text:style-name="P246"><text:s text:c="65"/>Фамилия ____________________________________ <text:s text:c="55"/></text:p>
      <text:p text:style-name="P247"><text:s text:c="66"/>Имя _______________ Отчество ________________ <text:s text:c="54"/></text:p>
      <text:p text:style-name="P248"><text:s/>Домашний адрес (место фактического проживания): <text:s text:c="54"/></text:p>
      <text:p text:style-name="P249"><text:s text:c="66"/>город _____________ улица ____________________</text:p>
      <text:p text:style-name="P250"><text:s text:c="2"/>дом _______ кв. ______ <text:s text:c="56"/></text:p>
      <text:p text:style-name="P251"><text:s text:c="66"/>Телефон _____________________________________ <text:s text:c="56"/></text:p>
      <text:p text:style-name="P252"><text:span text:style-name="T253"><text:s text:c="65"/></text:span><text:span text:style-name="T254">E</text:span><text:span text:style-name="T255">-</text:span><text:span text:style-name="T256">mail</text:span><text:span text:style-name="T257">: ______________________________________</text:span></text:p>
      <text:p text:style-name="P258"><text:tab/><text:s text:c="15"/></text:p>
      <text:p text:style-name="P259"><text:s text:c="22"/>Заведующему МБДОУ № 58 ____________</text:p>
      <text:p text:style-name="P260"><text:s text:c="66"/>От (законного представителя),</text:p>
      <text:p text:style-name="P261"><text:s text:c="65"/>Фамилия ____________________________________ <text:s text:c="55"/></text:p>
      <text:p text:style-name="P262"><text:s text:c="66"/>Имя _______________ Отчество ________________ <text:s text:c="54"/></text:p>
      <text:p text:style-name="P263"><text:s/>Домашний адрес (место фактического проживания): <text:s text:c="54"/></text:p>
      <text:p text:style-name="P264"><text:s text:c="66"/>город _____________ улица ____________________</text:p>
      <text:p text:style-name="P265"><text:s text:c="2"/>дом _______ кв. ______ <text:s text:c="56"/></text:p>
      <text:p text:style-name="P266"><text:s text:c="66"/>Телефон _____________________________________ <text:s text:c="56"/></text:p>
      <text:p text:style-name="P267"><text:span text:style-name="T268"><text:s text:c="65"/></text:span><text:span text:style-name="T269">E</text:span><text:span text:style-name="T270">-</text:span><text:span text:style-name="T271">mail</text:span><text:span text:style-name="T272">: ______________________________________</text:span></text:p>
      <text:p text:style-name="P273"><text:tab/><text:s text:c="15"/></text:p>
      <text:p text:style-name="P274"/>
      <text:p text:style-name="P275"/>
      <text:p text:style-name="P276"/>
      <text:p text:style-name="P277">Согласие</text:p>
      <text:p text:style-name="P278">Руководствуясь статьями 14,44 Федерального закона от 29.12.2012 г. №273-ФЗ «Об образовании в Российской Федерации», даю согласие на обучение и воспитание моего несовершеннолетнего ребенка __________________________________________________ ________________________________________________, _____________года рождения на ____________________языке; на получение дошкольного образования на родном языке из числа языков народов Российской Федерации _________________</text:p>
      <text:p text:style-name="P279"><text:s text:c="4"/>(указать язык)</text:p>
      <text:p text:style-name="P280"><text:span text:style-name="T281">Срок действия моего согласия считать с момента подписания данного заявления на срок:<text:s/></text:span><text:span text:style-name="T282">бессрочно</text:span><text:span text:style-name="T283">. Отзыв настоящего согласия осуществляется на основании моего заявления на имя руководителя ДОУ.<text:s/></text:span></text:p>
      <text:p text:style-name="P284"/>
      <text:p text:style-name="P285">«___»____________20___г. <text:s text:c="3"/>____________________ <text:s/>(____________________)</text:p>
      <text:p text:style-name="P286">(подпись) <text:s text:c="37"/>(Фамилия И.О.)</text:p>
      <text:p text:style-name="P287"/>
      <text:p text:style-name="P288"/>
      <text:p text:style-name="P289"/>
      <text:p text:style-name="P290"/>
      <text:p text:style-name="P291"/>
      <text:p text:style-name="P292"><text:s text:c="104"/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margin-bottom="0in" fo:line-height="0.1902in" fo:background-color="#FFFFFF"/>
      <style:text-properties style:font-name="Times New Roman" style:font-name-asian="Times New Roman" style:font-name-complex="Times New Roman" fo:hyphenate="true"/>
    </style:style>
    <style:style style:name="Основнойтекст5" style:display-name="Основной текст (5)" style:family="paragraph" style:parent-style-name="Обычный">
      <style:paragraph-properties fo:text-align="justify" style:vertical-align="auto" fo:margin-bottom="0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дия Степановна</meta:initial-creator>
    <dc:creator>Дима</dc:creator>
    <meta:creation-date>2015-09-07T13:57:00Z</meta:creation-date>
    <dc:date>2019-03-09T13:34:00Z</dc:date>
    <meta:print-date>2019-03-05T04:40:00Z</meta:print-date>
    <meta:template xlink:href="Normal.dotm" xlink:type="simple"/>
    <meta:editing-cycles>27</meta:editing-cycles>
    <meta:editing-duration>PT221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7" meta:word-count="3541" meta:character-count="23681" meta:row-count="168" meta:non-whitespace-character-count="20187"/>
  </office:meta>
</office:document-meta>
</file>